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7.493cm" fo:margin-left="-0.191cm" table:align="left" style:writing-mode="lr-tb"/>
    </style:style>
    <style:style style:name="Таблица1.A" style:family="table-column">
      <style:table-column-properties style:column-width="3.366cm"/>
    </style:style>
    <style:style style:name="Таблица1.B" style:family="table-column">
      <style:table-column-properties style:column-width="0.953cm"/>
    </style:style>
    <style:style style:name="Таблица1.C" style:family="table-column">
      <style:table-column-properties style:column-width="3.175cm"/>
    </style:style>
    <style:style style:name="Таблица1.1" style:family="table-row">
      <style:table-row-properties fo:keep-together="auto"/>
    </style:style>
    <style:style style:name="Таблица1.A1" style:family="table-cell" style:data-style-name="N37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7.514cm" fo:margin-left="-0.191cm" table:align="left" style:writing-mode="lr-tb"/>
    </style:style>
    <style:style style:name="Таблица2.A" style:family="table-column">
      <style:table-column-properties style:column-width="1.422cm"/>
    </style:style>
    <style:style style:name="Таблица2.B" style:family="table-column">
      <style:table-column-properties style:column-width="2.043cm"/>
    </style:style>
    <style:style style:name="Таблица2.C" style:family="table-column">
      <style:table-column-properties style:column-width="0.94cm"/>
    </style:style>
    <style:style style:name="Таблица2.D" style:family="table-column">
      <style:table-column-properties style:column-width="3.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0792a7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language="en" fo:country="US" style:font-size-asian="9pt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fo:language="en" fo:country="US" fo:font-weight="bold" style:font-size-asian="9pt" style:font-weight-asian="bold" style:font-name-complex="Calibri" style:font-size-complex="9pt"/>
    </style:style>
    <style:style style:name="P9" style:family="paragraph" style:parent-style-name="Standard"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language="ru" fo:country="RU" fo:font-weight="bold" style:font-weight-asian="bold" style:font-name-complex="Calibri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margin-left="9.474cm" fo:margin-right="0cm" fo:margin-top="0cm" fo:margin-bottom="0cm" style:contextual-spacing="false" style:line-height-at-leas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4pt" officeooo:paragraph-rsid="00048e1d"/>
    </style:style>
    <style:style style:name="P15" style:family="paragraph" style:parent-style-name="Text_20_body">
      <style:paragraph-properties fo:margin-left="9.474cm" fo:margin-right="0cm" fo:margin-top="0cm" fo:margin-bottom="0cm" style:contextual-spacing="false" style:line-height-at-least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4pt" officeooo:paragraph-rsid="00048e1d" fo:background-color="transparent"/>
    </style:style>
    <style:style style:name="P17" style:family="paragraph" style:parent-style-name="Text_20_body">
      <style:paragraph-properties fo:margin-left="9.474cm" fo:margin-right="0cm" fo:margin-top="0cm" fo:margin-bottom="0cm" style:contextual-spacing="false" style:line-height-at-least="0cm" fo:text-indent="0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top="0cm" fo:margin-bottom="0cm" style:contextual-spacing="false" style:line-height-at-least="0cm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/>
      <style:text-properties officeooo:paragraph-rsid="00048e1d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officeooo:paragraph-rsid="00048e1d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/>
    </style:style>
    <style:style style:name="P22" style:family="paragraph" style:parent-style-name="Text_20_body">
      <style:paragraph-properties fo:margin-left="9.474cm" fo:margin-right="0cm" fo:margin-top="0cm" fo:margin-bottom="0cm" style:contextual-spacing="false" style:line-height-at-leas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officeooo:paragraph-rsid="00048e1d" fo:background-color="transparent"/>
    </style:style>
    <style:style style:name="P24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/>
      <style:text-properties fo:font-weight="bold" officeooo:paragraph-rsid="00048e1d" style:font-weight-asian="bold" style:font-weight-complex="bold"/>
    </style:style>
    <style:style style:name="P25" style:family="paragraph" style:parent-style-name="Text_20_body">
      <style:paragraph-properties fo:margin-left="9.474cm" fo:margin-right="0cm" fo:margin-top="0cm" fo:margin-bottom="0cm" style:contextual-spacing="false" style:line-height-at-least="0cm" fo:text-indent="0cm" style:auto-text-indent="false"/>
      <style:text-properties fo:font-size="10pt" fo:language="en" fo:country="US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0pt" officeooo:paragraph-rsid="00048e1d" fo:background-color="transparent" style:font-size-asian="10pt" style:font-size-complex="10pt"/>
    </style:style>
    <style:style style:name="P27" style:family="paragraph" style:parent-style-name="Standard">
      <style:paragraph-properties fo:margin-left="9.474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 style:master-page-name="First_20_Page">
      <style:paragraph-properties fo:margin-left="9.474cm" fo:margin-right="0cm" fo:text-indent="0cm" style:auto-text-indent="false" style:page-number="auto"/>
      <style:text-properties fo:font-size="14pt"/>
    </style:style>
    <style:style style:name="P29" style:family="paragraph" style:parent-style-name="Standard">
      <style:paragraph-properties fo:text-align="justify" style:justify-single-word="false"/>
      <style:text-properties fo:font-size="14pt" officeooo:paragraph-rsid="00348823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officeooo:paragraph-rsid="00373f0f" style:font-size-asian="14pt" style:font-size-complex="14pt"/>
    </style:style>
    <style:style style:name="P31" style:family="paragraph" style:parent-style-name="Standard">
      <style:paragraph-properties fo:margin-left="9.474cm" fo:margin-right="0cm" fo:margin-top="0cm" fo:margin-bottom="0cm" style:contextual-spacing="false" style:line-height-at-leas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9.474cm" fo:margin-right="0cm" fo:margin-top="0cm" fo:margin-bottom="0cm" style:contextual-spacing="false" style:line-height-at-least="0cm" fo:text-align="justify" style:justify-single-word="false" fo:text-indent="0cm" style:auto-text-indent="false"/>
      <style:text-properties officeooo:paragraph-rsid="002f17eb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libri" fo:language="ru" fo:country="RU" fo:font-weight="bold" officeooo:rsid="003ce3d0" officeooo:paragraph-rsid="003ce3d0" style:font-weight-asian="bold" style:font-name-complex="Calibri"/>
    </style:style>
    <style:style style:name="P34" style:family="paragraph" style:parent-style-name="Text_20_body">
      <style:paragraph-properties fo:margin-left="9.474cm" fo:margin-right="0cm" fo:margin-top="0cm" fo:margin-bottom="0cm" style:contextual-spacing="false" style:line-height-at-least="0cm" fo:text-indent="0cm" style:auto-text-indent="false"/>
      <style:text-properties fo:color="#000000" loext:opacity="100%" fo:font-size="14pt" fo:language="en" fo:country="US" officeooo:paragraph-rsid="001b0767" style:font-size-asian="14pt" style:font-size-complex="14pt"/>
    </style:style>
    <style:style style:name="P35" style:family="paragraph" style:parent-style-name="Text_20_body">
      <style:paragraph-properties fo:margin-left="9.474cm" fo:margin-right="0cm" fo:margin-top="0cm" fo:margin-bottom="0cm" style:contextual-spacing="false" style:line-height-at-least="0cm" fo:text-indent="0cm" style:auto-text-indent="false"/>
      <style:text-properties fo:color="#000000" loext:opacity="100%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/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background-color="#ffffff"/>
      <style:text-properties style:text-line-through-style="none" style:text-line-through-type="none" style:font-name="Times New Roman" fo:font-size="14pt" fo:language="en" fo:country="US" style:text-underline-style="none" fo:font-weight="normal" officeooo:paragraph-rsid="0038a881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officeooo:rsid="000792a7"/>
    </style:style>
    <style:style style:name="T2" style:family="text">
      <style:text-properties fo:color="#000000" loext:opacity="100%" fo:language="ru" fo:country="RU"/>
    </style:style>
    <style:style style:name="T3" style:family="text">
      <style:text-properties fo:color="#000000" loext:opacity="100%" fo:language="en" fo:country="US" officeooo:rsid="000521f6"/>
    </style:style>
    <style:style style:name="T4" style:family="text">
      <style:text-properties fo:color="#000000" loext:opacity="100%" style:text-line-through-style="none" style:text-line-through-type="none" fo:font-size="14pt" style:text-underline-style="none" fo:font-weight="normal" style:text-blinking="false" fo:background-color="transparent" loext:char-shading-value="0" style:font-name-asian="Times New Roman1" style:font-size-asian="14pt" style:language-asian="ru" style:country-asian="RU" style:font-weight-asian="normal" style:font-size-complex="14pt" style:font-weight-complex="normal"/>
    </style:style>
    <style:style style:name="T5" style:family="text">
      <style:text-properties fo:color="#000000" loext:opacity="100%" style:text-line-through-style="none" style:text-line-through-type="none" fo:font-size="14pt" style:text-underline-style="none" fo:font-weight="normal" style:text-blinking="false" fo:background-color="#ffffff" loext:char-shading-value="0" style:font-name-asian="Times New Roman1" style:font-size-asian="14pt" style:language-asian="ru" style:country-asian="RU" style:font-weight-asian="normal" style:font-size-complex="14pt" style:font-weight-complex="normal"/>
    </style:style>
    <style:style style:name="T6" style:family="text">
      <style:text-properties fo:font-size="14pt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officeooo:rsid="000521f6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background-color="transparent" loext:char-shading-value="0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#ffffff" loext:char-shading-value="0"/>
    </style:style>
    <style:style style:name="T14" style:family="text">
      <style:text-properties fo:language="en" fo:country="US" fo:font-weight="bold" fo:background-color="#ffffff" loext:char-shading-value="0" style:font-size-asian="14pt" style:font-size-complex="14pt"/>
    </style:style>
    <style:style style:name="T15" style:family="text">
      <style:text-properties fo:language="en" fo:country="US" style:text-underline-style="none" fo:font-weight="bold" fo:background-color="#ffffff" loext:char-shading-value="0" style:font-size-asian="14pt" style:font-size-complex="14pt"/>
    </style:style>
    <style:style style:name="T16" style:family="text">
      <style:text-properties fo:language="en" fo:country="US" style:text-underline-style="none" fo:font-weight="bold" officeooo:rsid="004b51da" fo:background-color="#ffffff" loext:char-shading-value="0" style:font-size-asian="14pt" style:font-size-complex="14pt"/>
    </style:style>
    <style:style style:name="T17" style:family="text">
      <style:text-properties fo:language="en" fo:country="US" style:text-underline-style="none" fo:font-weight="bold" officeooo:rsid="0017500d" fo:background-color="#ffffff" loext:char-shading-value="0" style:font-size-asian="14pt" style:font-size-complex="14pt"/>
    </style:style>
    <style:style style:name="T18" style:family="text">
      <style:text-properties fo:language="en" fo:country="US" officeooo:rsid="000f25e2"/>
    </style:style>
    <style:style style:name="T19" style:family="text">
      <style:text-properties fo:language="en" fo:country="US" officeooo:rsid="001590e6"/>
    </style:style>
    <style:style style:name="T20" style:family="text">
      <style:text-properties fo:language="en" fo:country="US" officeooo:rsid="001cf0cd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size-asian="14pt" style:font-size-complex="14pt"/>
    </style:style>
    <style:style style:name="T23" style:family="text">
      <style:text-properties fo:language="ru" fo:country="RU" fo:font-weight="bold" fo:background-color="#ffffff" loext:char-shading-value="0" style:font-size-asian="14pt" style:font-size-complex="14pt"/>
    </style:style>
    <style:style style:name="T24" style:family="text">
      <style:text-properties fo:language="ru" fo:country="RU" fo:font-weight="bold" officeooo:rsid="002aa59e" fo:background-color="#ffffff" loext:char-shading-value="0" style:font-size-asian="14pt" style:font-size-complex="14pt"/>
    </style:style>
    <style:style style:name="T25" style:family="text">
      <style:text-properties fo:language="ru" fo:country="RU" fo:font-weight="bold" officeooo:rsid="0037f4fe" fo:background-color="#ffffff" loext:char-shading-value="0" style:font-size-asian="14pt" style:font-size-complex="14pt"/>
    </style:style>
    <style:style style:name="T26" style:family="text">
      <style:text-properties fo:language="ru" fo:country="RU" style:text-underline-style="none" fo:font-weight="bold" fo:background-color="#ffffff" loext:char-shading-value="0" style:font-size-asian="14pt" style:font-size-complex="14pt"/>
    </style:style>
    <style:style style:name="T27" style:family="text">
      <style:text-properties fo:language="ru" fo:country="RU" style:text-underline-style="none" fo:font-weight="bold" officeooo:rsid="004b51da" fo:background-color="#ffffff" loext:char-shading-value="0" style:font-size-asian="14pt" style:font-size-complex="14pt"/>
    </style:style>
    <style:style style:name="T28" style:family="text">
      <style:text-properties fo:language="ru" fo:country="RU" style:text-underline-style="none" fo:font-weight="bold" officeooo:rsid="00201907" fo:background-color="#ffffff" loext:char-shading-value="0" style:font-size-asian="14pt" style:font-size-complex="14pt"/>
    </style:style>
    <style:style style:name="T29" style:family="text">
      <style:text-properties fo:language="ru" fo:country="RU" style:text-underline-style="none" fo:font-weight="bold" officeooo:rsid="002aa59e" fo:background-color="#ffffff" loext:char-shading-value="0" style:font-size-asian="14pt" style:font-size-complex="14pt"/>
    </style:style>
    <style:style style:name="T30" style:family="text">
      <style:text-properties fo:language="ru" fo:country="RU" style:text-underline-style="none" fo:font-weight="bold" officeooo:rsid="002cad0b" fo:background-color="#ffffff" loext:char-shading-value="0" style:font-size-asian="14pt" style:font-size-complex="14pt"/>
    </style:style>
    <style:style style:name="T31" style:family="text">
      <style:text-properties fo:language="ru" fo:country="RU" style:text-underline-style="none" fo:font-weight="bold" officeooo:rsid="0037f4fe" fo:background-color="#ffffff" loext:char-shading-value="0" style:font-size-asian="14pt" style:font-size-complex="14pt"/>
    </style:style>
    <style:style style:name="T32" style:family="text">
      <style:text-properties fo:language="ru" fo:country="RU" officeooo:rsid="000f25e2"/>
    </style:style>
    <style:style style:name="T33" style:family="text">
      <style:text-properties fo:language="ru" fo:country="RU" officeooo:rsid="00109136"/>
    </style:style>
    <style:style style:name="T34" style:family="text">
      <style:text-properties fo:language="ru" fo:country="RU" officeooo:rsid="001590e6"/>
    </style:style>
    <style:style style:name="T35" style:family="text">
      <style:text-properties fo:language="ru" fo:country="RU" officeooo:rsid="001efe0e"/>
    </style:style>
    <style:style style:name="T36" style:family="text">
      <style:text-properties fo:language="ru" fo:country="RU" officeooo:rsid="0028b789"/>
    </style:style>
    <style:style style:name="T37" style:family="text">
      <style:text-properties fo:language="ru" fo:country="RU" officeooo:rsid="0034fb18"/>
    </style:style>
    <style:style style:name="T38" style:family="text">
      <style:text-properties fo:language="ru" fo:country="RU" officeooo:rsid="0035e037"/>
    </style:style>
    <style:style style:name="T39" style:family="text">
      <style:text-properties fo:language="ru" fo:country="RU" officeooo:rsid="00373f0f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variant="normal" fo:text-transform="none" fo:font-size="14pt"/>
    </style:style>
    <style:style style:name="T42" style:family="text">
      <style:text-properties fo:font-variant="normal" fo:text-transform="none" fo:color="#295270" loext:opacity="100%" style:font-name="Tahoma" fo:font-size="9pt" fo:letter-spacing="normal" fo:font-style="normal"/>
    </style:style>
    <style:style style:name="T43" style:family="text">
      <style:text-properties fo:font-size="8pt"/>
    </style:style>
    <style:style style:name="T44" style:family="text">
      <style:text-properties fo:font-size="8pt" fo:font-weight="bold"/>
    </style:style>
    <style:style style:name="T45" style:family="text">
      <style:text-properties style:font-name="Calibri" fo:font-size="9pt" style:font-size-asian="9pt" style:font-name-complex="Calibri"/>
    </style:style>
    <style:style style:name="T46" style:family="text">
      <style:text-properties style:font-name="Calibri" fo:font-size="9pt" style:font-size-asian="9pt" style:font-name-complex="Calibri" style:font-size-complex="9pt"/>
    </style:style>
    <style:style style:name="T47" style:family="text">
      <style:text-properties style:font-name="Times New Roman" fo:font-size="14pt" fo:language="ru" fo:country="RU" style:font-size-asian="14pt" style:font-size-complex="14pt"/>
    </style:style>
    <style:style style:name="T48" style:family="text">
      <style:text-properties style:font-name="Times New Roman2"/>
    </style:style>
    <style:style style:name="T49" style:family="text">
      <style:text-properties style:font-name="Times New Roman2" fo:font-weight="bold" style:font-weight-asian="bold" style:font-weight-complex="bold"/>
    </style:style>
    <style:style style:name="T50" style:family="text">
      <style:text-properties style:font-name="Times New Roman2" fo:font-size="14pt"/>
    </style:style>
    <style:style style:name="T51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52" style:family="text">
      <style:text-properties officeooo:rsid="00213ff4"/>
    </style:style>
    <style:style style:name="T53" style:family="text">
      <style:text-properties officeooo:rsid="004acff7"/>
    </style:style>
    <style:style style:name="T54" style:family="text">
      <style:text-properties officeooo:rsid="0023082b"/>
    </style:style>
    <style:style style:name="T55" style:family="text">
      <style:text-properties officeooo:rsid="0031363e"/>
    </style:style>
    <style:style style:name="T56" style:family="text">
      <style:text-properties style:text-line-through-style="none" style:text-line-through-type="none" fo:font-size="14pt" fo:language="en" fo:country="US" style:text-underline-style="none" fo:font-weight="normal" style:text-blinking="false" fo:background-color="#ffffff" loext:char-shading-value="0" style:font-name-asian="Times New Roman1" style:language-asian="ru" style:country-asian="RU" style:font-weight-asian="normal" style:font-weight-complex="normal"/>
    </style:style>
    <style:style style:name="T57" style:family="text">
      <style:text-properties style:text-line-through-style="none" style:text-line-through-type="none" fo:language="en" fo:country="US" style:text-underline-style="none" fo:font-weight="normal" style:text-blinking="false" fo:background-color="#ffffff" loext:char-shading-value="0" style:font-name-asian="Times New Roman1" style:language-asian="ru" style:country-asian="RU" style:font-weight-asian="normal" style:font-weight-complex="normal"/>
    </style:style>
    <style:style style:name="T58" style:family="text">
      <style:text-properties style:text-line-through-style="none" style:text-line-through-type="none" style:text-underline-style="none" fo:font-weight="normal" style:text-blinking="false" fo:background-color="#ffffff" loext:char-shading-value="0" style:font-name-asian="Times New Roman1" style:language-asian="ru" style:country-asian="RU" style:font-weight-asian="normal" style:font-weight-complex="normal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ba21dd75-27ce-48da-a170-a06fd5c77e33" text:name="BossProviderVariable"/>
      </text:user-field-decls>
      <text:p text:style-name="P28"><draw:frame draw:style-name="fr1" draw:name="Врезка1" text:anchor-type="char" svg:x="0.046cm" svg:y="0.06cm" svg:width="7.601cm" svg:height="7.908cm" draw:z-index="3"><draw:text-box><text:p text:style-name="P3">ФЕДЕРАЛЬНАЯ АНТИМОНОПОЛЬНАЯ СЛУЖБА</text:p><text:p text:style-name="P5"/><text:p text:style-name="P3">УПРАВЛЕНИЕ</text:p><text:p text:style-name="P3">Федеральной антимонопольной службы</text:p><text:p text:style-name="P3">по Санкт-Петербургу</text:p><text:p text:style-name="P3"/><text:p text:style-name="P12"><text:span text:style-name="T46"><text:s/>адрес: </text:span><text:span text:style-name="T45">В.О. 4-я линия, д. 13, лит. А, </text:span></text:p><text:p text:style-name="P6">Санкт-Петербург, 199004</text:p><text:p text:style-name="P6">тел. (812) 313-04-30, 313-04-40, факс (812) 313-04-15</text:p><text:p text:style-name="P7">e-mail: to78@fas.gov.ru</text:p><text:p text:style-name="P8"/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date" office:date-value="2024-03-28"><text:p text:style-name="P33">28.03.24</text:p></table:table-cell><table:table-cell table:style-name="Таблица1.B1" office:value-type="string"><text:p text:style-name="P10">№</text:p></table:table-cell><table:table-cell table:style-name="Таблица1.C1" office:value-type="string"><text:p text:style-name="P11"><text:span text:style-name="T42">02/7989/24</text:span> <text:s text:c="5"/></text:p></table:table-cell></table:table-row></table:table><text:p text:style-name="P3"/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row table:style-name="Таблица2.1"><table:table-cell table:style-name="Таблица2.A1" office:value-type="string"><text:p text:style-name="P9">На №</text:p></table:table-cell><table:table-cell table:style-name="Таблица2.B1" office:value-type="string"><text:p text:style-name="P4"/></table:table-cell><table:table-cell table:style-name="Таблица2.A1" office:value-type="string"><text:p text:style-name="P10">от</text:p></table:table-cell><table:table-cell table:style-name="Таблица2.B1" office:value-type="string"><text:p text:style-name="P4"/></table:table-cell></table:table-row></table:table><text:p text:style-name="P3"/></draw:text-box></draw:frame>Заявитель:</text:p>
      <text:p text:style-name="P31"><text:span text:style-name="T9">ООО "НПФ "Регулятор"</text:span></text:p>
      <text:p text:style-name="P32"><text:span text:style-name="T9">197227, Санкт-Петербург, </text:span></text:p>
      <text:p text:style-name="P32"><text:span text:style-name="T9">пр. Комендантский, д. 4, литера А, </text:span></text:p>
      <text:p text:style-name="P31"><text:span text:style-name="T9">офис 402</text:span></text:p>
      <text:p text:style-name="P31"><text:span text:style-name="T9">Тел.: (904) 331-53-53</text:span></text:p>
      <text:p text:style-name="P31"><text:span text:style-name="T9">e-mail: ooonpf@inbox.ru</text:span></text:p>
      <text:p text:style-name="P25"/>
      <text:p text:style-name="P15">Организатор торгов:</text:p>
      <text:p text:style-name="P17">СПб ГУП «Горэлектротранс»</text:p>
      <text:p text:style-name="P15">196105, Санкт-Петербург, Сызранская ул., д. 15</text:p>
      <text:p text:style-name="P13">тел<text:span text:style-name="T12">.: (812)</text:span> <text:span text:style-name="T21">244-18-20 </text:span><text:span text:style-name="T12">(</text:span><text:span text:style-name="T18">1</text:span><text:span text:style-name="T20">34</text:span><text:span text:style-name="T32">3</text:span><text:span text:style-name="T21">)</text:span></text:p>
      <text:p text:style-name="P22"><text:span text:style-name="T7">e</text:span><text:span text:style-name="T6">-</text:span><text:span text:style-name="T7">mail</text:span><text:span text:style-name="T6">: </text:span><text:span text:style-name="T10">od10@spbget.ru</text:span></text:p>
      <text:p text:style-name="P25"/>
      <text:p text:style-name="P27"><text:span text:style-name="T13">Электронная площадка </text:span>АО "<text:span text:style-name="T55">ТЭК-Торг</text:span>"</text:p>
      <text:p text:style-name="P22"><text:span text:style-name="Основной_20_шрифт_20_абзаца"><text:span text:style-name="T51">E-mail: info@email.tektorg.ru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уведомление о поступлении жалобы</text:p>
      <text:p text:style-name="P21">и о приостановлении торгов до рассмотрения</text:p>
      <text:p text:style-name="P18">жалобы по существу </text:p>
      <text:p text:style-name="P18"> </text:p>
      <text:p text:style-name="P29">Управление Федеральной антимонопольной службы по Санкт-Петербургу (далее - Управление) на основании части 11 статьи 18.1 Федерального закона от 26.07.2006 № 135-ФЗ «О защите конкуренции» (далее – Закона «О защите конкуренции») уведомляет о поступлении жалобы (<text:span text:style-name="T12">от </text:span><text:span text:style-name="T21">26.0</text:span><text:span text:style-name="T37">3</text:span><text:span text:style-name="T21">.2024</text:span><text:span text:style-name="T12"> вх. №7667-ЭП/24) </text:span><text:span text:style-name="T3">ООО "НПФ "Регулятор"</text:span><text:span text:style-name="T12"> </text:span>(далее – Заявитель) <text:span text:style-name="T12">на</text:span><text:span text:style-name="T38"> </text:span><text:span text:style-name="T12">действия</text:span><text:span text:style-name="T33"> </text:span><text:span text:style-name="T38">закупочной комиссии </text:span><text:span text:style-name="T21">о</text:span><text:span text:style-name="T12">рганизатора торгов </text:span><text:span text:style-name="T21">СПб ГУП «Горэлектротранс»</text:span><text:span text:style-name="T12"> (далее – Организатор торгов)</text:span><text:span text:style-name="T34"> при проведении </text:span><text:span text:style-name="T19">а</text:span><text:span text:style-name="T34">укциона в электронной форме, участниками которого могут быть только субъекты малого и среднего предпринимательства,</text:span><text:span text:style-name="T21"> на </text:span><text:span text:style-name="T39">в</text:span><text:span text:style-name="T21">ыполнение работ по ремонту фасада и ремонту кровли легкового гаража ОСП "Автобаза"СПб ГУП "Горэлектротранс" по адресу: г. Санкт-Петербург, ул. Большая Посадская, д. 24/2, лит. Е </text:span><text:span text:style-name="T12">(извещение №</text:span><text:span text:style-name="T21">32413367489</text:span>, далее – Закупка), и о приостановлении закупки до рассмотрения жалобы по существу.</text:p>
      <text:p text:style-name="P30"><text:tab/>Заявитель обжалует действи<text:span text:style-name="T21">я </text:span><text:span text:style-name="T38">закупочной комиссии</text:span><text:span text:style-name="T21"> </text:span><text:span text:style-name="T12">Организатор</text:span><text:span text:style-name="T21">а</text:span><text:span text:style-name="T12"> торгов </text:span><text:span text:style-name="T34">при проведении </text:span><text:span text:style-name="T19">а</text:span><text:span text:style-name="T34">укциона в электронной форме, участниками которого могут быть только субъекты малого и среднего предпринимательства,</text:span><text:span text:style-name="T21"> на </text:span><text:span text:style-name="T39">в</text:span><text:span text:style-name="T21">ыполнение работ по ремонту фасада и ремонту кровли легкового гаража ОСП "Автобаза"СПб ГУП "Горэлектротранс" по адресу: г. Санкт-Петербург, ул. Большая Посадская, д. 24/2, лит. Е </text:span><text:span text:style-name="T12">(извещение №32413367489</text:span>).</text:p>
      <text:p text:style-name="P19"><text:soft-page-break/><text:span text:style-name="T6">Адрес официального сайта антимонопольного органа, на котором размещена информация о поступлении жалобы: </text:span><text:span text:style-name="T7">http</text:span><text:span text:style-name="T6">://</text:span><text:span text:style-name="T7">spb</text:span><text:span text:style-name="T6">.</text:span><text:span text:style-name="T7">fas</text:span><text:span text:style-name="T6">.</text:span><text:span text:style-name="T7">gov</text:span><text:span text:style-name="T6">.</text:span><text:span text:style-name="T7">ru</text:span></text:p>
      <text:p text:style-name="P14"><text:tab/>В связи с<text:span text:style-name="T22"> принятием мер по препятствованию распространения коронавирусной инфекции</text:span> рассмотрение жалобы Заявителя на действия Заказчика (Организатора торгов) при организации и проведении Закупки <text:span text:style-name="Основной_20_шрифт_20_абзаца"><text:span text:style-name="T14">состоится</text:span></text:span><text:span text:style-name="Основной_20_шрифт_20_абзаца"><text:span text:style-name="T23"> </text:span></text:span><text:span text:style-name="Основной_20_шрифт_20_абзаца"><text:span text:style-name="T24">0</text:span></text:span><text:span text:style-name="Основной_20_шрифт_20_абзаца"><text:span text:style-name="T25">4</text:span></text:span><text:span text:style-name="Основной_20_шрифт_20_абзаца"><text:span text:style-name="T26"> </text:span></text:span><text:span text:style-name="Основной_20_шрифт_20_абзаца"><text:span text:style-name="T31">апреля</text:span></text:span><text:span text:style-name="Основной_20_шрифт_20_абзаца"><text:span text:style-name="T15"> 202</text:span></text:span><text:span text:style-name="Основной_20_шрифт_20_абзаца"><text:span text:style-name="T17">4</text:span></text:span><text:span text:style-name="Основной_20_шрифт_20_абзаца"><text:span text:style-name="T15"> года в </text:span></text:span><text:span text:style-name="Основной_20_шрифт_20_абзаца"><text:span text:style-name="T16">1</text:span></text:span><text:span text:style-name="Основной_20_шрифт_20_абзаца"><text:span text:style-name="T27">4</text:span></text:span><text:span text:style-name="Основной_20_шрифт_20_абзаца"><text:span text:style-name="T15"> часов</text:span></text:span><text:span text:style-name="Основной_20_шрифт_20_абзаца"><text:span text:style-name="T26"> </text:span></text:span><text:span text:style-name="Основной_20_шрифт_20_абзаца"><text:span text:style-name="T31">00</text:span></text:span><text:span text:style-name="Основной_20_шрифт_20_абзаца"><text:span text:style-name="T26"> </text:span></text:span><text:span text:style-name="Основной_20_шрифт_20_абзаца"><text:span text:style-name="T15">минут </text:span></text:span><text:span text:style-name="Основной_20_шрифт_20_абзаца"><text:span text:style-name="T26">(МСК)</text:span></text:span><text:span text:style-name="Основной_20_шрифт_20_абзаца"><text:span text:style-name="T15"> путем видеоконференцсвязи (инструкция для участия и ссылка для доступа приложены в отдельных файлах).</text:span></text:span></text:p>
      <text:p text:style-name="P14"><text:tab/>В соответствии с частью 12 статьи 18.1 Закона «О защите конкуренции» Организатор торгов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торгах, о факте поступления жалобы, ее содержании, месте и времени ее рассмотрения.</text:p>
      <text:p text:style-name="P16"><text:tab/>В соответствии с частью 13 статьи 18.1 Закона «О защите конкуренции» организатор торгов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, чьи полномочия должны быть надлежащим образом подтверждены. </text:p>
      <text:p text:style-name="P16"><text:tab/>В соответствии с частью 15 статьи 18.1 Закона «О защите конкуренции» о<text:span text:style-name="T48">рганизатор торгов, оператор электронной площадки, конкурсная или аукционная комиссия, действия (бездействие) которых обжалуются, </text:span><text:span text:style-name="T49">обязаны представить</text:span><text:span text:style-name="T48">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p>
      <text:p text:style-name="P16"><text:tab/>Также на основании статьи 25 Закона «О защите конкуренции» организатору торгов (заказчику) <text:span text:style-name="T40">необходимо представить</text:span>:</text:p>
      <text:p text:style-name="P23"><text:span text:style-name="T6"><text:tab/>1)</text:span><text:span text:style-name="T41"> </text:span><text:span text:style-name="T6">утвержденное положение о закупках </text:span><text:span text:style-name="T47">СПб ГУП «Горэлектротранс»</text:span><text:span text:style-name="T6">, действующее на момент размещения закупки;</text:span></text:p>
      <text:p text:style-name="P23"><text:span text:style-name="T6"><text:tab/>2)</text:span><text:span text:style-name="T41"> </text:span><text:span text:style-name="T6">договор, заключенный по результатам закупки (при его наличии).</text:span></text:p>
      <text:p text:style-name="P24"><text:span text:style-name="T11">Документы по указанной закупке должны быть представлены в <text:s/>электронном виде не позднее чем за 2 рабочих дня </text:span><text:span text:style-name="T50">до дня рассмотрения жалобы</text:span><text:span text:style-name="T11">. </text:span></text:p>
      <text:p text:style-name="P14"><text:tab/>В соответствии с частью 18 статьи 18.1 Закона «О защите конкуренции» со дня направления настоящего уведомления закупка приостанавливается до рассмотрения жалобы на действия (бездействие) Организатора торгов по существу.</text:p>
      <text:p text:style-name="P14"><text:tab/>В соответствии с частью 19 статьи 18.1 Закона «О защите конкуренции» в случае принятия жалобы к рассмотрению Организатор торгов, которому направлено настоящее уведомление, не вправе заключать договор до принятия антимонопольным органом решения по жалобе. Договор, заключенный с <text:soft-page-break/>нарушением требования, установленного настоящим пунктом, является ничтожным.</text:p>
      <text:p text:style-name="P20"><text:span text:style-name="T44"><text:tab/>Примечание:</text:span> <text:span text:style-name="T43">Непредставление запрашиваемой информации в срок, а также искажение информации по запросам антимонопольных органов влечет наложение административных штрафов на должностных или юридических лиц в соответствие со </text:span><text:span text:style-name="T44">ст. 19.8</text:span><text:span text:style-name="T43"> Кодекса Российской Федерации об административных правонарушениях.</text:span></text:p>
      <text:p text:style-name="P26"/>
      <text:p text:style-name="P26"/>
      <text:p text:style-name="P37"><text:span text:style-name="Основной_20_шрифт_20_абзаца"><text:span text:style-name="T4">З</text:span></text:span><text:span text:style-name="Основной_20_шрифт_20_абзаца"><text:span text:style-name="T5">аместитель руководителя — начальник отдела</text:span></text:span><text:span text:style-name="Основной_20_шрифт_20_абзаца"><text:span text:style-name="T56"><text:tab/><text:tab/><text:tab/> <text:s text:c="3"/>Е.С. Даниловская <text:s text:c="21"/></text:span></text:span><text:span text:style-name="Основной_20_шрифт_20_абзаца"><text:span text:style-name="T59">(812) 313-04-3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0792a7"/>
    </style:style>
    <style:style style:name="MT1" style:family="text">
      <style:text-properties officeooo:rsid="000792a7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1.94cm" fo:margin-bottom="1.4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965cm" fo:margin-bottom="1.22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SpdTextFrame" text:anchor-type="paragraph" svg:x="0.499cm" svg:y="0.439cm" svg:width="4.8cm" draw:z-index="0"><draw:text-box fo:min-height="0.041cm"><text:p text:style-name="MP2"><text:span text:style-name="MT1">2024-8530(1)</text:span> <text:s/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draw:frame draw:style-name="Mfr1" draw:name="SpdTextFrame1" text:anchor-type="paragraph" svg:x="0.499cm" svg:y="0.243cm" svg:width="4.8cm" draw:z-index="2"><draw:text-box fo:min-height="0.041cm"><text:p text:style-name="Frame_20_contents"><text:span text:style-name="MT1">2024-8530(1)</text:span> 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06T20:12:18.82</meta:creation-date>
    <meta:generator>LibreOffice/7.5.0.3$Windows_X86_64 LibreOffice_project/c21113d003cd3efa8c53188764377a8272d9d6de</meta:generator>
    <dc:date>2024-03-28T17:44:32.729000000</dc:date>
    <meta:editing-duration>P6DT23H14M35S</meta:editing-duration>
    <meta:editing-cycles>68</meta:editing-cycles>
    <meta:print-date>2024-03-28T16:24:40.933000000</meta:print-date>
    <meta:document-statistic meta:table-count="2" meta:image-count="0" meta:object-count="0" meta:page-count="3" meta:paragraph-count="48" meta:word-count="670" meta:character-count="5276" meta:non-whitespace-character-count="4591"/>
    <meta:user-defined meta:name="Поле 1"/>
    <meta:user-defined meta:name="Поле 2"/>
    <meta:user-defined meta:name="Поле 3"/>
    <meta:user-defined meta:name="Поле 4"/>
  </office:meta>
</office:document-meta>
</file>