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94F0C749048F5F5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882cm" fo:margin-left="0.139cm" fo:margin-top="0cm" fo:margin-bottom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3.925cm"/>
    </style:style>
    <style:style style:name="Таблица4.B" style:family="table-column">
      <style:table-column-properties style:column-width="4.851cm"/>
    </style:style>
    <style:style style:name="Таблица4.C" style:family="table-column">
      <style:table-column-properties style:column-width="1.699cm"/>
    </style:style>
    <style:style style:name="Таблица4.D" style:family="table-column">
      <style:table-column-properties style:column-width="1.785cm"/>
    </style:style>
    <style:style style:name="Таблица4.E" style:family="table-column">
      <style:table-column-properties style:column-width="0.508cm"/>
    </style:style>
    <style:style style:name="Таблица4.F" style:family="table-column">
      <style:table-column-properties style:column-width="2.293cm"/>
    </style:style>
    <style:style style:name="Таблица4.G" style:family="table-column">
      <style:table-column-properties style:column-width="2.822cm"/>
    </style:style>
    <style:style style:name="Таблица4.1" style:family="table-row">
      <style:table-row-properties style:min-row-height="0.755cm" fo:background-color="transparent" fo:keep-together="auto">
        <style:background-image/>
      </style:table-row-properties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39cm" fo:background-color="transparent" fo:keep-together="auto">
        <style:background-image/>
      </style:table-row-properties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806cm" fo:background-color="transparent" fo:keep-together="auto">
        <style:background-image/>
      </style:table-row-properties>
    </style:style>
    <style:style style:name="Таблица4.4" style:family="table-row">
      <style:table-row-properties style:min-row-height="0.624cm" fo:background-color="transparent" fo:keep-together="auto">
        <style:background-image/>
      </style:table-row-properties>
    </style:style>
    <style:style style:name="Таблица4.5" style:family="table-row">
      <style:table-row-properties style:min-row-height="0.674cm" fo:background-color="transparent" fo:keep-together="auto">
        <style:background-image/>
      </style:table-row-properties>
    </style:style>
    <style:style style:name="Таблица4.6" style:family="table-row">
      <style:table-row-properties style:min-row-height="0.573cm" fo:background-color="transparent" fo:keep-together="auto">
        <style:background-image/>
      </style:table-row-properties>
    </style:style>
    <style:style style:name="Таблица4.7" style:family="table-row">
      <style:table-row-properties style:min-row-height="1.164cm" fo:background-color="transparent" fo:keep-together="auto">
        <style:background-image/>
      </style:table-row-properties>
    </style:style>
    <style:style style:name="Таблица4.8" style:family="table-row">
      <style:table-row-properties style:min-row-height="0.824cm" fo:background-color="transparent" fo:keep-together="auto">
        <style:background-image/>
      </style:table-row-properties>
    </style:style>
    <style:style style:name="Таблица4.10" style:family="table-row">
      <style:table-row-properties style:min-row-height="0.799cm" fo:background-color="transparent" fo:keep-together="auto">
        <style:background-image/>
      </style:table-row-properties>
    </style:style>
    <style:style style:name="Таблица4.11" style:family="table-row">
      <style:table-row-properties style:min-row-height="0.736cm" fo:background-color="transparent" fo:keep-together="auto">
        <style:background-image/>
      </style:table-row-properties>
    </style:style>
    <style:style style:name="Таблица4.12" style:family="table-row">
      <style:table-row-properties style:min-row-height="0.78cm" fo:background-color="transparent" fo:keep-together="auto">
        <style:background-image/>
      </style:table-row-properties>
    </style:style>
    <style:style style:name="Таблица4.13" style:family="table-row">
      <style:table-row-properties style:min-row-height="0.87cm" fo:background-color="transparent" fo:keep-together="auto">
        <style:background-image/>
      </style:table-row-properties>
    </style:style>
    <style:style style:name="Таблица4.14" style:family="table-row">
      <style:table-row-properties style:min-row-height="0.623cm" fo:background-color="transparent" fo:keep-together="auto">
        <style:background-image/>
      </style:table-row-properties>
    </style:style>
    <style:style style:name="Таблица4.15" style:family="table-row">
      <style:table-row-properties style:min-row-height="0.813cm" fo:background-color="transparent" fo:keep-together="auto">
        <style:background-image/>
      </style:table-row-properties>
    </style:style>
    <style:style style:name="Таблица4.16" style:family="table-row">
      <style:table-row-properties style:min-row-height="0.979cm" fo:background-color="transparent" fo:keep-together="auto">
        <style:background-image/>
      </style:table-row-properties>
    </style:style>
    <style:style style:name="Таблица4.17" style:family="table-row">
      <style:table-row-properties style:min-row-height="1.074cm" fo:background-color="transparent" fo:keep-together="auto">
        <style:background-image/>
      </style:table-row-properties>
    </style:style>
    <style:style style:name="Таблица4.18" style:family="table-row">
      <style:table-row-properties style:min-row-height="1.429cm"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officeooo:paragraph-rsid="0049c9c2" style:font-size-asian="12pt" style:font-size-complex="12pt"/>
    </style:style>
    <style:style style:name="P13" style:family="paragraph" style:parent-style-name="Normal_20__28_Web_29_">
      <style:paragraph-properties fo:margin-left="0cm" fo:margin-right="0cm" fo:margin-top="0.18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officeooo:rsid="0047db2c" officeooo:paragraph-rsid="0047db2c" style:font-size-asian="12pt" style:font-size-complex="12pt"/>
    </style:style>
    <style:style style:name="P15" style:family="paragraph" style:parent-style-name="Normal_20__28_Web_29_">
      <style:paragraph-properties fo:margin-left="0cm" fo:margin-right="0cm" fo:margin-top="0.18cm" fo:margin-bottom="0cm" style:contextual-spacing="true" fo:text-align="center" style:justify-single-word="false" fo:text-indent="1.251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left="0cm" fo:margin-right="0cm" fo:margin-top="0.18cm" fo:margin-bottom="0cm" style:contextual-spacing="true" fo:text-align="center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</style:style>
    <style:style style:name="P2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</style:style>
    <style:style style:name="P21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21cm" style:contextual-spacing="tru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2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color="#000000" loext:opacity="100%" fo:font-size="7pt" officeooo:paragraph-rsid="0047b97a" style:font-size-asian="7pt" style:font-size-complex="7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7pt" officeooo:paragraph-rsid="0047b97a" style:font-size-asian="7pt" style:font-size-complex="7pt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7pt" officeooo:paragraph-rsid="0047b97a" style:font-size-asian="7pt" style:font-size-complex="7pt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7pt" officeooo:rsid="0047b97a" officeooo:paragraph-rsid="0047b97a" style:font-size-asian="7pt" style:font-size-complex="7pt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7pt" officeooo:paragraph-rsid="0047b97a" style:font-size-asian="7pt" style:font-name-complex="Calibri1" style:font-size-complex="7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Normal_20__28_Web_29_">
      <style:paragraph-properties fo:margin-left="0cm" fo:margin-right="0cm" fo:margin-top="0.18cm" fo:margin-bottom="0cm" style:contextual-spacing="true" fo:text-align="center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31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font-size="12pt" officeooo:paragraph-rsid="0047b97a" style:font-size-asian="12pt" style:font-size-complex="12pt"/>
    </style:style>
    <style:style style:name="P3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34" style:family="paragraph" style:parent-style-name="Normal_20__28_Web_29_">
      <loext:graphic-properties draw:fill-gradient-name="gradient" draw:fill-hatch-name="hatch"/>
      <style:paragraph-properties fo:margin-left="0cm" fo:margin-right="0cm" fo:margin-top="0.176cm" fo:margin-bottom="0.21cm" style:contextual-spacing="tru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2pt" officeooo:paragraph-rsid="00323709" style:font-size-asian="12pt" style:font-size-complex="12pt"/>
    </style:style>
    <style:style style:name="P36" style:family="paragraph" style:parent-style-name="Default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3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2pt" fo:font-style="normal" officeooo:paragraph-rsid="003064ca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9" style:family="paragraph" style:parent-style-name="Standard">
      <style:text-properties officeooo:paragraph-rsid="0047b97a"/>
    </style:style>
    <style:style style:name="P40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officeooo:rsid="003064ca"/>
    </style:style>
    <style:style style:name="T4" style:family="text">
      <style:text-properties fo:color="#000000" loext:opacity="100%" style:font-name="Times New Roman" style:text-underline-style="none"/>
    </style:style>
    <style:style style:name="T5" style:family="text">
      <style:text-properties fo:color="#000000" loext:opacity="100%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ize="12pt" fo:language="ru" fo:country="RU" fo:font-style="normal" style:text-underline-style="none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7" style:family="text">
      <style:text-properties fo:color="#000000" loext:opacity="100%" style:font-name="Times New Roman" fo:font-size="12pt" fo:language="ru" fo:country="RU" style:text-underline-style="none" style:font-size-asian="12pt" style:language-asian="ru" style:country-asian="RU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9" style:family="text">
      <style:text-properties fo:color="#000000" loext:opacity="100%" style:font-name="Times New Roman" officeooo:rsid="002dc4bc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15" style:family="text">
      <style:text-properties style:font-name="Times New Roman" style:text-underline-style="none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Times New Roman" fo:font-style="normal" officeooo:rsid="00323709" style:font-style-asian="normal" style:font-style-complex="normal"/>
    </style:style>
    <style:style style:name="T18" style:family="text">
      <style:text-properties style:font-name="Times New Roman" fo:font-style="normal" officeooo:rsid="00383898" style:font-style-asian="normal" style:font-style-complex="normal"/>
    </style:style>
    <style:style style:name="T19" style:family="text">
      <style:text-properties style:font-name="Times New Roman" fo:font-style="normal" officeooo:rsid="0040bb87" style:font-style-asian="normal" style:font-style-complex="normal"/>
    </style:style>
    <style:style style:name="T20" style:family="text">
      <style:text-properties style:font-name="Times New Roman" fo:font-style="normal" officeooo:rsid="0042c807" style:font-style-asian="normal" style:font-style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23" style:family="text">
      <style:text-properties style:text-line-through-style="none" style:text-line-through-type="none" style:font-name="Times New Roman" style:text-underline-style="none" fo:font-weight="normal" officeooo:rsid="003064ca" style:font-weight-asian="normal"/>
    </style:style>
    <style:style style:name="T24" style:family="text">
      <style:text-properties style:text-line-through-style="none" style:text-line-through-type="none" style:font-name="Times New Roman" style:text-underline-style="none" fo:font-weight="normal" officeooo:rsid="0049c9c2" style:font-weight-asian="normal"/>
    </style:style>
    <style:style style:name="T25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style-complex="normal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7" style:family="text">
      <style:text-properties officeooo:rsid="0047db2c"/>
    </style:style>
    <style:style style:name="T28" style:family="text">
      <style:text-properties officeooo:rsid="0049c9c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47" text:name="ProjectNumber"/>
        <text:user-field-decl office:value-type="string" office:string-value="Решение жалоба ИП Кухто А.В.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Кухто А.В.&#10;ул. Георгия Димитрова, д. 24, кв. 120, г. Калуга, 248033&#10;&#10;Государственное бюджетное учреждение здравоохранения Владимирской области «Областной клинический онкологический диспансер»&#10;600020, г. Владимир, ул. Каманина, д. 21     stat@onko.elcom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1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/>
            <text:p text:style-name="P29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15">Р Е Ш Е Н И Е</text:p>
      <text:p text:style-name="P16">по делу о нарушении законодательства о контрактной системе в сфере закупок</text:p>
      <text:p text:style-name="P30"><text:span text:style-name="T11">№ </text:span><text:span text:style-name="T21">033/06/33-28/2024</text:span></text:p>
      <text:p text:style-name="P13"/>
      <text:p text:style-name="P17">25 января 2024 года <text:s text:c="101"/>г. Владимир</text:p>
      <text:p text:style-name="P17">Резолютивная часть решения оглашена 25.01.2024 года</text:p>
      <text:p text:style-name="P9"/>
      <text:p text:style-name="P9">Комиссия Владимирского УФАС России по контролю в сфере закупок (далее – Комиссия) в составе:</text:p>
      <text:p text:style-name="P40"/>
      <text:p text:style-name="P31"><text:span text:style-name="T12">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Индивидуального предпринимателя ///// </text:span><text:span text:style-name="T11"><text:s/></text:span><text:span text:style-name="T12">(далее- Заявитель, ИП ////) (г. Калуга) на положения извещения при проведении запроса котировок в электронной форме <text:s/>на поставку расходных материалов для гистологии для нужд ГБУЗВО "ОКОД" (закупка № 0328200001723000216), в открытом заседании, в присутствии представителя заказчика –</text:span><text:span text:style-name="T14"> </text:span><text:span text:style-name="T12">Государственного бюджетного учреждения здравоохранения Владимирской области «Областной клинический онкологический диспансер» ///// (доверенность от 10.01.2024 №2).</text:span></text:p>
      <text:p text:style-name="P6">Заявитель на заседание Комиссии не явился.</text:p>
      <text:p text:style-name="P6">В ходе рассмотрения дела о нарушении законодательства в сфере закупок № 033/06/33-28/2024 Комиссия </text:p>
      <text:p text:style-name="P18">УСТАНОВИЛА:</text:p>
      <text:p text:style-name="P9">18.01.2024 года во Владимирское УФАС России поступила жалоба ИП /////. на положения извещения при проведении запроса котировок в электронной форме <text:s/>на поставку расходных материалов для гистологии для нужд ГБУЗВО "ОКОД" (закупка № 0328200001723000216).</text:p>
      <text:p text:style-name="P14"><text:soft-page-break/>Заявитель в своей жалобе указал на неправомерность требования к заказчика к цвету по позициям №,№ 7-12 документа «Описание объекта закупки» «Кассета для гистологической обработки/хранения тканей».</text:p>
      <text:p text:style-name="P14">Полагает, что данная характеристика товара указывает на единственного производителя.</text:p>
      <text:p text:style-name="P8">В обоснование правомерности своих действий заказчик <text:s/>пояснил следующее.</text:p>
      <text:p text:style-name="P8">В жалобе не содержится каких-либо доказательств ограничения конкуренции заказчиком, а именно <text:span text:style-name="T27">наличия</text:span> закупаемых кассет различных цветов только у одного производителя.</text:p>
      <text:p text:style-name="P12">Различная цветовая окраска применяется заказчиком для <text:span text:style-name="T28">облегчения систематизации результатов <text:s/>гистологических исследований и оптимального поиска необходимых сведений.</text:span></text:p>
      <text:p text:style-name="P12">Учитывая изложенное, <text:s/>заказчик просит признать жалобу необоснованной.</text:p>
      <text:p text:style-name="P21">Изучив представленные документы, исследовав доказательства стороны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</text:p>
      <text:p text:style-name="P34"><text:span text:style-name="T1">29.12.2023 года в единой информационной системе опубликовано извещение <text:s text:c="43"/>№ </text:span><text:span text:style-name="T11">0328200001723000216 </text:span><text:span text:style-name="T1">о проведении запроса котировок в электронной форме <text:s/>на поставку расходных материалов для гистологии для нужд ГБУЗВО "ОКОД" (закупка № </text:span><text:span text:style-name="T11">0328200001723000216</text:span><text:span text:style-name="T1">).</text:span></text:p>
      <text:p text:style-name="P22">Начальная (максимальная) цена контракта: 1 404 000,00 рублей.</text:p>
      <text:p text:style-name="P34"><text:span text:style-name="T11">Согласно части 1 статьи 8 Закона о контрактной системе в сфере закупок, контрактная система в сфере закупок направлена на создание равных условий для обеспечения конкуренции между участниками закупок. Любое заинтересованное лицо имеет возможность в соответствии с законодательством Российской Федераци</text:span><text:span text:style-name="T15">и и иными нормативными правовыми актами о контрактной системе в сфере </text:span><text:span text:style-name="T4">закупок стать поставщиком (подрядчиком, исполнителем).</text:span></text:p>
      <text:p text:style-name="P19"><text:span text:style-name="T8">Согласно </text:span><text:a xlink:type="simple" xlink:href="consultantplus://offline/ref=F2BDF9A17EC761CBF9A743A5CF1D7704F7AFDC09E76069806F5B61B04576F2A07238CD8CFD1263177DA67ABCAA266CAA47A1DF448EE5v4EDI" text:style-name="Internet_20_link" text:visited-style-name="Visited_20_Internet_20_Link"><text:span text:style-name="Internet_20_link"><text:span text:style-name="T7">ч. 1 ст. 33</text:span></text:span></text:a><text:span text:style-name="T8"> Закона о контрактной системе Заказчик в случаях, предусмотренных настоящим Федеральным законом, при описании объекта закупки указывает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</text:span></text:p>
      <text:p text:style-name="P19"><text:span text:style-name="T8">В силу </text:span><text:a xlink:type="simple" xlink:href="consultantplus://offline/ref=1CA82E8FD9D12E1F2FB48F78C79905B8F751F94D03BDF561352A492F23E9C005A3C340AA45B5FCB6787EBB349D4D71824B9E92DA8784K3F8I" text:style-name="Internet_20_link" text:visited-style-name="Visited_20_Internet_20_Link"><text:span text:style-name="Internet_20_link"><text:span text:style-name="T7">части 2 статьи 33</text:span></text:span></text:a><text:span text:style-name="T8"> Закона о контрактной системе описание объекта закупки в соответствии с требованиями, указанными в </text:span><text:a xlink:type="simple" xlink:href="https://www.consultant.ru/document/cons_doc_LAW_448215/d6aec91603ff628ea274b8552ce2849e06e0aa4c/#dst100387" text:style-name="Internet_20_link" text:visited-style-name="Visited_20_Internet_20_Link"><text:span text:style-name="Internet_20_link"><text:span text:style-name="T7">части 1</text:span></text:span></text:a><text:span text:style-name="T8"> 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span></text:p>
      <text:p text:style-name="P22">Комиссия Владимирского УФАС России, рассмотрев вышеназванные спорные параметры, проанализировав представленную информацию, пришла к следующему выводу.</text:p>
      <text:p text:style-name="P8">Аукционная документация формируется заказчиком исходя из своей потребности, в документации должны быть установлены принципиально важные и необходимые для заказчика функциональные параметры, которые должны быть значимыми и обусловлены имеющейся объективной потребностью.</text:p>
      <text:p text:style-name="P32"><text:span text:style-name="T1">В документации, а именно, в Приложении №2 «Описание объекта закупки» содержатся характеристики закупаемого материала «</text:span><text:span text:style-name="T26">Кассета для гистологической обработки/хранения </text:span><text:soft-page-break/><text:span text:style-name="T26">тканей»</text:span><text:span text:style-name="T1">, соответствующие </text:span><text:span text:style-name="T9">коду </text:span><text:span text:style-name="T1">«Каталогу товаров работ и услуг»- </text:span><text:span text:style-name="T10">32.50.50.000-00000540</text:span><text:span text:style-name="T1"> и имеющие <text:s/>дополнительные характеристики 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18" office:value-type="string">
            <text:p text:style-name="P24"/>
            <text:p text:style-name="P25"/>
            <text:p text:style-name="P24"/>
            <text:p text:style-name="P26">Небольшое изделие, предназначенное для использования в лаборатории для поддержки/содержания клинических образцов ткани (например, биопсийных образцов) с целью обеспечения возможности их обработки [например, фиксации (заливки в парафине), дегидратации, инфильтрации] в ходе подготовки к последующему цитологическому или гистологическому исследованию и хранению. Изделие представляет собой контейнер из синтетического полимера с крышкой или без крышки и дренажными отверстиями, предназначенными для максимизации воздействия жидкости на содержимое во время погружения ткани в основное устройство, в которое загружается контейнер. Это изделие для одноразового использования.</text:p>
          </table:table-cell>
          <table:table-cell table:style-name="Таблица4.B1" table:number-columns-spanned="6" office:value-type="string">
            <text:p text:style-name="P26">Характеристики по КТР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 table:style-name="Таблица4.A2"/>
          <table:table-cell table:style-name="Таблица4.B2" office:value-type="string">
            <text:p text:style-name="P26">Длина отверстия</text:p>
          </table:table-cell>
          <table:table-cell table:style-name="Таблица4.B2" office:value-type="string">
            <text:p text:style-name="P26">5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4</text:p>
          </table:table-cell>
          <table:table-cell table:style-name="Таблица4.B2" office:value-type="string">
            <text:p text:style-name="P26">Количественная</text:p>
          </table:table-cell>
          <table:table-cell table:style-name="Таблица4.G2" office:value-type="string">
            <text:p text:style-name="P28"> </text:p>
          </table:table-cell>
        </table:table-row>
        <table:table-row table:style-name="Таблица4.3">
          <table:covered-table-cell table:style-name="Таблица4.A2"/>
          <table:table-cell table:style-name="Таблица4.B2" office:value-type="string">
            <text:p text:style-name="P26">Количество в упаковке</text:p>
          </table:table-cell>
          <table:table-cell table:style-name="Таблица4.B2" office:value-type="string">
            <text:p text:style-name="P26">до 500</text:p>
          </table:table-cell>
          <table:table-cell table:style-name="Таблица4.B2" office:value-type="string">
            <text:p text:style-name="P26"> </text:p>
          </table:table-cell>
          <table:table-cell table:style-name="Таблица4.B2" office:value-type="string">
            <text:p text:style-name="P26">1</text:p>
          </table:table-cell>
          <table:table-cell table:style-name="Таблица4.B2" office:value-type="string">
            <text:p text:style-name="P26">Качественная </text:p>
          </table:table-cell>
          <table:table-cell table:style-name="Таблица4.G2" office:value-type="string">
            <text:p text:style-name="P28"> </text:p>
          </table:table-cell>
        </table:table-row>
        <table:table-row table:style-name="Таблица4.4">
          <table:covered-table-cell table:style-name="Таблица4.A2"/>
          <table:table-cell table:style-name="Таблица4.B2" office:value-type="string">
            <text:p text:style-name="P26">Крышка</text:p>
          </table:table-cell>
          <table:table-cell table:style-name="Таблица4.B2" office:value-type="string">
            <text:p text:style-name="P26">Отрывная</text:p>
          </table:table-cell>
          <table:table-cell table:style-name="Таблица4.B2" office:value-type="string">
            <text:p text:style-name="P26"> </text:p>
          </table:table-cell>
          <table:table-cell table:style-name="Таблица4.B2" office:value-type="string">
            <text:p text:style-name="P26">5</text:p>
          </table:table-cell>
          <table:table-cell table:style-name="Таблица4.B2" office:value-type="string">
            <text:p text:style-name="P26">Качественная </text:p>
          </table:table-cell>
          <table:table-cell table:style-name="Таблица4.G2" office:value-type="string">
            <text:p text:style-name="P28"> </text:p>
          </table:table-cell>
        </table:table-row>
        <table:table-row table:style-name="Таблица4.5">
          <table:covered-table-cell table:style-name="Таблица4.A2"/>
          <table:table-cell table:style-name="Таблица4.B2" office:value-type="string">
            <text:p text:style-name="P26">Ширина отверстия</text:p>
          </table:table-cell>
          <table:table-cell table:style-name="Таблица4.B2" office:value-type="string">
            <text:p text:style-name="P26">≥ 0.9 <text:s/>и <text:s/>≤ 1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table-cell table:style-name="Таблица4.G2" office:value-type="string">
            <text:p text:style-name="P28"> </text:p>
          </table:table-cell>
        </table:table-row>
        <table:table-row table:style-name="Таблица4.6">
          <table:covered-table-cell table:style-name="Таблица4.A2"/>
          <table:table-cell table:style-name="Таблица4.G2" table:number-columns-spanned="6" office:value-type="string">
            <text:p text:style-name="P26">Характеристики по КТР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covered-table-cell table:style-name="Таблица4.A2"/>
          <table:table-cell table:style-name="Таблица4.B2" office:value-type="string">
            <text:p text:style-name="P26">Внутренние размеры: длина</text:p>
          </table:table-cell>
          <table:table-cell table:style-name="Таблица4.B2" office:value-type="string">
            <text:p text:style-name="P26">≥30,6 и ≤ 31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table-cell table:style-name="Таблица4.G2" table:number-rows-spanned="1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Дополнительные характеристики обоснованы отсутствием основных характеристик по КТРУ</text:p>
          </table:table-cell>
        </table:table-row>
        <table:table-row table:style-name="Таблица4.8">
          <table:covered-table-cell table:style-name="Таблица4.A2"/>
          <table:table-cell table:style-name="Таблица4.B2" office:value-type="string">
            <text:p text:style-name="P26">Внутренние размеры: ширина</text:p>
          </table:table-cell>
          <table:table-cell table:style-name="Таблица4.B2" office:value-type="string">
            <text:p text:style-name="P26">≥ 26,4 и ≤ 26,8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G2"/>
        </table:table-row>
        <table:table-row table:style-name="Таблица4.7">
          <table:covered-table-cell table:style-name="Таблица4.A2"/>
          <table:table-cell table:style-name="Таблица4.B2" office:value-type="string">
            <text:p text:style-name="P26">Внутренние размеры: высота</text:p>
          </table:table-cell>
          <table:table-cell table:style-name="Таблица4.B2" office:value-type="string">
            <text:p text:style-name="P26">≥ 4,9 и ≤ 5,1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1"/>
        </table:table-row>
        <table:table-row table:style-name="Таблица4.10">
          <table:covered-table-cell table:style-name="Таблица4.A2"/>
          <table:table-cell table:style-name="Таблица4.B2" office:value-type="string">
            <text:p text:style-name="P26">Наружные размеры: длина</text:p>
          </table:table-cell>
          <table:table-cell table:style-name="Таблица4.B2" office:value-type="string">
            <text:p text:style-name="P26">≥40,2 и ≤ 40,6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2"/>
        </table:table-row>
        <table:table-row table:style-name="Таблица4.11">
          <table:covered-table-cell table:style-name="Таблица4.A2"/>
          <table:table-cell table:style-name="Таблица4.B2" office:value-type="string">
            <text:p text:style-name="P26">Наружные размеры: ширина</text:p>
          </table:table-cell>
          <table:table-cell table:style-name="Таблица4.B2" office:value-type="string">
            <text:p text:style-name="P26">≥ 28,4 и ≤ 28,8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2"/>
        </table:table-row>
        <table:table-row table:style-name="Таблица4.12">
          <table:covered-table-cell table:style-name="Таблица4.A2"/>
          <table:table-cell table:style-name="Таблица4.B2" office:value-type="string">
            <text:p text:style-name="P26">Наружные размеры: высота</text:p>
          </table:table-cell>
          <table:table-cell table:style-name="Таблица4.B2" office:value-type="string">
            <text:p text:style-name="P26">≥5,9 и ≤ 6,1</text:p>
          </table:table-cell>
          <table:table-cell table:style-name="Таблица4.B2" office:value-type="string">
            <text:p text:style-name="P26">Миллиметр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2"/>
        </table:table-row>
        <table:table-row table:style-name="Таблица4.13">
          <table:covered-table-cell table:style-name="Таблица4.A2"/>
          <table:table-cell table:style-name="Таблица4.B2" office:value-type="string">
            <text:p text:style-name="P26">Кассеты имеют наклонную поверхность для маркировки.</text:p>
          </table:table-cell>
          <table:table-cell table:style-name="Таблица4.B2" office:value-type="string">
            <text:p text:style-name="P26">Наличие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>5</text:p>
          </table:table-cell>
          <table:table-cell table:style-name="Таблица4.B2" office:value-type="string">
            <text:p text:style-name="P26">Качественная </text:p>
          </table:table-cell>
          <table:covered-table-cell table:style-name="Таблица4.A2"/>
        </table:table-row>
        <table:table-row table:style-name="Таблица4.14">
          <table:covered-table-cell table:style-name="Таблица4.A2"/>
          <table:table-cell table:style-name="Таблица4.B2" office:value-type="string">
            <text:p text:style-name="P26">На крышке расположены отверстия</text:p>
          </table:table-cell>
          <table:table-cell table:style-name="Таблица4.B2" office:value-type="string">
            <text:p text:style-name="P26">≥ 56</text:p>
          </table:table-cell>
          <table:table-cell table:style-name="Таблица4.B2" office:value-type="string">
            <text:p text:style-name="P26">штука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2"/>
        </table:table-row>
        <table:table-row table:style-name="Таблица4.15">
          <table:covered-table-cell table:style-name="Таблица4.A2"/>
          <table:table-cell table:style-name="Таблица4.B2" office:value-type="string">
            <text:p text:style-name="P26">Основание кассеты имеет отверстия</text:p>
          </table:table-cell>
          <table:table-cell table:style-name="Таблица4.B2" office:value-type="string">
            <text:p text:style-name="P26">≥ 56</text:p>
          </table:table-cell>
          <table:table-cell table:style-name="Таблица4.B2" office:value-type="string">
            <text:p text:style-name="P26">штука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2"/>
        </table:table-row>
        <table:table-row table:style-name="Таблица4.16">
          <table:covered-table-cell table:style-name="Таблица4.A2"/>
          <table:table-cell table:style-name="Таблица4.B2" office:value-type="string">
            <text:p text:style-name="P26">дополнительные отверстия уменьшенного размера со стороны крепления крышки </text:p>
          </table:table-cell>
          <table:table-cell table:style-name="Таблица4.B2" office:value-type="string">
            <text:p text:style-name="P26">≥ 10</text:p>
          </table:table-cell>
          <table:table-cell table:style-name="Таблица4.B2" office:value-type="string">
            <text:p text:style-name="P26">штука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2"/>
        </table:table-row>
        <table:table-row table:style-name="Таблица4.17">
          <table:covered-table-cell table:style-name="Таблица4.A2"/>
          <table:table-cell table:style-name="Таблица4.B2" office:value-type="string">
            <text:p text:style-name="P26">отверстия со стороны наклонной поверхности для записей</text:p>
          </table:table-cell>
          <table:table-cell table:style-name="Таблица4.B2" office:value-type="string">
            <text:p text:style-name="P26">≥ 10</text:p>
          </table:table-cell>
          <table:table-cell table:style-name="Таблица4.B2" office:value-type="string">
            <text:p text:style-name="P26">штука</text:p>
          </table:table-cell>
          <table:table-cell table:style-name="Таблица4.B2" office:value-type="string">
            <text:p text:style-name="P26">2</text:p>
          </table:table-cell>
          <table:table-cell table:style-name="Таблица4.B2" office:value-type="string">
            <text:p text:style-name="P26">Количественная</text:p>
          </table:table-cell>
          <table:covered-table-cell table:style-name="Таблица4.A2"/>
        </table:table-row>
        <table:table-row table:style-name="Таблица4.18">
          <table:covered-table-cell table:style-name="Таблица4.A2"/>
          <table:table-cell table:style-name="Таблица4.B2" office:value-type="string">
            <text:p text:style-name="P26">Упаковка - диспенсер из картона с фронтальным открытием для удобства использования.</text:p>
          </table:table-cell>
          <table:table-cell table:style-name="Таблица4.B2" office:value-type="string">
            <text:p text:style-name="P26">Наличие</text:p>
          </table:table-cell>
          <table:table-cell table:style-name="Таблица4.B2" office:value-type="string">
            <text:p text:style-name="P26"> </text:p>
          </table:table-cell>
          <table:table-cell table:style-name="Таблица4.B2" office:value-type="string">
            <text:p text:style-name="P26">5</text:p>
          </table:table-cell>
          <table:table-cell table:style-name="Таблица4.B2" office:value-type="string">
            <text:p text:style-name="P26">Качественная </text:p>
          </table:table-cell>
          <table:covered-table-cell table:style-name="Таблица4.A2"/>
        </table:table-row>
        <table:table-row table:style-name="Таблица4.18">
          <table:table-cell table:style-name="Таблица4.G2" office:value-type="string">
            <text:p text:style-name="P39"/>
          </table:table-cell>
          <table:table-cell table:style-name="Таблица4.B2" office:value-type="string">
            <text:p text:style-name="P27">Цвет-….</text:p>
          </table:table-cell>
          <table:table-cell table:style-name="Таблица4.B2" office:value-type="string">
            <text:p text:style-name="P27">Наличие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7">5</text:p>
          </table:table-cell>
          <table:table-cell table:style-name="Таблица4.B2" office:value-type="string">
            <text:p text:style-name="P27">Качественная</text:p>
          </table:table-cell>
          <table:table-cell table:style-name="Таблица4.G2" office:value-type="string">
            <text:p text:style-name="P39"/>
          </table:table-cell>
        </table:table-row>
      </table:table>
      <text:p text:style-name="P23">В закупке приняло <text:s/>участие 4 участника, из которых 3 заявки признаны соответствующими требованиям. </text:p>
      <text:p text:style-name="P37"><text:span text:style-name="T1">Изучив заявки участников закупки и представленные ими документы, Комисси</text:span><text:span text:style-name="T3">ей</text:span><text:span text:style-name="T1"> Владимирского УФАС России </text:span><text:span text:style-name="T3">установлено</text:span><text:span text:style-name="T1">, </text:span><text:span text:style-name="T22">что характеристики, установленные заказчиком в описании объекта закупки соответству</text:span><text:span text:style-name="T23">ю</text:span><text:span text:style-name="T22">т товарам </text:span><text:span text:style-name="T23">нескольких</text:span><text:span text:style-name="T22"> производителей.</text:span></text:p>
      <text:p text:style-name="P35"><text:span text:style-name="T25">- </text:span><text:span text:style-name="T11"><text:s/></text:span><text:span text:style-name="T25">«</text:span><text:span text:style-name="T16">Цитот</text:span><text:span text:style-name="T18">е</text:span><text:span text:style-name="T16">ст Лэбвэа Мэпьюфэкчеринг Ко., Лтд», Китай;</text:span></text:p>
      <text:p text:style-name="P35"><text:span text:style-name="T16">- <text:s/></text:span><text:span text:style-name="T17">Янченг Хуида Медикл Инструментс Ко., Лтд», Китай;</text:span></text:p>
      <text:p text:style-name="P35"><text:span text:style-name="T17">- </text:span><text:span text:style-name="T19">Общество с ограниченной ответственностью «ОРИОН», </text:span><text:span text:style-name="T20">Россия.</text:span></text:p>
      <text:p text:style-name="P38"><text:span text:style-name="T22">Комиссия </text:span><text:span text:style-name="T23">Владимирского</text:span><text:span text:style-name="T22"> УФАС России приходит к выводу о том, что Заявителем в материалы дела </text:span><text:span text:style-name="T24">не было представлено объективных, неоспоримых документальных </text:span><text:span text:style-name="T22">доказательств того, что установленные заказчиком требования влекут за собой ограничение количества участников закупки.</text:span></text:p>
      <text:p text:style-name="P20"><text:span text:style-name="T5">На основании изложенного, руководствуясь </text:span><text:a xlink:type="simple" xlink:href="consultantplus://offline/ref=A84ACE09757401F81812535369B7062AD107A9CF2A59FECA60FDB9E5E0E0D46208BE496735F676C11149F760BBF16D57C5681E3E5A8BDEcBG" text:style-name="Internet_20_link" text:visited-style-name="Visited_20_Internet_20_Link"><text:span text:style-name="Internet_20_link"><text:span text:style-name="T6">частями 8 ста</text:span></text:span><text:span text:style-name="Internet_20_link"><text:span text:style-name="T7">тьи 106</text:span></text:span></text:a><text:span text:style-name="T8">, </text:span><text:a xlink:type="simple" xlink:href="consultantplus://offline/ref=A84ACE09757401F81812535369B7062AD107A9CF2A59FECA60FDB9E5E0E0D46208BE496535F47AC11149F760BBF16D57C5681E3E5A8BDEcBG" text:style-name="Internet_20_link" text:visited-style-name="Visited_20_Internet_20_Link"><text:span text:style-name="Internet_20_link">пунктом 3 частью 15 </text:span></text:a><text:soft-page-break/><text:a xlink:type="simple" xlink:href="consultantplus://offline/ref=A84ACE09757401F81812535369B7062AD107A9CF2A59FECA60FDB9E5E0E0D46208BE496535F47AC11149F760BBF16D57C5681E3E5A8BDEcBG" text:style-name="Internet_20_link" text:visited-style-name="Visited_20_Internet_20_Link"><text:span text:style-name="Internet_20_link">статьи 99</text:span></text:a><text:span text:style-name="T8"> Закона о контрактной системе в сфере закупок, Комиссия Владимирского УФАС России</text:span></text:p>
      <text:p text:style-name="P7">РЕШИЛА:</text:p>
      <text:p text:style-name="P33"><text:span text:style-name="T15">Признать жалобу Индивидуального предпринимателя ///// на положения извещения при проведении запроса котировок в электронной форме <text:s/>на поставку расходных материалов </text:span><text:span text:style-name="T11">для гистологии для нужд ГБУЗВО "ОКОД" (закупка № 0328200001723000216) необоснованной.</text:span></text:p>
      <text:p text:style-name="P10"/>
      <text:p text:style-name="P11"/>
      <text:p text:style-name="P36"/>
      <text:p text:style-name="P29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447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44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447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194F0C749048F5F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44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vRCYPNvcmJU/BMwUctndBw==</meta:user-define>
    <meta:user-define meta:name="OriginalContentHash">b7H79TUBV0Pah6egdqp0xg==</meta:user-define>
    <meta:user-define meta:name="OriginalContentHash">FDxG1+O6J1KfzYgCaPE0eQ==</meta:user-define>
    <meta:user-define meta:name="OriginalContentHash">QXyyQioxRcfh2jdKQoVkzQ==</meta:user-define>
    <meta:user-define meta:name="OriginalContentHash">BALlqMta4fGBiQFdJmqyUw==</meta:user-define>
    <meta:creation-date>2024-01-30T10:17:00</meta:creation-date>
    <meta:editing-duration>PT1H36M43S</meta:editing-duration>
    <meta:editing-cycles>49</meta:editing-cycles>
    <meta:generator>LibreOffice/7.5.2.2$Windows_X86_64 LibreOffice_project/53bb9681a964705cf672590721dbc85eb4d0c3a2</meta:generator>
    <dc:date>2024-03-04T13:58:54.497000000</dc:date>
    <meta:print-date>2019-12-05T19:08:40.18</meta:print-date>
    <dc:title>Решение Кемеровского УФАС России от 30.08.2023 по делу N 042/06/33-1128/23Суть жалобы: Заказчиком установлены характеристики товара, которым соответствует товар одного производителя.Решение: Жалоба признана необоснованной, так как требованиям к товару, установленным в описании объекта закупки, соответствуют товары не менее двух производителей, данные требования не ограничивают количество участников закупки и не противоречат положениям п. 1 ч. 1 ст. 33 Закона о контрактной системе.</dc:title>
    <meta:document-statistic meta:table-count="2" meta:image-count="2" meta:object-count="0" meta:page-count="4" meta:paragraph-count="128" meta:word-count="1006" meta:character-count="8136" meta:non-whitespace-character-count="7076"/>
    <meta:user-defined meta:name="Company">КонсультантПлюс Версия 4023.00.52</meta:user-defined>
    <meta:user-defined meta:name="OriginalContentHash">vRCYPNvcmJU/BMwUctndBw==</meta:user-defined>
    <meta:user-defined meta:name="PreviousContentHash">b7H79TUBV0Pah6egdqp0xg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