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3.503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-0.146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-0.146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-0.146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>
        <style:tab-stops>
          <style:tab-stop style:position="1.588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/>
      <style:text-properties fo:font-size="11pt" style:letter-kerning="true" style:font-name-asian="Times New Roman" style:font-size-asian="11pt" style:language-asian="ru" style:country-asian="RU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name-asian="Times New Roman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1pt" style:letter-kerning="true" style:font-name-asian="Times New Roman" style:font-size-asian="11pt" style:language-asian="ru" style:country-asian="RU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22" style:family="paragraph" style:parent-style-name="Standard">
      <style:paragraph-properties fo:margin-left="0cm" fo:margin-right="-0.146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/>
      <style:text-properties fo:hyphenate="true" fo:hyphenation-remain-char-count="2" fo:hyphenation-push-char-count="2"/>
    </style:style>
    <style:style style:name="P25" style:family="paragraph" style:parent-style-name="Standard" style:list-style-name="WW8Num2">
      <style:paragraph-properties fo:margin-left="0.25cm" fo:margin-right="-0.146cm" fo:text-align="justify" style:justify-single-word="false" fo:text-indent="1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1pt" fo:background-color="#ffffff" style:font-size-asian="11pt" style:font-size-complex="11pt"/>
    </style:style>
    <style:style style:name="P29" style:family="paragraph" style:parent-style-name="ConsPlusNormal">
      <style:paragraph-properties fo:text-align="justify" style:justify-single-word="false">
        <style:tab-stops>
          <style:tab-stop style:position="9.843cm"/>
        </style:tab-stops>
      </style:paragraph-properties>
    </style:style>
    <style:style style:name="P3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background-color="#ffffff" style:font-size-asian="11pt" style:font-size-complex="11pt"/>
    </style:style>
    <style:style style:name="T6" style:family="text">
      <style:text-properties fo:font-size="11pt" style:letter-kerning="true" style:font-name-asian="Times New Roman" style:font-size-asian="11pt" style:language-asian="ru" style:country-asian="RU" style:font-size-complex="11pt"/>
    </style:style>
    <style:style style:name="T7" style:family="text">
      <style:text-properties fo:font-size="11pt" style:font-name-asian="Times New Roman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letter-kerning="true" style:font-name-asian="Times New Roman" style:font-size-asian="11pt" style:language-asian="ru" style:country-asian="RU" style:font-size-complex="11pt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font-size="11pt" fo:language="en" fo:country="US" style:letter-kerning="true" style:font-name-asian="Times New Roman" style:font-size-asian="11pt" style:language-asian="ru" style:country-asian="RU" style:font-size-complex="11pt"/>
    </style:style>
    <style:style style:name="T12" style:family="text">
      <style:text-properties fo:font-size="11pt" style:font-name-asian="Arial" style:font-size-asian="11pt" style:font-size-complex="11pt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style:font-name-asian="Times New Roman" style:font-size-asian="11pt" style:language-asian="ru" style:country-asian="RU" style:font-name-complex="Times New Roman" style:font-size-complex="11pt"/>
    </style:style>
    <style:style style:name="T15" style:family="text">
      <style:text-properties style:font-name="Times New Roman" fo:font-size="11pt" fo:background-color="#ffffff" style:font-size-asian="11pt" style:font-name-complex="Times New Roman" style:font-size-complex="11pt"/>
    </style:style>
    <style:style style:name="T16" style:family="text">
      <style:text-properties fo:color="#000000" fo:font-size="11pt" style:text-underline-style="none" fo:background-color="#ffffff" style:font-size-asian="11pt" style:font-size-complex="11pt"/>
    </style:style>
    <style:style style:name="T17" style:family="text">
      <style:text-properties fo:color="#000000" fo:font-size="11pt" style:text-underline-style="none" style:font-name-asian="Times New Roman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УПРАВЛЕНИЕ ФЕДЕРАЛЬНОЙ АНТИМОНОПОЛЬНОЙ СЛУЖБЫ</text:p>
      <text:p text:style-name="P1">ПО КУРСКОЙ ОБЛАСТИ</text:p>
      <text:p text:style-name="P2">Р Е Ш Е Н И Е</text:p>
      <text:p text:style-name="P6">Комиссии Управления Федеральной антимонопольной службы по Курской области</text:p>
      <text:p text:style-name="P6">по делу №02-08-09-2019</text:p>
      <text:p text:style-name="P3"/>
      <text:p text:style-name="P4">Резолютивная часть решения оглашена 08 февраля 2019 года. <text:s text:c="44"/></text:p>
      <text:p text:style-name="P4">Решение в полном объеме изготовлено 11 февраля 2019 года. <text:s text:c="51"/>г.Курск <text:s text:c="28"/></text:p>
      <text:p text:style-name="P4"/>
      <text:p text:style-name="P8"><text:tab/>Комиссия Управления Федеральной антимонопольной службы по Курской области по рассмотрению дела о нарушении антимонопольного законодательства,</text:p>
      <text:p text:style-name="P30"><text:span text:style-name="T3">рассмотрев дело №02-08-09-2019 по признакам нарушения порядка проведения торгов, установленного ст.110 Федерального закона от 26.10.2002г. №127-ФЗ «О несостоятельности (банкротстве)», ст.17 ФЗ «О защите конкуренции» организатором торгов - ООО «Центр контрактных торгов» (далее – ООО «ЦКТ») при проведении торгов в форме публичного предложения по продаже имущества должника – ООО «Железногорский комбикормовый завод» (торги №34952-ОТПП лот №2</text:span><text:span text:style-name="T5">)</text:span><text:span text:style-name="T3">, в присутствии представителя ООО «Центр контрактных торгов» (по доверенности) – А. О.Н., в присутствии ИП З.А.С., представителя заявителя – ИП З.А.С. (по доверенности) Я.А.Г.,</text:span></text:p>
      <text:p text:style-name="P31"/>
      <text:p text:style-name="P9">УСТАНОВИЛА:</text:p>
      <text:p text:style-name="P10"/>
      <text:p text:style-name="P12"><text:span text:style-name="T3">В Курское УФАС России 21.01.2019г. поступила жалоба ИП З.А.С. на действия организатора торгов – ООО «Центр контрактных торгов» при проведении торгов в форме публичного предложения по продаже имущества должника – ООО «Железногорский комбикормовый завод» (торги №34952-ОТПП</text:span><text:span text:style-name="T5">)</text:span><text:span text:style-name="T3">,</text:span><text:span text:style-name="T4"> </text:span><text:span text:style-name="T3">противоречащие, по мнению подателя жалобы, требованиям Федерального закона от 26.07.2006 № 135-ФЗ «О защите конкуренции», нарушающие порядок проведения торгов, установленный ст.110 </text:span><text:span text:style-name="T6">Федерального закона от 26.10.2002г. №127-ФЗ «О несостоятельности (банкротстве)», п.5.1 Порядка проведения торгов в электронной форме по продаже имущества или предприятия должников в ходе процедур, применяемых в деле о банкротстве, утвержденного Приказом Минэкономразвития России от 23.07.2015г. №495 (далее – Порядок проведения торгов), путем пропуска срока на размещение протокола об определении участников торгов в предусмотренных законом источниках.</text:span></text:p>
      <text:p text:style-name="P11"><text:span text:style-name="T6"><text:s/></text:span><text:span text:style-name="T3">В ходе заседания Комиссии Курского УФАС России по рассмотрению настоящего дела 29.01.2019г. представитель ИП З.А.С. – Я.А.Г. заявил ходатайство о приобщении к материалам дела заявления об уточнении заявленных требований. Так, заявитель указывает на необходимость проведения проверки соблюдения организатором торгов норм действующего законодательства, регламентирующих порядок допуска заинтересованных лиц к участию в торгах и признания одного из участников торгов победителем, в связи с наличием в действиях организатора торгов признаков нарушения антимонопольного законодательства. По мнению ИП З.А.С. нарушения выражены в создании отдельным участникам торгов преимущественных условий для участия.</text:span></text:p>
      <text:p text:style-name="P19">Определением Курского УФАС России по делу №02-08-09-2019 от 29.01.2019г. указанное ходатайство заявителя удовлетворено, представленные документы приобщены к материалам дела.</text:p>
      <text:p text:style-name="P21"><text:span text:style-name="T6">30.01.2019г. в Курское УФАС России поступило ходатайство ООО «ЦКТ» об отказе в удовлетворении ходатайства</text:span><text:span text:style-name="T3"> ИП З.А.С. о приобщении к материалам настоящего дела заявления об уточнении заявленных требований и об истребовании из Курского филиала АО «Россельхозбанк» выписки с лицевого счета организатора торгов.</text:span></text:p>
      <text:p text:style-name="P15">Нормами действующего законодательства, в том числе ст.43 ФЗ «О защите конкуренции», предусмотрены права лиц, участвующих в рассмотрении дела, на осуществление следующих действий: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12"><text:span text:style-name="T6">У Комиссии Курского УФАС России отсутствуют правовые основания для ограничения прав заявителя на представление документов по делу, ходатайств, пояснений по делу, уточнению или изменению заявленных требований, в связи с чем ходатайство ООО «ЦКТ» об отказе в удовле</text:span><text:soft-page-break/><text:span text:style-name="T6">творении ходатайства</text:span><text:span text:style-name="T3"> ИП З.А.С. о приобщении к материалам настоящего дела заявления об уточнении заявленных требований не подлежит удовлетворению.</text:span></text:p>
      <text:p text:style-name="P29"><text:span text:style-name="T13">Частью 1 статьи 25 ФЗ от 26.07.2006 №135-ФЗ «О защите конкуренции» закреплено право антимонопольного органа запрашивать у коммерческих и некоммерческих организаций (их должностные лица)</text:span><text:span text:style-name="T14">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.</text:span></text:p>
      <text:p text:style-name="P12"><text:span text:style-name="T3">Учитывая, что согласно ч.12 ст.110 </text:span><text:span text:style-name="T6">ФЗ от 26.10.2002г. №127-ФЗ «О несостоятельности (банкротстве)» </text:span><text:span text:style-name="T3">непоступление</text:span><text:span text:style-name="T6"> задатка на счета, указанные в сообщении о проведении торгов, на дату составления протокола об определении участников торгов является основанием для отказа заинтересованному лицу в допуске к участию в таких торгах, информация о дате поступления на счет организатора торгов </text:span><text:span text:style-name="T3">№34952-ОТПП по лоту №2 сумм задатков от участников торгов имеет существенное значение для установления факта соблюдения (не соблюдения) ООО «ЦКТ» порядка проведения торгов, установленного действующим законодательством. </text:span></text:p>
      <text:p text:style-name="P12"><text:span text:style-name="T3">В этой связи </text:span><text:span text:style-name="T6">ходатайство ООО «ЦКТ» о не направлении Курским УФАС России запроса</text:span><text:span text:style-name="T3"> в Курский филиал АО «Россельхозбанк» о предоставлении выписки с лицевого счета организатора торгов также не подлежит удовлетворению.</text:span></text:p>
      <text:p text:style-name="P20">В процессе рассмотрения поступившей жалобы Курским УФАС России <text:s/>установлено следующее. <text:s/></text:p>
      <text:p text:style-name="P17">Решением Арбитражного суда Курской области от 19.10.2009г. по делу №А35-1572/09 –С7 ООО «Железногорский комбикормовый завод» признано несостоятельным (банкротом), в отношении него открыто конкурсное производство.</text:p>
      <text:p text:style-name="P17">Договором поручения №2-ЦКТ-ЖКЗ от 05.07.2013г., заключенным между ООО «Железногорский комбикормовый завод» в лице конкурсного управляющего А.С.В. и ЗАО «Центр контрактных торгов» в лице генерального директора Б.А.П., на последнего возложена обязанность по проведению открытых торгов в электронной форме по продаже имущества должника - ООО «Железногорский комбикормовый завод» на электронной торговой площадке ООО «МЭТС» (с изменениями, вносимыми в указанный договор поручения дополнительными соглашениями от 30.01.2015г. и 01.11.2015г.).</text:p>
      <text:p text:style-name="P12"><text:span text:style-name="T6">10.01.2019г. ООО «ЦКТ» организатор торгов</text:span><text:span text:style-name="T3"> по продаже имущества должника - ООО «Железногорский комбикормовый завод» на сайте </text:span><text:span text:style-name="T5">единого федерального реестра сведений о банкротстве</text:span><text:span text:style-name="T3"> </text:span><text:a xlink:type="simple" xlink:href="http://bankrot.fedresurs.ru/" text:style-name="Internet_20_link" text:visited-style-name="Visited_20_Internet_20_Link"><text:span text:style-name="Internet_20_link"><text:span text:style-name="T16">http://bankrot.fedresurs.ru/</text:span></text:span></text:a><text:span text:style-name="T5"> (сообщение №2929469) (далее – сайт ЕФРСБ), на сайте</text:span><text:span text:style-name="T3"> межрегиональной торговой системы «МЭТС» https://www.m-ets.ru/ сообщил о проведении торгов форме публичного предложения по продаже имущества должника (торги №34952-ОТПП лот №2</text:span><text:span text:style-name="T5">).</text:span></text:p>
      <text:p text:style-name="P29"><text:span text:style-name="T13">Согласно указанного извещения, заявки на участие в торгах принимаются оператором торговой площадки в период с 00 час. 00 мин. 11.01.2019г. </text:span><text:span text:style-name="T15">(дата и время начала первого интервала) </text:span><text:span text:style-name="T13">по 00 час. 00 мин. 20.02.2019г. </text:span><text:span text:style-name="T15">(дата и время последнего интервала).</text:span></text:p>
      <text:p text:style-name="P17">В период действия 1 интервала снижения цены по лоту №2, длившегося с 00:00 час. 11.01.2019г. по 00:00 час. 13.01.2019г., на участие в торгах было подано 9 заявок: </text:p>
      <text:p text:style-name="P17">- гражданин Р.К.В., </text:p>
      <text:p text:style-name="P17">- ООО «Русские насосы», </text:p>
      <text:p text:style-name="P17">- гражданин М.А.М., </text:p>
      <text:p text:style-name="P17">- ИП К.С.В., </text:p>
      <text:p text:style-name="P17">- ООО «Лотос ТЕХ»,</text:p>
      <text:p text:style-name="P17">- ООО «ГольфСтрим», </text:p>
      <text:p text:style-name="P17">- ООО «Основание», </text:p>
      <text:p text:style-name="P17">- ООО «Первый шаг», </text:p>
      <text:p text:style-name="P17">- ИП З.А.С.</text:p>
      <text:p text:style-name="P18">Согласно протоколу №34952-ОТПП/2/1 об определении участников торгов по лоту №2 от 22.01.2019г. к участию в торгах было допущено 6 лиц, подавших заявки на участие и перечисливших в установленном порядке задатки на участие в торгах: </text:p>
      <text:p text:style-name="P11"><text:span text:style-name="T7">- </text:span><text:span text:style-name="T3">ООО «Русские насосы»,</text:span></text:p>
      <text:p text:style-name="P4">- ИП К.С.В.,</text:p>
      <text:p text:style-name="P4">- ООО «Лотос ТЕХ», </text:p>
      <text:p text:style-name="P4">- ООО «ГольфСтрим», </text:p>
      <text:p text:style-name="P4">- ООО «Первый шаг», </text:p>
      <text:p text:style-name="P4">- ИП З.А.С.</text:p>
      <text:p text:style-name="P12"><text:span text:style-name="T6">Протоколом №34952-ОТПП/2 о результатах открытых торгов по лоту №2 от 22.01.2019г. победителем у торгов </text:span><text:span text:style-name="T3">№34952-ОТПП по лоту №2 по продаже имущества должника – ООО «Железногорский комбикормовый завод» признано ООО «ГольфСтрим», которое представило в уста</text:span><text:soft-page-break/><text:span text:style-name="T3">новленный срок заявку на участие в торгах, содержащую максимальное, по сравнению с другими участниками, предложение о цене имущества должника в размере 72 000 000 руб. при начальной цене лота 15 482 781,05 руб.</text:span></text:p>
      <text:p text:style-name="P12"><text:span text:style-name="T3">Заявитель – ИП З.А.С. указывает на пропуск организатором торгов сроков на публикацию протоколов проведения торгов №34952-ОТПП по лоту №2 по продаже имущества должника – ООО «Железногорский комбикормовый завод», предусмотренных п.5.2 </text:span><text:span text:style-name="T6"><text:s/>Порядка проведения торгов, а также созданию отдельным участникам торгов преимущественных условий участия путем допуска к участию в данных торгах лиц, не обеспечивших поступление на счет ООО «ЦКТ» задатков на участие в торгах в установленные законом и извещением о проведении торгов сроки, что, по мнению заявителя, является нарушением антимонопольного законодательства и может привести к ограничению конкуренции.</text:span></text:p>
      <text:p text:style-name="P12"><text:span text:style-name="T7">В ходе рассмотрения дела</text:span><text:span text:style-name="T3"> представитель ООО «Центр контрактных торгов» А.О.Н. возражала против доводов, указанных в жалобе ИП З.А.С., по основаниям, изложенным в письменных пояснениях (вх.№373 от 29.01.2019г., вх.№515 от 06.02.2019г.), пояснив следующее. В соответствии с ч.12 ст.110 </text:span><text:span text:style-name="T6">Федерального закона от 26.10.2002г. №127-ФЗ «О несостоятельности (банкротстве)» одним из оснований отказа в допуске заинтересованного лица к участию в торгах является неподтверждение поступления задатка на счета, указанные в сообщении о проведении торгов, на дату составления протокола об определении участников торгов. При этом, п.5.2 Порядка проведения торгов установлен пятидневный срок со дня окончания периода проведения торгов на формирование и направление оператору электронной площадки протокола определения участников торгов.</text:span><text:span text:style-name="T3"> Представитель ООО «Центр контрактных торгов» согласилась с доводами заявителя о пропуске организатором торгов срока на публикацию протокола об определении участников торгов №34952-ОТПП по лоту №2, так как указанный протокол был опубликован 22.01.2019г., в то время как последним днем для его публикации являлся 17.01.2019г. При этом ответчик утверждает, что к участию в данных торгах были допущены только те лица, которые подали заявки на участие в торгах в течение срока действия 1 периода, и от которых на счет организатора торгов поступили суммы задатков до 17.01.2019г. включительно. В связи с чем доводы заявителя о нарушении организатором торгов порядка допуска к участию в торгах заинтересованных лиц и созданию кому-либо из них преимущественных условий участия ООО «Центр контрактных торгов» полагает необоснованными.</text:span></text:p>
      <text:p text:style-name="P22"><text:span text:style-name="Internet_20_link"><text:span text:style-name="T17">Выслушав объяснения сторон, проанализировав имеющиеся материалы дела, комиссия Курского УФАС России приходит к следующему.</text:span></text:span></text:p>
      <text:p text:style-name="P12"><text:span text:style-name="T6">10.01.2019г. ООО «ЦКТ» организатор торгов</text:span><text:span text:style-name="T3"> по продаже имущества должника - ООО «Железногорский комбикормовый завод» на сайте </text:span><text:span text:style-name="T5">единого федерального реестра сведений о банкротстве</text:span><text:span text:style-name="T3"> </text:span><text:a xlink:type="simple" xlink:href="http://bankrot.fedresurs.ru/" text:style-name="Internet_20_link" text:visited-style-name="Visited_20_Internet_20_Link"><text:span text:style-name="Internet_20_link"><text:span text:style-name="T16">http://bankrot.fedresurs.ru/</text:span></text:span></text:a><text:span text:style-name="T5"> (сообщение №2929469) (далее – сайт ЕФРСБ), на сайте</text:span><text:span text:style-name="T3"> межрегиональной торговой системы «МЭТС» https://www.m-ets.ru/ разместило сообщение о проведении торгов форме публичного предложения по продаже имущества должника (торги №34952-ОТПП лот №2</text:span><text:span text:style-name="T5">), с</text:span><text:span text:style-name="T3">огласно которого первый интервал снижения цены по лоту №2 длился с 00:00 час. 11.01.2019г. по 00:00 час. 13.01.2019г.</text:span></text:p>
      <text:p text:style-name="P12"><text:span text:style-name="T6">В соответствии с п.5.2 Порядка проведения торгов, если имеются заявки на участие в торгах, представленные и не отозванные до окончания срока представления заявок для соответствующего периода проведения торгов, организатор торгов посредством программно-аппаратных средств сайта формирует протокол об определении участников торгов и направляет указанный протокол в форме электронного сообщения, подписанного квалифицированной электронной подписью, оператору электронной площадки </text:span><text:span text:style-name="T9">не позднее пяти календарных дней после окончания периода проведения торгов.</text:span></text:p>
      <text:p text:style-name="P12"><text:span text:style-name="T6">Учитывая, что действие первого периода снижения цены окончилось в 00:00 час. 13.01.2019г., в течение которого заинтересованные в участии в данных торгах лица подали заявки на участие, то протокол определения участников торгов </text:span><text:span text:style-name="T3">№34952-ОТПП по лоту №2 подлежал публикации организатором торгов </text:span><text:span text:style-name="T8">не позднее 17.01.2019г.</text:span></text:p>
      <text:p text:style-name="P12"><text:span text:style-name="T3">Материалами дела установлено, что протокол </text:span><text:span text:style-name="T7">№34952-ОТПП/2/1 об определении участников торгов </text:span><text:span text:style-name="T3">№34952-ОТПП <text:s/></text:span><text:span text:style-name="T7">по лоту №2 был опубликован ООО «ЦКТ» на сайте ЭТП «МЭТС» 22.01.2019г., то есть по истечении 10 дней со дня окончания действия первого периода снижения цены.</text:span></text:p>
      <text:p text:style-name="P12"><text:span text:style-name="T6">Таким образом, организатором торгов</text:span><text:span text:style-name="T3"> ООО «Центр контрактных торгов» при проведении торгов №34952-ОТПП по лоту №2 по продаже имущества должника – ООО «Железногорский комбикормовый завод» допущено нарушение порядка проведения торгов, установленного</text:span><text:span text:style-name="T6"> п.5.2 Порядка проведения торгов, выразившееся в нарушении срока на публикацию протокола об определении участников торгов, что в ходе рассмотрения дела не отрицалось ООО «ЦКТ».</text:span></text:p>
      <text:p text:style-name="P23"><text:soft-page-break/><text:span text:style-name="T6">Согласно ч.12 ст.110 Федерального закона от 26.10.2002г. №127-ФЗ «О несостоятельности (банкротстве)» решение об отказе в допуске заявителя к участию в торгах принимается в случае, если поступление задатка на счета, указанные в сообщении о проведении торгов, </text:span><text:span text:style-name="T9">не подтверждено на дату составления протокола</text:span><text:span text:style-name="T6"> об определении участников торгов.</text:span></text:p>
      <text:p text:style-name="P12"><text:span text:style-name="T6">Учитывая положения ч.12 ст.110 ФЗ от 26.10.2002г. №127-ФЗ «О несостоятельности (банкротстве)», правовую позицию Верховного суда РФ, изложенную в определении от 01.07.2016г. №306-ЭС16-3230, согласно которой нарушение срока внесения задатка не является безусловным основанием для отказа в допуске к участию в торгах и признается таковым только в случае непоступления задатка на специальный счет </text:span><text:span text:style-name="T9">на дату составления протокола</text:span><text:span text:style-name="T6"> об определении участников торгов, а также то, что протокол об определении участников торгов </text:span><text:span text:style-name="T3">№34952-ОТПП по лоту №2 по итогам 1 периода снижения цены подлежал размещению в публичном доступе организатором торгов не позднее 17.01.2019г., то задатки на участие в указанных торгах должны были поступить на расчетный счет ООО «ЦКТ» также не позднее 17.01.2019г.</text:span></text:p>
      <text:p text:style-name="P11"><text:span text:style-name="T6">Как следует из документов, представленных ООО «ЦКТ» (письма Курского РФ АО «Россельхозбанк» от 05.02.2019г. исх.№032-33-90/121, от 08.02.2019г. исх.№032-33-90/179, выписка по лицевому счету ООО «ЦКТ» №</text:span><text:span text:style-name="T3">40702810332000001139 за период с 29.12.2018г. по 24.01.2019г.), в период с 11.01.2019г. по 17.01.2019г. на расчетный счет </text:span><text:span text:style-name="T7">организатора торгов </text:span><text:span text:style-name="T3">от 4 из 9 заинтересованных на участие в торгах №34952-ОТПП <text:s/></text:span><text:span text:style-name="T7">по лоту №2 лиц поступили задатки на участие в указанных торгах, а именно: </text:span><text:span text:style-name="T3">ИП К.С.В., ООО «Лотос ТЕХ», ООО «ГольфСтрим», ИП З.А.С.</text:span></text:p>
      <text:p text:style-name="P11"><text:span text:style-name="T6">В то же время, </text:span><text:span text:style-name="T7">протоколом №34952-ОТПП/2/1 об определении участников торгов по лоту №2 от 22.01.2019г. к участию в торгах было допущено 6 лиц, подавших заявки на участие в торгах: </text:span><text:span text:style-name="T3">ООО «Русские насосы», ИП К.С.В., ООО «Лотос ТЕХ», ООО «ГольфСтрим», ООО «Первый шаг», ИП З.А.С.</text:span></text:p>
      <text:p text:style-name="P11"><text:span text:style-name="T6">Таким образом, допуск организатором торгов – ООО «ЦКТ» к участию в торгах </text:span><text:span text:style-name="T3">№34952-ОТПП <text:s/></text:span><text:span text:style-name="T7">по лоту №2 лиц, не перечисливших на счет организатора торгов сумм задатков на участие в торгах до истечения срока, отведенного действующим законодательством для составления протокола об определении участников торгов, а именно - </text:span><text:span text:style-name="T3">ООО «Русские насосы», ООО «Первый шаг», квалифицируются как нарушение порядка проведения торгов, установленного ч.12 ст.110</text:span><text:span text:style-name="T6"> ФЗ от 26.10.2002г. №127-ФЗ «О несостоятельности (банкротстве)».</text:span></text:p>
      <text:p text:style-name="P11"><text:span text:style-name="T6">В то же время, ООО «ЦКТ» письмом от 06.02.2019г. (исх.№515) представлены в Курское УФАС России изменения от 06.02.2019г., внесенные организатором торгов в протокол №34952-ОТПП/2/1 от 22.01.2019г. об определении участников торгов </text:span><text:span text:style-name="T3">№34952-ОТПП <text:s/></text:span><text:span text:style-name="T7">по лоту №2, согласно которых ООО «Русские насосы» и ООО «Первый шаг» отказано в допуске к участию в торгах по причине неподтверждения поступления задатка на счет организатора торгов на дату составления указанного протокола.</text:span></text:p>
      <text:p text:style-name="P11"><text:span text:style-name="T6">Доводы заявителя о создании организатором торгов преимущественных условий участия в данных торгах кому-либо из участников торгов <text:s/>путем координации их действий, подачи заявок с одного </text:span><text:span text:style-name="T11">IP</text:span><text:span text:style-name="T6"> адреса в результате анализа представленного ООО «МЭТС» письмом от 01.02.2019г. исх.№24/19 журнала активности пользователей за период с 00:00 час. 11.01.2019г. по 00:00 час. 22.01.2019г. не нашли подтверждения, в связи с чем нарушение ст.17 ФЗ «О защите конкуренции» в действиях организатора торгов – ООО «ЦКТ» Комиссией Курского УФАС России не выявлены.</text:span></text:p>
      <text:p text:style-name="P21"><text:span text:style-name="T6">В ходе рассмотрения дела 07.02.2019г. ИП З.А.С. заявил ходатайство об истребовании из Курского РФ АО «Россельхозбанк» расширенной выписки по лицевому счету ООО «ЦКТ» №</text:span><text:span text:style-name="T3">40702810332000001139 за период с 29.12.2018г. по 24.01.2019г., а также ООО «МЭТС» о представлении расшифровки произведенных участниками торгов №34952-ОТПП и их организатором действий на электронной площадке.</text:span></text:p>
      <text:p text:style-name="P19">В удовлетворении указанного ходатайства Комиссией Курского УФАС России отказано в связи с тем, что расшифровка действий участников торгов на ЭТП не относится к материалам дела, а расширенную выписку по лицевому счету ООО «ЦКТ» получить не представляется возможным по причине ограниченного срока рассмотрения жалобы в порядке, установленном ст.18.1 ФЗ «О защите конкуренции», в данном случае – до 08.02.2019г.</text:p>
      <text:p text:style-name="P21"><text:span text:style-name="T6">Комиссией Курского УФАС России был объявлен перерыв до 08.02.2019г. и истребованы документированные доказательства по торгам </text:span><text:span text:style-name="T3">№34952-ОТПП у организатора данных торгов. После объявленного по делу №02-08-09-2019 перерыва, ООО «ЦКТ» были представлены запрошенные Курским УФАС России документы, которые исследованы антимонопольным органом, а также представлены стороне для ознакомления.</text:span></text:p>
      <text:p text:style-name="P21"><text:span text:style-name="T6">Так же, в ходе рассмотрения дела 08.02.2019г. ИП З.А.С. заявил о нарушении </text:span><text:span text:style-name="T3">организатором торгов - ООО «Центр контрактных торгов» установленного действующим законодательством срока на возврат ему задатка на участие в торгах №34952-ОТПП по лоту №2.</text:span></text:p>
      <text:p text:style-name="P23"><text:soft-page-break/><text:span text:style-name="T3">Так, согласно ч.15 ст.110 ФЗ «О несостоятельности (банкротстве)», </text:span><text:span text:style-name="T6">суммы внесенных заявителями задатков возвращаются всем заявителям, за исключением победителя торгов, </text:span><text:span text:style-name="T9">в течение пяти рабочих дней со дня подписания протокола</text:span><text:span text:style-name="T6"> о результатах проведения торгов.</text:span></text:p>
      <text:p text:style-name="P24"><text:span text:style-name="T3">В соответствии с п.7.1 раздела </text:span><text:span text:style-name="T10">VII</text:span><text:span text:style-name="T3"> Порядка проведения торгов</text:span><text:span text:style-name="T6"> по результатам проведения торгов оператором электронной площадки с помощью программно-аппаратных средств сайта формируется и направляется организатору торгов в форме электронного сообщения проект протокола о результатах проведения торгов или решения о признании торгов несостоявшимися:</text:span></text:p>
      <text:p text:style-name="P7"><text:span text:style-name="T6">при проведении торгов посредством публичного предложения - </text:span><text:span text:style-name="T9">не позднее тридцати минут</text:span><text:span text:style-name="T6"> с момента получения от организатора торгов протокола об определении участников торгов, согласно которому к участию в торгах допущен хотя бы один участник.</text:span></text:p>
      <text:p text:style-name="P7"><text:span text:style-name="T6"><text:tab/>Пунктом 7.2 </text:span><text:span text:style-name="T3">Порядка проведения торгов установлено, что о</text:span><text:span text:style-name="T6">рганизатор торгов рассматривает, подписывает квалифицированной электронной подписью и направляет оператору электронной площадки поступившие в соответствии с </text:span><text:a xlink:type="simple" xlink:href="consultantplus://offline/ref=07C623C453A34186D6D974D13C1177F108EACD137916647128CBD6C56C464CAF16CCFF5778DCE93A343BCB3D5634EE091051078D1376BBFC4142I" text:style-name="Internet_20_link" text:visited-style-name="Visited_20_Internet_20_Link"><text:span text:style-name="Internet_20_link"><text:span text:style-name="T6">п.7.1</text:span></text:span></text:a><text:span text:style-name="T6"> Порядка протокол о результатах проведения торгов или решение о признании торгов несостоявшимися в случае проведения торгов в форме публичного предложения - </text:span><text:span text:style-name="T9">не позднее одного рабочего дня</text:span><text:span text:style-name="T6"> после получения от оператора электронной площадки соответствующих проектов протокола или решения.</text:span></text:p>
      <text:p text:style-name="P13"><text:span text:style-name="T6">Учитывая, что протокол определения участников торгов </text:span><text:span text:style-name="T3">№34952-ОТПП по лоту №2 подлежал размещению ООО «ЦКТ» на сайте ЭТП «МЭТС» не позднее 17.01.2019г., то протокол </text:span><text:span text:style-name="T6">о результатах проведения данных торгов должен был быть подписан организатором торгов не позднее 18.01.2019г.</text:span></text:p>
      <text:p text:style-name="P11"><text:span text:style-name="T5">Таким образом, суммы </text:span><text:span text:style-name="T6">внесенных заявителями задатков, за исключением победителя торгов, должны были быть возвращены заявителям не позднее 25.01.2019г. Однако, как следует из утверждения ИП З.А.С. и не опровергается представителем ООО «ЦКТ» по причине отсутствия соответствующей информации, по состоянию на дату рассмотрения настоящего дела №02-08-09-2019, а именно – 08.02.2019г. сумма внесенного ИП З.А.С. задатка на участие в торгах </text:span><text:span text:style-name="T3">№34952-ОТПП по лоту №2 заявителю не возвращена.</text:span></text:p>
      <text:p text:style-name="P27"><text:span text:style-name="T5">В этой связи, бездействие организатора торгов </text:span><text:span text:style-name="T3">№34952-ОТПП</text:span><text:span text:style-name="T5"> - </text:span><text:span text:style-name="T3">ООО «Центр контрактных торгов», приведшее к нарушению срока на возврат заявителям внесенных ими сумм задатков на участие в указанных торгах, квалифицируются как нарушение порядка проведения торгов, установленного ч.15 ст.110 ФЗ «О несостоятельности (банкротстве)».</text:span></text:p>
      <text:p text:style-name="P12"><text:span text:style-name="T5">Учитывая, что протокол об определении участников торгов </text:span><text:span text:style-name="T3">№34952-ОТПП по лоту №2 был опубликован организатором торгов – ООО «ЦКТ» на сайте ЭТП «МЭТС» 22.01.2019г., в указанный протокол 06.02.2019г. были внесены изменения в части отказа ООО «Русские насосы» и ООО «Первый шаг» к участию в допуске к торгам по причине неподтверждения поступления задатка на расчетный счет организатора торгов в установленные законом и извещением о проведении торгов сроки, предписание ООО «ЦКТ» о совершении данных действий в целях устранения допущенных нарушений порядка проведения торгов, установленного ФЗ «О несостоятельности (банкротстве)» и Порядком проведения торгов, утвержденного</text:span><text:span text:style-name="T6"> Приказом Минэкономразвития России от 23.07.2015г. №495, не выдавать в связи с добровольным устранением обозначенных нарушений.</text:span></text:p>
      <text:p text:style-name="P21"><text:span text:style-name="T3">На основании изложенного, оценив в совокупности все имеющиеся в деле доказательства, </text:span><text:span text:style-name="T12">руководствуясь статьей 17, статьей 18.1, частью 1 статьи 23, статьи 41, статьи 49 ФЗ «О защите конкуренции», Комиссия </text:span></text:p>
      <text:p text:style-name="P9"/>
      <text:p text:style-name="P9">РЕШИЛА:</text:p>
      <text:p text:style-name="P28"/>
      <text:list xml:id="list329446404461143117" text:style-name="WW8Num2">
        <text:list-item>
          <text:p text:style-name="P25"><text:span text:style-name="T3">1.</text:span><text:span text:style-name="T4"> </text:span><text:span text:style-name="T3">Признать жалобу </text:span><text:span text:style-name="T6">ИП З.А.С. частично </text:span><text:span text:style-name="T3">обоснованной.</text:span></text:p>
        </text:list-item>
      </text:list>
      <text:p text:style-name="P27"><text:span text:style-name="T3">2. Признать организатора торгов №34952-ОТПП, проводимых в форме публичного предложения по продаже имущества должника ООО «Железногорский комбикормовый завод» – ООО «Центр контрактных торгов» нарушившим порядок проведения торгов, установленный </text:span><text:span text:style-name="T5">ч.12, ч.15 ст.110</text:span><text:span text:style-name="T6"> Федерального закона №127-ФЗ «О несостоятельности (банкротстве)»,</text:span><text:span text:style-name="T7"> п.5.2</text:span><text:span text:style-name="T3"> раздела </text:span><text:span text:style-name="T10">V</text:span><text:span text:style-name="T3"> Порядка проведения торгов в электронной форме, утвержденного</text:span><text:span text:style-name="T6"> Приказом Минэкономразвития России от 23.07.2015г. №495.</text:span></text:p>
      <text:p text:style-name="P16">3. В целях устранения нарушения порядка проведения торгов, установленного ч.15 ст.110 ФЗ «О несостоятельности (банкротстве)», выдать организатору торгов №34952-ОТПП по продаже имущества должника ООО «Железногорский комбикормовый завод» – ООО «Центр контрактных торгов» предписание о возврате сумм задатков лицам, внесшим задатки для участия в указанных торгах по лоту №2, но не признанных победителями.</text:p>
      <text:p text:style-name="P14"><text:span text:style-name="T3">4. Передать материалы дела №02-08-09-2019 в ответственное структурное подразделение Курского УФАС России для рассмотрения вопроса о возбуждении административного производства при установлении состава административного правонарушения, предусмотренного </text:span><text:soft-page-break/><text:span text:style-name="T3">ст.7.32.4 </text:span><text:span text:style-name="T5">Кодекса Российской Федерации об административных правонарушениях.</text:span></text:p>
      <text:p text:style-name="P16"/>
      <text:p text:style-name="P8"><text:tab/></text:p>
      <text:p text:style-name="P8">Решение может быть обжаловано в арбитражный суд в течение трех месяцев со дня его принятия.</text:p>
      <text:p text:style-name="P4"/>
      <text:p text:style-name="P3">Председатель Комиссии<text:tab/> <text:s text:c="75"/>подпись <text:s text:c="30"/><text:tab/><text:tab/><text:tab/><text:tab/><text:tab/><text:tab/></text:p>
      <text:p text:style-name="P5">Члены Комиссии <text:s text:c="98"/>подписи <text:s text:c="14"/><text:tab/></text:p>
      <text:p text:style-name="P5"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weight-complex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88cm" style:auto-text-indent="false"/>
      <style:text-properties style:letter-kerning="true" style:font-name-asian="Times New Roman" fo:hyphenate="tru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indent="1.249cm" style:auto-text-indent="false"/>
      <style:text-properties style:font-name="Arial" fo:font-size="13pt" style:font-name-asian="SimSun1" style:font-size-asian="13pt" style:font-name-complex="Mangal2" style:font-size-complex="13pt" style:language-complex="hi" style:country-complex="IN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style:font-name-asian="SimSun1" style:font-size-asian="13pt" style:font-name-complex="Mangal2" style:font-size-complex="13pt" style:language-complex="hi" style:country-complex="IN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Mangal2" style:font-size-complex="14.5pt" style:language-complex="hi" style:country-complex="I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iceouttxt" style:family="text" style:parent-style-name="Default_20_Paragraph_20_Font">
      <style:text-properties style:font-name-complex="Times New Roman"/>
    </style:style>
    <style:style style:name="Anrede1IhrZeichen" style:family="text" style:parent-style-name="Основной_20_шрифт_20_абзаца1">
      <style:text-properties style:font-name="Arial" fo:font-size="11pt" style:font-size-asian="11pt" style:font-name-complex="Arial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size-asian="16pt" style:font-weight-asian="bold" style:font-name-complex="Mangal2" style:font-size-complex="14.5pt" style:language-complex="hi" style:country-complex="IN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letter-kerning="true" style:font-name-asian="Arial Unicode M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1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02cm" fo:margin-bottom="0.603cm" style:dynamic-spacing="true"/>
      </style:header-style>
      <style:footer-style>
        <style:header-footer-properties fo:min-height="0.651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01cm" fo:margin-bottom="0.75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183cm" svg:height="0.457cm" draw:z-index="5"><draw:text-box><text:p text:style-name="Header"/></draw:text-box></draw:frame></text:p>
      </style:header>
      <style:footer>
        <text:p text:style-name="Standard"/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sop</meta:initial-creator>
    <meta:creation-date>2019-02-13T09:49:00</meta:creation-date>
    <dc:creator>Михайлова</dc:creator>
    <dc:date>2019-02-13T14:47:00</dc:date>
    <meta:print-date>2019-02-11T14:56:00</meta:print-date>
    <meta:editing-cycles>3</meta:editing-cycles>
    <meta:editing-duration>PT5M</meta:editing-duration>
    <meta:document-statistic meta:table-count="0" meta:image-count="0" meta:object-count="0" meta:page-count="6" meta:paragraph-count="80" meta:word-count="2902" meta:character-count="22517"/>
    <meta:generator>OpenOffice/4.1.1$Win32 OpenOffice.org_project/411m6$Build-9775</meta:generator>
  </office:meta>
</office:document-meta>
</file>