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dialog-lb.xml" manifest:media-type="text/xml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A83F00A49806049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font-weight="normal" officeooo:paragraph-rsid="003184fd" style:font-size-asian="14pt" style:font-weight-asian="normal" style:font-size-complex="14pt"/>
    </style:style>
    <style:style style:name="P5" style:family="paragraph" style:parent-style-name="Standard">
      <style:paragraph-properties fo:margin-left="0.31cm" fo:margin-right="0cm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84fd" style:font-size-asian="14pt" style:font-size-complex="14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3184f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184fd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officeooo:paragraph-rsid="003184fd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184fd" style:font-size-asian="14pt" style:font-name-complex="Times New Roman CYR" style:font-size-complex="14pt"/>
    </style:style>
    <style:style style:name="P11" style:family="paragraph" style:parent-style-name="Standard">
      <loext:graphic-properties draw:fill="none"/>
      <style:paragraph-properties fo:margin-left="-0.101cm" fo:margin-right="0.101cm" fo:text-indent="0cm" style:auto-text-indent="false" fo:background-color="transparent" style:writing-mode="lr-tb"/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2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184fd" style:font-size-asian="16pt" style:font-weight-asian="normal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184f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84f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184fd"/>
    </style:style>
    <style:style style:name="P16" style:family="paragraph" style:parent-style-name="Standard">
      <style:paragraph-properties fo:text-align="justify" style:justify-single-word="false"/>
      <style:text-properties officeooo:paragraph-rsid="003184f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 style:writing-mode="lr-tb"/>
      <style:text-properties officeooo:paragraph-rsid="003184f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officeooo:paragraph-rsid="003184f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184fd"/>
    </style:style>
    <style:style style:name="P20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184fd"/>
    </style:style>
    <style:style style:name="P21" style:family="paragraph" style:parent-style-name="Standard">
      <style:text-properties officeooo:paragraph-rsid="003184fd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3184fd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officeooo:paragraph-rsid="003184fd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officeooo:paragraph-rsid="003184fd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3184fd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</style:style>
    <style:style style:name="P29" style:family="paragraph" style:parent-style-name="Standard">
      <style:paragraph-properties fo:text-align="justify" style:justify-single-word="false"/>
      <style:text-properties fo:font-size="14pt" officeooo:paragraph-rsid="003184fd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3184fd" style:font-size-asian="14pt" style:font-size-complex="14pt"/>
    </style:style>
    <style:style style:name="P31" style:family="paragraph" style:parent-style-name="Standard">
      <loext:graphic-properties draw:fill="none"/>
      <style:paragraph-properties fo:margin-left="-0.101cm" fo:margin-right="0.101cm" fo:text-indent="0cm" style:auto-text-indent="false" fo:background-color="transparent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="none"/>
      <style:paragraph-properties fo:margin-left="-0.101cm" fo:margin-right="0.101cm" fo:text-indent="0cm" style:auto-text-indent="false" fo:background-color="transparent" style:writing-mode="lr-tb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text-properties fo:font-size="11pt" officeooo:paragraph-rsid="003184fd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184fd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184fd"/>
    </style:style>
    <style:style style:name="P37" style:family="paragraph" style:parent-style-name="Standard">
      <loext:graphic-properties draw:fill="none"/>
      <style:paragraph-properties fo:margin-left="-0.101cm" fo:margin-right="0.101cm" fo:margin-top="0cm" fo:margin-bottom="0cm" style:contextual-spacing="true" fo:text-indent="0cm" style:auto-text-indent="false" fo:background-color="transparent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loext:graphic-properties draw:fill="none"/>
      <style:paragraph-properties fo:margin-left="-0.101cm" fo:margin-right="0.101cm" fo:text-indent="0cm" style:auto-text-indent="false" fo:background-color="transparent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3184fd" style:font-size-asian="14pt" style:font-size-complex="14pt"/>
    </style:style>
    <style:style style:name="P4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officeooo:paragraph-rsid="003184fd"/>
    </style:style>
    <style:style style:name="P42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84fd" style:font-size-asian="14pt" style:font-name-complex="Times New Roman1" style:font-size-complex="14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84fd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officeooo:rsid="0031beef" style:font-size-asian="14pt" style:font-size-complex="14pt"/>
    </style:style>
    <style:style style:name="T5" style:family="text">
      <style:text-properties style:font-name="Times New Roman" fo:font-size="14pt" officeooo:rsid="003184fd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31beef" style:font-size-asian="14pt" style:font-name-complex="Times New Roman CYR" style:font-size-complex="14pt"/>
    </style:style>
    <style:style style:name="T8" style:family="text">
      <style:text-properties style:font-name="Times New Roman" fo:font-size="14pt" officeooo:rsid="0032193b" style:font-size-asian="14pt" style:font-name-complex="Times New Roman CYR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language="en" fo:country="US" style:text-underline-style="none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officeooo:rsid="0032193b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Times New Roman" fo:font-size="14pt" fo:language="ru" fo:country="RU" officeooo:rsid="003184fd" style:font-size-asian="14pt" style:language-asian="ru" style:country-asian="RU" style:font-size-complex="14pt" style:language-complex="ar" style:country-complex="SA"/>
    </style:style>
    <style:style style:name="T15" style:family="text">
      <style:text-properties style:font-name="Times New Roman" fo:font-size="14pt" fo:language="ru" fo:country="RU" officeooo:rsid="0031beef" style:font-size-asian="14pt" style:font-name-complex="Times New Roman CYR" style:font-size-complex="14pt"/>
    </style:style>
    <style:style style:name="T16" style:family="text">
      <style:text-properties style:font-name="Times New Roman" fo:font-size="14pt" fo:language="ru" fo:country="RU" style:text-underline-style="none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7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officeooo:rsid="0031beef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style="italic" style:font-size-asian="14pt" style:font-style-asian="italic" style:font-size-complex="14pt"/>
    </style:style>
    <style:style style:name="T23" style:family="text">
      <style:text-properties style:font-name="Times New Roman" fo:font-size="14pt" fo:font-style="italic" officeooo:rsid="0032193b" style:font-size-asian="14pt" style:font-style-asian="italic" style:font-size-complex="14pt"/>
    </style:style>
    <style:style style:name="T24" style:family="text">
      <style:text-properties style:font-name="Times New Roman" fo:font-size="14pt" fo:font-style="italic" officeooo:rsid="0031beef" style:font-size-asian="14pt" style:font-style-asian="italic" style:font-size-complex="14pt"/>
    </style:style>
    <style:style style:name="T25" style:family="text">
      <style:text-properties style:font-name="Times New Roman" fo:font-size="14pt" fo:font-style="italic" officeooo:rsid="003184fd" style:font-size-asian="14pt" style:font-style-asian="italic" style:font-size-complex="14pt"/>
    </style:style>
    <style:style style:name="T26" style:family="text">
      <style:text-properties style:font-name="Times New Roman" fo:font-size="14pt" fo:font-style="normal" officeooo:rsid="003184fd" style:font-size-asian="14pt" style:font-style-asian="normal" style:font-size-complex="14pt" style:font-style-complex="normal"/>
    </style:style>
    <style:style style:name="T27" style:family="text">
      <style:text-properties style:font-name="Times New Roman" fo:language="en" fo:country="US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size-complex="1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31beef" style:font-size-asian="14pt" style:font-size-complex="14pt"/>
    </style:style>
    <style:style style:name="T32" style:family="text">
      <style:text-properties fo:font-size="14pt" officeooo:rsid="003184fd" style:font-size-asian="14pt" style:font-size-complex="14pt"/>
    </style:style>
    <style:style style:name="T33" style:family="text">
      <style:text-properties fo:font-size="14pt" officeooo:rsid="0032193b" style:font-size-asian="14pt" style:font-size-complex="14pt"/>
    </style:style>
    <style:style style:name="T34" style:family="text">
      <style:text-properties fo:font-size="14pt" style:font-size-asian="14pt" style:language-asian="en" style:country-asian="US" style:font-size-complex="14pt"/>
    </style:style>
    <style:style style:name="T35" style:family="text">
      <style:text-properties fo:font-size="14pt" fo:language="en" fo:country="US" style:font-size-asian="14pt" style:language-asian="en" style:country-asian="US" style:font-size-complex="14pt"/>
    </style:style>
    <style:style style:name="T36" style:family="text">
      <style:text-properties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style:text-underline-style="none" fo:font-weight="normal" officeooo:rsid="003184fd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loext:opacity="100%" style:font-name="Times New Roman"/>
    </style:style>
    <style:style style:name="T41" style:family="text">
      <style:text-properties fo:color="#000000" loext:opacity="100%" style:font-name="Times New Roman" fo:font-size="14pt" style:font-size-asian="14pt" style:font-size-complex="14pt"/>
    </style:style>
    <style:style style:name="T42" style:family="text">
      <style:text-properties fo:color="#000000" loext:opacity="100%" style:font-name="Times New Roman" fo:font-size="14pt" officeooo:rsid="0031beef" style:font-size-asian="14pt" style:font-size-complex="14pt"/>
    </style:style>
    <style:style style:name="T43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44" style:family="text">
      <style:text-properties fo:color="#000000" loext:opacity="100%" style:font-name="Times New Roman" fo:font-size="14pt" fo:language="ru" fo:country="RU" officeooo:rsid="0032193b" style:font-size-asian="14pt" style:language-asian="ru" style:country-asian="RU" style:font-size-complex="14pt" style:language-complex="ar" style:country-complex="SA"/>
    </style:style>
    <style:style style:name="T45" style:family="text">
      <style:text-properties fo:color="#000000" loext:opacity="100%"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6" style:family="text">
      <style:text-properties fo:color="#000000" loext:opacity="100%" style:font-name="Times New Roman" officeooo:rsid="0032193b"/>
    </style:style>
    <style:style style:name="T47" style:family="text">
      <style:text-properties fo:color="#000000" loext:opacity="100%" style:font-name="Times New Roman" style:font-weight-complex="bold"/>
    </style:style>
    <style:style style:name="T48" style:family="text">
      <style:text-properties fo:color="#000000" loext:opacity="100%" style:font-name="Times New Roman" officeooo:rsid="003184fd"/>
    </style:style>
    <style:style style:name="T49" style:family="text">
      <style:text-properties fo:color="#000000" loext:opacity="100%" style:font-name="Times New Roman" fo:font-weight="normal" style:font-weight-asian="normal" style:font-weight-complex="normal"/>
    </style:style>
    <style:style style:name="T50" style:family="text">
      <style:text-properties fo:color="#000000" loext:opacity="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loext:opacity="100%" fo:font-size="14pt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loext:opacity="100%" fo:font-size="14pt" fo:language="ru" fo:country="RU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loext:opacity="100%" fo:font-size="14pt" fo:language="ru" fo:country="RU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00" loext:opacity="100%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803" text:name="ProjectNumber"/>
        <text:user-field-decl office:value-type="string" office:string-value="решение № 175 т (025/07/3-1031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диная Электронная Торговая Площадка»&#10;ул. Каретный ряд, 2/1, г.  Москва, 127006&#10;ko@roseltorg.ru&#10;&#10;ООО «Приморская ГРЭС»&#10;ГРЭС,175, пгт. Лучегорск, Пожарский р-н, Приморский край,  692001 &#10;VereshchaginaIS@sibgenco.ru&#10;&#10;ООО &quot;Развитие&quot;&#10;пр-т Победа Революции, д. 111, оф. 338, &#10;г. Шахты, Ростовская обл., 346500&#10;&#10;razvitietender72@gmail.com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7">Заказчик:</text:p>
            <text:p text:style-name="P31"><text:span text:style-name="T1">ООО «Приморская ГРЭС» <text:line-break/>Промышленная зона Приморская ГРЭС,175, пгт. Лучегорск, Пожарский р-н, Приморский край, <text:s/>692001 <text:line-break/></text:span><text:span text:style-name="T27">e</text:span><text:span text:style-name="T1">-</text:span><text:span text:style-name="T27">mail</text:span><text:span text:style-name="T1">: VereshchaginaIS@sibgenco.ru </text:span></text:p>
            <text:p text:style-name="P5"/>
            <text:p text:style-name="P38">Заявителю: </text:p>
            <text:p text:style-name="P38">ООО «Развитие»</text:p>
            <text:p text:style-name="P32"><text:span text:style-name="Основной_20_текст_20_Знак"><text:span text:style-name="T17">пр-т Победа Революции, д. 111, оф. 338, </text:span></text:span></text:p>
            <text:p text:style-name="P32"><text:span text:style-name="Основной_20_текст_20_Знак"><text:span text:style-name="T17">г. Шахты, Ростовская обл., 346500</text:span></text:span></text:p>
            <text:p text:style-name="P32"><text:span text:style-name="T11">e</text:span><text:span text:style-name="T20">-</text:span><text:span text:style-name="T11">mail</text:span><text:span text:style-name="T20">: </text:span><text:a xlink:type="simple" xlink:href="mailto:razvitietender72@gmail.com" text:style-name="Internet_20_link" text:visited-style-name="Visited_20_Internet_20_Link"><text:span text:style-name="Internet_20_link"><text:span text:style-name="T10">razvitietender</text:span></text:span><text:span text:style-name="Internet_20_link"><text:span text:style-name="T16">72@</text:span></text:span><text:span text:style-name="Internet_20_link"><text:span text:style-name="T10">gmail</text:span></text:span><text:span text:style-name="Internet_20_link"><text:span text:style-name="T16">.</text:span></text:span><text:span text:style-name="Internet_20_link"><text:span text:style-name="T10">com</text:span></text:span></text:a></text:p>
            <text:p text:style-name="P11"/>
            <text:p text:style-name="P38">АО «Единая Электронная Торговая Площадка»</text:p>
            <text:p text:style-name="P38">ул. Каретный ряд, 2/1, г. <text:s/>Москва, 127006</text:p>
            <text:p text:style-name="P39">e-mail: ko@roseltorg.ru</text:p>
          </table:table-cell>
        </table:table-row>
      </table:table>
      <text:p text:style-name="P2"/>
      <text:p text:style-name="P12">Р Е Ш Е Н И Е</text:p>
      <text:p text:style-name="P10">дело № 025/07/3-1031/2022</text:p>
      <text:p text:style-name="P19"><text:span text:style-name="T15">2</text:span><text:span text:style-name="T6"> </text:span><text:span text:style-name="T7">но</text:span><text:span text:style-name="T8">ября </text:span><text:span text:style-name="T6">2022 года <text:tab/> <text:s/></text:span><text:span text:style-name="T2">г. Владивосток</text:span></text:p>
      <text:p text:style-name="P6"/>
      <text:p text:style-name="P43"><text:span text:style-name="T2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жалобу </text:span><text:span text:style-name="T20">ООО «Развитие»</text:span><text:span text:style-name="T2"> <text:s/>(далее - Заявитель),</text:span></text:p>
      <text:p text:style-name="P41"><text:span text:style-name="T2">УСТАНОВИЛА:</text:span></text:p>
      <text:p text:style-name="P17"><text:span text:style-name="T2">В Приморское УФАС России поступила жалоба от </text:span><text:span text:style-name="T41">ООО </text:span><text:span text:style-name="T2">«Развитие» на действия Заказчика – </text:span><text:span text:style-name="T3">ООО «Приморская ГРЭС» </text:span><text:span text:style-name="T2">при проведении </text:span><text:span text:style-name="T5">з</text:span><text:span text:style-name="T2">апрос</text:span><text:span text:style-name="T5">а</text:span><text:span text:style-name="T2"> предложений в электронной форме <text:s/>на право заключения договора на оказание услуг по перевозке груза автомобильным транспортом для нужд ООО «Приморская ГРЭС» (Закупка №6649-2022-Прим) </text:span><text:span text:style-name="Основной_20_текст_20_Знак"><text:span text:style-name="T17">(извещение №</text:span></text:span><text:span text:style-name="T28"> </text:span><text:span text:style-name="T2"><text:s/>32211759754</text:span><text:span text:style-name="T5">)</text:span><text:span text:style-name="T2">.</text:span></text:p>
      <text:p text:style-name="P16"><text:span text:style-name="T30"><text:s text:c="9"/>По мнению Заявителя заказчик допустил нарушение Федерального закона от 18 июля 2011 г. </text:span><text:span text:style-name="T35">N</text:span><text:span text:style-name="T34"> </text:span><text:span text:style-name="T30">223-ФЗ (ред. от 01.07.2021) «О закупках товаров, работ, услуг отдельными видами юридических лиц» </text:span><text:span text:style-name="T31">(далее — Закон о закупках)</text:span><text:span text:style-name="T30">, т. к. <text:s/></text:span><text:span text:style-name="T32">установил неправомерное требование о представлении в составе заявки сведений о выданной участнику закупки лицензии</text:span><text:span text:style-name="T30">. </text:span><text:span text:style-name="T32">Заявитель указывает, что деятельность по перевозке не лицензируется.</text:span></text:p>
      <text:p text:style-name="P29"><text:s text:c="10"/><text:span text:style-name="T46">Заказчик не согласен с доводами жалобы, представил письменные пояснения.</text:span></text:p>
      <text:p text:style-name="P42"><text:soft-page-break/>Оценив доводы, рассмотрев материалы дела, Комиссия пришла к следующим выводам.</text:p>
      <text:p text:style-name="P15"><text:span text:style-name="T9">Заказчик </text:span><text:span text:style-name="T2">согласно части 2 статьи 1 Закона о закупках, относится к виду юридических лиц, которое при осуществлении закупочной деятельности должно руководствоваться положениями Закона о закупках, устанавливающими общие принципы закупки товаров, работ, услуг и основные требования к закупке товаров, работ, услуг.</text:span></text:p>
      <text:p text:style-name="P8">При закупке товаров, работ, услуг заказчики руководствуются принятыми и утвержденными с учетом положений части 3 статьи 2 Закона о закупках правовыми актами, регламентирующими правила закупки. <text:s/></text:p>
      <text:p text:style-name="P8">Положение о закупке является документом, который регламентирует закупочную деятельность заказчика, содержит <text:s/>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 (часть 2 статьи 2 Закона о закупках). </text:p>
      <text:p text:style-name="P8">Следовательно, закупочная деятельность заказчика должна осуществляться в соответствии с Законом о закупках и Положением о закупках.</text:p>
      <text:p text:style-name="P14"><text:span text:style-name="blk"><text:span text:style-name="T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blk"><text:span text:style-name="T51">Извещение о проведении конкурентной закупки (№6649-2022-Прим) опубликовано на электронной торговой площадке АО «Единая электронная торговая площадка» </text:span></text:span><text:span text:style-name="blk"><text:span text:style-name="T52">(</text:span></text:span><text:a xlink:type="simple" xlink:href="http://www.roseltorg.ru/" text:style-name="Internet_20_link" text:visited-style-name="Visited_20_Internet_20_Link"><text:span text:style-name="Internet_20_link"><text:span text:style-name="T54">www</text:span></text:span><text:span text:style-name="Internet_20_link"><text:span text:style-name="T53">.</text:span></text:span><text:span text:style-name="Internet_20_link"><text:span text:style-name="T54">roseltorg</text:span></text:span><text:span text:style-name="Internet_20_link"><text:span text:style-name="T53">.</text:span></text:span><text:span text:style-name="Internet_20_link"><text:span text:style-name="T54">ru</text:span></text:span></text:a><text:span text:style-name="blk"><text:span text:style-name="T52">) </text:span></text:span><text:span text:style-name="blk"><text:span text:style-name="T51">13.10.2022г. Срок подачи заявок на участие в закупке - до 03-00 часов московского времени 25.10.2022 г.</text:span></text:span></text:p>
      <text:p text:style-name="P27"><text:span text:style-name="T50">В п.п. 4.1.3.2, 4.2.1.5.1 Документации о закупке четко сформулировано универсальное правило, согласно которому </text:span><text:span text:style-name="Основной_20_текст_20__28_5_29__20__2b__20_Не_20_полужирный"><text:span text:style-name="T50">сведения о реквизитах и информация </text:span></text:span><text:span text:style-name="T50">о </text:span><text:span text:style-name="Основной_20_текст_20__28_5_29_"><text:span text:style-name="T50">выданной лицензии предоста</text:span></text:span><text:span text:style-name="Основной_20_текст_20__28_5_29_"><text:span text:style-name="T37">вляются участником закупки лишь в том случае, если требование о наличии соответствующей лицензии установлено в Техническом задании - Приложение №1 к Документации о закупке.</text:span></text:span></text:p>
      <text:p text:style-name="P27"><text:span text:style-name="Основной_20_текст_20__28_5_29__20__2b__20_Не_20_полужирный"><text:span text:style-name="T37">Между тем, </text:span></text:span><text:span text:style-name="T37">ни в разделе 5 «Требования к участнику закупки», ни в разделе 9 «Общие требования к услуге», ни в иных разделах Технического задания никаких требований о наличии и предоставлении участником закупки информации о выданной лицензии не содержится.</text:span></text:p>
      <text:p text:style-name="P28"><text:span text:style-name="T37">Пунктом 4.2 Документации установлены Требования к документам, подтверждающим соответствие Участника установленным требованиям. В частности </text:span><text:span text:style-name="Основной_20_текст_20__28_2_29__20__2b__20_Полужирный"><text:span text:style-name="T37">согласно пункта 4.2.1.5.1 </text:span></text:span><text:span text:style-name="T37">Документации это - Сведения в произвольной форме о регистрационном номере лицензии и дате ее предоставления на фирменном бланке участника с указанием адреса сайта или страницы сайта в информационно-телекоммуникационной сети "Интернет", на которых размещена эта информация, на виды деятельности, связанные с выполнением Договора, </text:span><text:span text:style-name="Основной_20_текст_20__28_2_29__20__2b__20_Полужирный"><text:span text:style-name="T37">в соответствии с требованиями, установленными в Техническом задании </text:span></text:span><text:span text:style-name="T37">(копия, заверенная участником) или Выписка из реестра лицензий по форме, утвержденной Постановлением Правительства РФ от 29.12.2020 </text:span><text:span text:style-name="T36">N</text:span><text:span text:style-name="T39"> </text:span><text:span text:style-name="T37">2343 "Об утверждении Правил </text:span><text:soft-page-break/><text:span text:style-name="T37">формирования и ведения реестра лицензий и типовой формы выписки из реестра лицензий".</text:span></text:p>
      <text:p text:style-name="P28"><text:span text:style-name="T37">Из буквального толкования текста пункта 4.2.1.5.1 Документации следует, что Сведения в произвольной форме о регистрационном номере лицензии и дате ее предоставления должны быть представлены Участником </text:span><text:span text:style-name="Основной_20_текст_20__28_2_29__20__2b__20_Полужирный"><text:span text:style-name="T37">только в случаях присутствия таких требованиях к Участникам в Техническом задании.</text:span></text:span></text:p>
      <text:p text:style-name="P28"><text:span text:style-name="Основной_20_текст_20__28_5_29__20__2b__20_Не_20_полужирный"><text:span text:style-name="T37">Кроме того, в пункте 4.1.3.2 Документации указано следующее «Участник должен обладать гражданской правоспособностью в полном объеме для заключения и исполнения Договора (должен быть зарегистрирован в установленном порядке, </text:span></text:span><text:span text:style-name="T37">иметь соответствующие действующие лицензии, выписки из реестров членов СРО, патенты, на виды деятельности, связанные с выполнением Договора, </text:span><text:span text:style-name="Основной_20_текст_20__28_5_29_"><text:span text:style-name="T37">в соответствии с действующим законодательством РФ</text:span></text:span><text:span text:style-name="T37">. </text:span><text:span text:style-name="Основной_20_текст_20__28_5_29_"><text:span text:style-name="T37">при наличии требований в Техническом задании)</text:span></text:span><text:span text:style-name="T37">».</text:span></text:p>
      <text:p text:style-name="P23"><text:span text:style-name="T37">Таким образом из буквального толкования текста пункта 4.1.3.2 Документации следует, что Участник обязан иметь только те лицензии</text:span><text:span text:style-name="Основной_20_текст_20__28_2_29_"><text:span text:style-name="T37">, </text:span></text:span><text:span text:style-name="Основной_20_текст_20__28_2_29__20__2b__20_Полужирный"><text:span text:style-name="T37">связанные с выполнением Договора, которые</text:span></text:span></text:p>
      <text:p text:style-name="P24"><text:span text:style-name="Заголовок_20__2116_3"><text:span text:style-name="T37">- </text:span></text:span><text:bookmark-start text:name="bookmark1"/><text:span text:style-name="Заголовок_20__2116_3"><text:span text:style-name="T37">установлены действующим законодательством РФ</text:span></text:span><text:span text:style-name="T37">;</text:span></text:p>
      <text:p text:style-name="P24"><text:span text:style-name="Основной_20_текст_20__28_2_29__20__2b__20_Полужирный"><text:span text:style-name="T37">-указаны в Техническом задании </text:span></text:span><text:span text:style-name="T37">(Приложении №1 к Документации о конкурентной закупке).</text:span></text:p>
      <text:p text:style-name="P24"><text:bookmark-start text:name="bookmark2"/><text:span text:style-name="Заголовок_20__2116_3_20__2b__20_Не_20_полужирный"><text:span text:style-name="T37">В разделе 5. Технического задания (Приложение №1 к Документации о конкурентной закупке) </text:span></text:span><text:span text:style-name="T37">«ТРЕБОВАНИЯ К УЧАСТНИКУ» </text:span><text:span text:style-name="Заголовок_20__2116_3"><text:span text:style-name="T37">отсутствуют требования о предоставлении Участником каких-либо лицензий (как и в иных разделах Технического задания).</text:span></text:span></text:p>
      <text:p text:style-name="P24"><text:span text:style-name="T37">Таким образом сведения о лицензии Участник необходимо указывать </text:span><text:span text:style-name="Основной_20_текст_20__28_2_29__20__2b__20_Полужирный"><text:span text:style-name="T37">только в случае наличия такого требования в Техническом задании </text:span></text:span><text:span text:style-name="T37">(Приложение №1 к Документации о конкурентной закупке).</text:span></text:p>
      <text:p text:style-name="P24"><text:span text:style-name="T37">В тоже время согласно 6.1.1 Документации конкурентной закупке №6649-2022-Прим «Участники </text:span><text:span text:style-name="Основной_20_текст_20__28_2_29__20__2b__20_Полужирный"><text:span text:style-name="T37">вправе обратиться за разъяснениями </text:span></text:span><text:span text:style-name="Основной_20_текст_20__28_2_29_"><text:span text:style-name="T37">настоящей Документации</text:span></text:span><text:span text:style-name="T37">. Запросы на разъяснение положений Документации о закупке должны подаваться в соответствии с регламентом и с использованием функционала электронной торговой площадки АО «Единая электронная торговая площадка»</text:span><text:span text:style-name="T39">.</text:span></text:p>
      <text:p text:style-name="P23"><text:span text:style-name="Основной_20_текст_20__28_5_29__20__2b__20_Не_20_полужирный"><text:span text:style-name="T37">Однако Заявитель жалобы </text:span></text:span><text:span text:style-name="Основной_20_текст_20__28_5_29_"><text:span text:style-name="T37">Заявку не подал</text:span></text:span><text:span text:style-name="T37">, за </text:span><text:span text:style-name="Основной_20_текст_20__28_5_29_"><text:span text:style-name="T37">разъяснениями не обращался</text:span></text:span><text:span text:style-name="T37">.</text:span></text:p>
      <text:p text:style-name="P25"><text:span text:style-name="T38"><text:s text:c="5"/>Согласно представленным документам у</text:span><text:span text:style-name="T37">частник</text:span><text:span text:style-name="T38">и</text:span><text:span text:style-name="T37"> закупки №6649-2022-Прим </text:span><text:span text:style-name="T38">подавшие </text:span><text:span text:style-name="Основной_20_текст_20__28_2_29__20__2b__20_Полужирный"><text:span text:style-name="T37">заявки </text:span></text:span><text:span text:style-name="T37">в составе своих Заявок </text:span><text:span text:style-name="Основной_20_текст_20__28_2_29__20__2b__20_Полужирный"><text:span text:style-name="T37">не предоставляли лицензий на перевозочную деятельность. </text:span></text:span></text:p>
      <text:p text:style-name="P18"><text:span text:style-name="T33"><text:s/>На основании</text:span><text:span text:style-name="blk"><text:span text:style-name="T12"> </text:span></text:span><text:span text:style-name="blk"><text:span text:style-name="T13">вышеизложенного Комиссия Приморского УФАС России приходит к выводу о том, что</text:span></text:span><text:span text:style-name="blk"><text:span text:style-name="T12"> заказчик </text:span></text:span><text:span text:style-name="blk"><text:span text:style-name="T14">не </text:span></text:span><text:span text:style-name="blk"><text:span text:style-name="T12">допустил нарушение </text:span></text:span><text:span text:style-name="blk"><text:span text:style-name="T44">Закона о закупках.</text:span></text:span></text:p>
      <text:p text:style-name="P22"><text:span text:style-name="T2"><text:s text:c="6"/></text:span><text:span text:style-name="T5">Тем самым доводы заявителя о нарушении заказчиком требований Закона о закупках не подтвердились.</text:span></text:p>
      <text:p text:style-name="P7">На основании изложенного, руководствуясь частью 20 статьи 18.1 Закона о защите конкуренции, Комиссия</text:p>
      <text:p text:style-name="P9"><text:s/>РЕШИЛА:</text:p>
      <text:p text:style-name="P30">Признать жалобу <text:span text:style-name="T40">ООО «Развитие» на действия Заказчика – </text:span><text:span text:style-name="T47">ООО «Приморская ГРЭС» </text:span><text:span text:style-name="T40">при проведении </text:span><text:span text:style-name="T48">з</text:span><text:span text:style-name="T40">апрос</text:span><text:span text:style-name="T48">а</text:span><text:span text:style-name="T40"> предложений в электронной форме <text:s/>на право </text:span><text:soft-page-break/><text:span text:style-name="T40">заключения договора на оказание услуг по перевозке груза автомобильным транспортом для нужд ООО «Приморская ГРЭС» (Закупка №6649-2022-Прим) </text:span><text:span text:style-name="Основной_20_текст_20_Знак"><text:span text:style-name="T45">(извещение №</text:span></text:span><text:span text:style-name="T49"> </text:span><text:span text:style-name="T40"><text:s/>32211759754</text:span><text:span text:style-name="T48">) не</text:span>обоснованной.</text:p>
      <text:p text:style-name="P40"/>
      <text:p text:style-name="P13"><text:span text:style-name="T19"><text:s text:c="7"/></text:span><text:span text:style-name="T29"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span></text:p>
      <text:p text:style-name="P21"/>
      <text:p text:style-name="P21"/>
      <text:p text:style-name="P34"><text:s/></text:p>
      <text:p text:style-name="P33"><text:s/><text:bookmark-end text:name="bookmark2"/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blk" style:family="text" style:parent-style-name="Default_20_Paragraph_20_Font">
      <style:text-properties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Основной_20_текст_20__28_5_29__20__2b__20_Не_20_полужирный" style:display-name="Основной текст (5) + Не полужирный" style:family="text" style:parent-style-name="Основной_20_текст_20__28_5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Основной_20_текст_20__28_5_29_" style:display-name="Основной текст (5)" style:family="text" style:parent-style-name="Основной_20_текст_20__28_5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Заголовок_20__2116_3_5f_" style:display-name="Заголовок №3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Заголовок_20__2116_3" style:display-name="Заголовок №3" style:family="text" style:parent-style-name="Заголовок_20__2116_3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Заголовок_20__2116_3_20__2b__20_Не_20_полужирный" style:display-name="Заголовок №3 + Не полужирный" style:family="text" style:parent-style-name="Заголовок_20__2116_3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803" text:name="ProjectNumber"/>
        </text:user-field-decls>
        <text:p text:style-name="MP1"><draw:frame draw:style-name="Mfr1" draw:name="SpdTextFrame" text:anchor-type="paragraph" svg:x="0cm" svg:y="0cm" svg:width="4.8cm" draw:z-index="3"><draw:text-box fo:min-height="0.6cm"><text:p text:style-name="MP2"><text:user-field-get text:name="ProjectNumber">2022-80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803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A83F00A49806049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2-80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9M9S</meta:editing-duration>
    <meta:editing-cycles>34</meta:editing-cycles>
    <meta:generator>LibreOffice/7.4.1.2$Windows_X86_64 LibreOffice_project/3c58a8f3a960df8bc8fd77b461821e42c061c5f0</meta:generator>
    <dc:date>2022-11-07T09:37:11.937000000</dc:date>
    <meta:print-date>2019-12-05T19:08:40.18</meta:print-date>
    <meta:document-statistic meta:table-count="1" meta:image-count="1" meta:object-count="0" meta:page-count="4" meta:paragraph-count="48" meta:word-count="981" meta:character-count="7671" meta:non-whitespace-character-count="6668"/>
    <meta:user-defined meta:name="OriginalContentHash">xhb53hoB2ik98S8qMmhUx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