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155FCDAED5E6605E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12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</style:style>
    <style:style style:name="P13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4.252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1.959cm"/>
          <style:tab-stop style:position="12.383cm"/>
          <style:tab-stop style:position="14.252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Основной_20_текст5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20" style:family="paragraph" style:parent-style-name="Основной_20_текст5">
      <style:paragraph-properties fo:margin-left="0cm" fo:margin-right="0.035cm" fo:margin-top="0cm" fo:margin-bottom="0.506cm" style:contextual-spacing="true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fo:background-color="#ffffff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Основной_20_текст5">
      <style:paragraph-properties fo:margin-left="0cm" fo:margin-right="0.035cm" fo:margin-top="0cm" fo:margin-bottom="0.506cm" style:contextual-spacing="true" fo:text-align="center" style:justify-single-word="false" fo:text-indent="0.953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Body_20_Text_20_Indent_20_2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weight="bold" style:font-weight-asian="bold"/>
    </style:style>
    <style:style style:name="P28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tyle="italic" style:font-style-asian="italic"/>
    </style:style>
    <style:style style:name="P29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/>
    </style:style>
    <style:style style:name="P30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  <style:text-properties style:font-name="Times New Roman"/>
    </style:style>
    <style:style style:name="P3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2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32529c" style:font-size-asian="12pt" style:font-size-complex="12pt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style:font-name="Times New Roman" fo:font-size="12pt" fo:language="en" fo:country="US" officeooo:rsid="002ba196" style:font-size-asian="12pt" style:font-size-complex="12pt"/>
    </style:style>
    <style:style style:name="T7" style:family="text">
      <style:text-properties fo:color="#0000ff" loext:opacity="100%" style:font-name="Times New Roman"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45" text:name="ProjectNumber"/>
        <text:user-field-decl office:value-type="string" office:string-value="решение" text:name="Annotation"/>
        <text:user-field-decl office:value-type="string" office:string-value="А.М. Потанин" text:name="PredsedatelIOF"/>
        <text:user-field-decl office:value-type="string" office:string-value="53-39-54" text:name="IspolnitelPhone"/>
        <text:user-field-decl office:value-type="string" office:string-value="Краснова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&quot;Реагент&quot;&#10;117647, г. Москва, ул. Академика Капицы, д. 32, к. 2, кв. 247&#10;&#10;МКУ города Коврова Владимирской области «Город»&#10;ул. Грибоедова, д. 129, г. Ковров, Владимирская область, 601901" text:name="KorrespondentOutgoing"/>
        <text:user-field-decl office:value-type="string" office:string-value="Руководитель Владимирского УФАС России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744cm">
          <text:p text:style-name="P31"><text:user-field-get text:name="Annotation">решение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2"/>
      <text:p text:style-name="Standard"/>
      <text:p text:style-name="P21">Р Е Ш Е Н И Е</text:p>
      <text:p text:style-name="P22">по делу № 033/06/104-69/2024</text:p>
      <text:p text:style-name="P23">о включении информации в реестр недобросовестных <text:s/>поставщиков</text:p>
      <text:p text:style-name="P22">(подрядчиков, исполнителей)</text:p>
      <text:p text:style-name="P27"/>
      <text:p text:style-name="P28">14 февраля <text:s/>2024 года<text:tab/> <text:s text:c="90"/>г. Владимир</text:p>
      <text:p text:style-name="P28">Резолютивная часть решения оглашена <text:s/>14.02.2024 </text:p>
      <text:p text:style-name="P29"/>
      <text:p text:style-name="P12"><text:span text:style-name="T1">на основании  Федерального закона № 44-ФЗ  от 05.04.2013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), Постановления Правительства РФ от 30.06.2021 № 1078 «Правил ведения недобросовестных поставщиков (подрядчиков, исполнителей»), рассмотрела обращение заказчика – Муниципального казенного учреждения города Коврова Владимирской области «/////» о включении информации об Обществе с ограниченной ответственностью /////// (ИНН ,) в реестр недобросовестных поставщиков (подрядчиков, исполнителей) ввиду уклонение участника закупки от заключения контракта по итогам проведения открытого конкурса в электронной форме на поставку соли технической для приготовления пескосоляной смеси (закупка № </text:span><text:a xlink:type="simple" xlink:href="https://zakupki.gov.ru/epz/order/notice/ea44/view/common-info.html?regNumber=0128200000121009245" office:target-frame-name="_blank" xlink:show="new" text:style-name="Standard" text:visited-style-name="Standard"><text:span text:style-name="T1"><text:s/>0328300129424000005</text:span></text:a><text:span text:style-name="T1">), в присутствии представителя заказчика – МКУ «/////» <text:s text:c="2"/>(доверенность № <text:s/>от 26. 01.2024); представителей ООО //// генерального директора <text:s/>(доверенность № <text:s/>от 11.02.2024). </text:span></text:p>
      <text:p text:style-name="P30">В ходе рассмотрения дела, Комиссия Владимирского УФАС России,</text:p>
      <text:p text:style-name="P22">У С Т А Н О В И Л А:</text:p>
      <text:p text:style-name="P9"><text:span text:style-name="T5">08.</text:span><text:span text:style-name="T6">0</text:span><text:span text:style-name="T5">2.2024</text:span><text:span text:style-name="T3"> во Владимирское УФАС России поступило обращение МКУ «/////» <text:s/>о включении информации об ООО /////// (ИНН , место нахождения: </text:span><text:span text:style-name="T4">)</text:span><text:span text:style-name="T3"> в реестр недобросовестных поставщиков (подрядчиков, исполнителей) ввиду уклонение участника закупки от заключения контракта по итогам проведения открытого конкурса в электронной форме на оказание услуг на поставку соли технической для приготовления пескосоляной смеси для нужд МКУ «///////» (закупка № </text:span><text:a xlink:type="simple" xlink:href="https://zakupki.gov.ru/epz/order/notice/ea44/view/common-info.html?regNumber=0128200000121009245" office:target-frame-name="_blank" xlink:show="new" text:style-name="Standard" text:visited-style-name="Standard"><text:span text:style-name="T3"><text:s/>0328300129424000005</text:span></text:a><text:span text:style-name="T3">).</text:span></text:p>
      <text:p text:style-name="P17">Из обращения заказчика установлено, что согласно протоколу подведения итогов определения поставщика (подрядчика, исполнителя) №0328300129424000005 от 30.01.2024 победителем электронного аукциона бала признана заявка участника закупки с идентификационным номером заявки 2 (ООО ///////.)</text:p>
      <text:p text:style-name="P18"><text:soft-page-break/>30.01.2024 Заказчик разместил в единой информационной системе без своей подписи проект контракта.</text:p>
      <text:p text:style-name="P18">Регламентированный срок для подписания ООО «Реагент» контракта – 06.02.2024. </text:p>
      <text:p text:style-name="P18">07.02.2024 в Единой информационной системе размещен протокол о признании победителя электронного конкурса (ООО ////////) уклонившимся от заключения контракта на поставку продуктов питания (молоко и молочная продукция).</text:p>
      <text:p text:style-name="P18">На основании вышеизложенного и руководствуясь ст.104 Закона о контрактной системе в сфере закупок МКУ ////////// просит рассмотреть обращение о включение в реестр недобросовестных поставщиков информации об ООО //////.</text:p>
      <text:p text:style-name="P18">По существу обращения представитель ООО «Реагент» пояснил следующее. </text:p>
      <text:p text:style-name="P11"><text:span text:style-name="T3">В момент подписания контракта на поставку соли технической для приготовления пескосоляной смеси, сотрудник, который был <text:s/>наделен полномочиями на подписание контракта, находился на больничном и не подписал в указанный срок договор, генеральный директор ООО /////// в период подписания контракта находился в командировке в другом субъекте Российской Федерации и <text:s/>у него так же отсутствовала возможность подписания контракта. Кроме того, до момента признания победителя уклонившимся, участником получена банковская гарантия № 9991-4</text:span><text:span text:style-name="T5">S</text:span><text:span text:style-name="T3">1/1484010 от 02.02.02, за выпуск которой проведена оплата комиссии банку. Кроме того, в период с 15:00 6.02.2024 по 00:15 07.02.2024 у Участника отсутствовала возможность подписания контракта вследствие отключения электроэнергии по адресу проживания ответственного сотрудника. <text:s/></text:span></text:p>
      <text:p text:style-name="P18">Участников были предприняты попытки подписания контракта на ЭТП. Участником было направлено обращение в техническую поддержку оператора ЭТП, а также было направлено письмо Заказчику с информаций об имевших место технических проблемах подписания проекта контракта и с предложением заключения контракта на ЭТП или в бумажном виде. К указанному письму приложен подписанный проект контракта и независимая гарантия. </text:p>
      <text:p text:style-name="P18">Участник не имел намерения уклониться от подписания контракта и готов исполнить обязательства добросовестно и в полном объеме. Нарушение сроков подписания контракта вызвано исключительно техническими проблемами. </text:p>
      <text:p text:style-name="P17">На основании изложенного, представитель ООО /////// просит отказать в удовлетворении обращения заказчика.</text:p>
      <text:p text:style-name="P11"><text:span text:style-name="T3"><text:s/></text:span><text:span text:style-name="T2">Рассмотрев материалы дела, Комиссия Владимирского УФАС России установила следующее.</text:span></text:p>
      <text:p text:style-name="P19">19.01.2024 в Единой информационной системе был размещен электронный аукцион на поставку соли технической для приготовления пескосоляной смеси для нужд МКУ «//////» (закупка № 0328300129424000005).</text:p>
      <text:p text:style-name="P17">30.01.2024 согласно протоколу подведения итогов определения поставщика (подрядчика, исполнителя) №0328300129424000005 победителем бала признана заявка участника закупки с идентификационным номером заявки 2 (ООО «Реагент»)</text:p>
      <text:p text:style-name="P9"><text:span text:style-name="T3">В соответствии с частью 2 статьи 51 Закона о контрактной системе в сфере закупок, не позднее двух рабочих дней, следующих за днем размещения в единой информационной системе протоколов, указанных в </text:span><text:a xlink:type="simple" xlink:href="consultantplus://offline/ref=D4DC80750A1BF3825E6729BD2F71F8AAA7A32342133641821A1FD09D3ACA3F3F5CB437D8279EE207B3A1FACA4ABFEDCF3DA0B70FC82C580EG" text:style-name="Standard" text:visited-style-name="Standard"><text:span text:style-name="T7">части 1</text:span></text:a><text:span text:style-name="T3"> настоящей статьи заказчик формирует с использованием единой информационной системы и размещает в единой информационной системе (без размещения на официальном сайте) и на электронной площадке (с использованием единой информационной системы) без своей подписи проект контракта.</text:span></text:p>
      <text:p text:style-name="P19">30.01.2024 МКУ «Город» на официальном сайте Единой информационной системы был сформирован и размещен без подписи проект контракта на поставку соли технической для приготовления пескосоляной смеси для нужд МКУ «Город» с победителем торгов ООО «Реагент». </text:p>
      <text:p text:style-name="P10"><text:span text:style-name="T3">В силу пункта 2 части 3 статьи 51 Закона о контрактной системе в сфере закупок, не позднее пяти рабочих дней, следующих за днем размещения заказчиком в соответствии с </text:span><text:a xlink:type="simple" xlink:href="consultantplus://offline/ref=073EB38AB6A6B197646D47E5959A9A81036F3956BE4884305AC43A5C4B4E61D3525D92451B1821CB8AF1C92DCC8981EA13F545E410FC6169G" text:style-name="Standard" text:visited-style-name="Standard"><text:span text:style-name="T7">частью 2</text:span></text:a><text:span text:style-name="T3"> настоящей статьи проекта контракта, участник закупки, с которым заключается контракт подписывает усиленной электронной подписью лица, имеющего право действовать от имени участника закупки, проект контракта и одновременно размещает на электронной площадке </text:span><text:soft-page-break/><text:span text:style-name="T3">подписанный проект контракта, а также документ, подтверждающий предоставление обеспечения исполнения контракта в соответствии с настоящим Федеральным законом (за исключением случаев, предусмотренных настоящим Федеральным законом).</text:span></text:p>
      <text:p text:style-name="P17">Регламентированный срок для подписания ООО «///////». проекта контракта 06.02.2024.</text:p>
      <text:p text:style-name="P17">По состоянию на 07.02.2024 проект контракта не подписан.</text:p>
      <text:p text:style-name="P18">В случае, если <text:s/>участником закупки, с которым заключается контракт, не выполнены требования, предусмотренные, частью 3 и частью 5 настоящей статьи такой участник закупки считается уклонившимся от заключения контракта.</text:p>
      <text:p text:style-name="P19">07.02.2024 заказчик принял решение о признании ООО «///////» уклонившимся от заключения контракта на поставку соли технической для приготовления пескосоляной смеси для нужд МКУ «///////».</text:p>
      <text:p text:style-name="P18">В соответствии с пп. а) п.2 ч.6 ст.51 Закона о контрактной системе в сфере закупок МКУ «///////» 07.02.2024 разместило с использованием Единой Информационной Системе протокол об уклонении участника закупки от заключения контракта.</text:p>
      <text:p text:style-name="P11"><text:span text:style-name="T3">Как следует из письменных и устных пояснений представителей ООО «/////////», участник не имел намерения уклоняться от заключения контракта. Указанное произошло из за болезни лица, наделенного полномочиями на подписание контракта, а также ввиду отсутствия технической возможности подписать проект контракта. Участником было направлено обращение в техническую поддержку оператора ЭТП, а также было направлено письмо Заказчику с информаций об имевших место технических проблемах подписания проекта контракта и с предложением заключения контракта на ЭТП или в бумажном виде. К указанному письму приложен подписанный проект контракта и независимая гарантия. Кроме того, намерение заключить контракт подтверждается тем, что Участником в качестве обеспечения исполнения контракта была получена независимая гарантия № 9991-4</text:span><text:span text:style-name="T5">S</text:span><text:span text:style-name="T3">1/1484010 от 02.02.2024.</text:span></text:p>
      <text:p text:style-name="P18">Комиссия Владимирского УФАС России полагает, что 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 </text:p>
      <text:p text:style-name="P11"><text:span text:style-name="T3"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</text:span><text:a xlink:type="simple" xlink:href="consultantplus://offline/ref=4ADF7FCBB388E44FAAB377C97A110468B96A1A0607C1F5F321F99959169D7ED5FF44C21929486C29E4828Fe1J0M" text:style-name="Standard" text:visited-style-name="Standard"><text:span text:style-name="T7">Конституции</text:span></text:a><text:span text:style-name="T3">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</text:span><text:a xlink:type="simple" xlink:href="consultantplus://offline/ref=4ADF7FCBB388E44FAAB377C97A110468B8601B0A0B9CFFFB78F59B5E19C27BC0EE1CCE1936566F34F8808D13eBJ4M" text:style-name="Standard" text:visited-style-name="Standard"><text:span text:style-name="T7">N 13-П</text:span></text:a><text:span text:style-name="T3">, от 21.11.2002 </text:span><text:a xlink:type="simple" xlink:href="consultantplus://offline/ref=4ADF7FCBB388E44FAAB377C97A110468B86B1A05059CFFFB78F59B5E19C27BC0EE1CCE1936566F34F8808D13eBJ4M" text:style-name="Standard" text:visited-style-name="Standard"><text:span text:style-name="T7">N 15-П</text:span></text:a><text:span text:style-name="T3">). </text:span></text:p>
      <text:p text:style-name="P18">Таким образом, по мнению Комиссии Владимирского УФАС России, для включения в РНП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 </text:p>
      <text:p text:style-name="P18">На основании изложенного и <text:s/>руководствуясь статьями 99, 104 Закона о контрактной системе в сфере закупок, Правилами ведения реестра недобросовестных поставщиков, утвержденными Постановлением Правительства РФ от 30.06.2021 № 1078, Комиссия Владимирского УФАС России</text:p>
      <text:p text:style-name="P24">Р Е Ш И Л А:</text:p>
      <text:p text:style-name="P20">Отказать в удовлетворении обращения Муниципального казенного учреждения города Ковров Владимирской области «///////» о включении информации об Обществе с ограниченной ответственностью «/////». (ИНН , место нахождения: ) <text:s/>в реестр недобросовестных поставщиков (подрядчиков, исполнителей).</text:p>
      <text:p text:style-name="P25">Решение вступает в законную силу со дня его вынесения.</text:p>
      <text:p text:style-name="P26">Решение территориального антимонопольного органа может <text:s/>быть обжаловано в судебном порядке в сроки, установленные действующим законодательством.</text:p>
      <text:p text:style-name="P14"/>
      <text:p text:style-name="P14"/>
      <text:p text:style-name="P16">Председатель <text:s/>Комиссии <text:s text:c="24"/><text:tab/> <text:s text:c="25"/></text:p>
      <text:p text:style-name="P15"><text:soft-page-break/></text:p>
      <text:p text:style-name="P15"/>
      <text:p text:style-name="P16">Члены комиссии <text:s text:c="112"/></text:p>
      <text:p text:style-name="P16"/>
      <text:p text:style-name="P16"><text:s text:c="15"/></text:p>
      <text:p text:style-name="P15"><text:s text:c="141"/></text:p>
      <text:p text:style-name="P5"/>
      <text:p text:style-name="P6"/>
      <text:p text:style-name="P8"/>
      <text:p text:style-name="P8"/>
      <text:p text:style-name="P8"/>
      <text:p text:style-name="Standard"/>
      <text:p text:style-name="P7">Исп.</text:p>
      <text:p text:style-name="P7">те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cm" fo:margin-right="0cm" fo:text-indent="1.27cm" style:auto-text-indent="false">
        <style:tab-stops>
          <style:tab-stop style:position="0.794cm"/>
        </style:tab-stops>
      </style:paragraph-properties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fo:line-height="0.448cm" fo:text-indent="-0.388cm" style:auto-text-indent="false" fo:background-color="#ffffff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2_20_Знак" style:display-name="Основной текст с отступом 2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845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84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845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155FCDAED5E6605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84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ntRhwfGXljV/GKuxNrxetA==</meta:user-define>
    <meta:creation-date>2019-12-05T18:13:26.01</meta:creation-date>
    <meta:editing-duration>PT1H1M13S</meta:editing-duration>
    <meta:editing-cycles>32</meta:editing-cycles>
    <meta:generator>LibreOffice/7.5.2.2$Windows_X86_64 LibreOffice_project/53bb9681a964705cf672590721dbc85eb4d0c3a2</meta:generator>
    <dc:date>2024-03-04T14:29:25.007000000</dc:date>
    <meta:print-date>2019-12-05T19:08:40.18</meta:print-date>
    <meta:document-statistic meta:table-count="1" meta:image-count="2" meta:object-count="0" meta:page-count="4" meta:paragraph-count="49" meta:word-count="1197" meta:character-count="9981" meta:non-whitespace-character-count="8381"/>
    <meta:user-defined meta:name="OriginalContentHash">nAkbpVI0dMUb+a1UbIqAtA==</meta:user-defined>
    <meta:user-defined meta:name="PreviousContentHash">ntRhwfGXljV/GKuxNrxet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