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71CC9EA90282F6A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4.002cm"/>
        </style:tab-stops>
      </style:paragraph-properties>
      <style:text-properties officeooo:paragraph-rsid="00315815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officeooo:paragraph-rsid="00315815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15815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315815" style:font-size-asian="11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315815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31581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315815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5%" fo:text-align="center" style:justify-single-word="false" fo:orphans="0" fo:widows="0" fo:text-indent="0cm" style:auto-text-indent="false" style:writing-mode="lr-tb"/>
      <style:text-properties officeooo:paragraph-rsid="00315815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officeooo:paragraph-rsid="00315815"/>
    </style:style>
    <style:style style:name="P16" style:family="paragraph" style:parent-style-name="Standard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1.863cm"/>
        </style:tab-stops>
      </style:paragraph-properties>
      <style:text-properties officeooo:paragraph-rsid="00315815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page-number="auto" fo:background-color="#ffffff" style:writing-mode="lr-tb">
        <style:tab-stops>
          <style:tab-stop style:position="1.863cm"/>
        </style:tab-stops>
      </style:paragraph-properties>
      <style:text-properties officeooo:paragraph-rsid="00315815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fo:background-color="#ffffff" style:writing-mode="lr-tb">
        <style:tab-stops>
          <style:tab-stop style:position="1.863cm"/>
        </style:tab-stops>
      </style:paragraph-properties>
      <style:text-properties officeooo:paragraph-rsid="00315815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15815"/>
    </style:style>
    <style:style style:name="P20" style:family="paragraph" style:parent-style-name="Основной_20_текст_20__28_2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15815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15815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5815" style:font-size-asian="14pt" style:font-size-complex="14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officeooo:paragraph-rsid="00315815" style:font-size-asian="14pt" style:font-size-complex="14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27" style:family="paragraph" style:parent-style-name="Standard" style:list-style-name="WWNum1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.953cm" style:auto-text-indent="false" fo:background-color="#ffffff" style:writing-mode="lr-tb">
        <style:tab-stops>
          <style:tab-stop style:position="0cm"/>
          <style:tab-stop style:position="1.863cm"/>
        </style:tab-stops>
      </style:paragraph-properties>
      <style:text-properties style:font-name="Times New Roman" fo:font-size="14pt" officeooo:paragraph-rsid="00315815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officeooo:paragraph-rsid="00315815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315815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322ac5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315815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 CYR1" style:font-size-complex="14pt"/>
    </style:style>
    <style:style style:name="T7" style:family="text">
      <style:text-properties style:font-name="Times New Roman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weight-complex="bold"/>
    </style:style>
    <style:style style:name="T8" style:family="text">
      <style:text-properties style:font-name="Times New Roman" fo:font-size="14pt" fo:language="ru" fo:country="RU" fo:font-style="normal" officeooo:rsid="00322ac5" style:font-size-asian="14pt" style:language-asian="ru" style:country-asian="RU" style:font-style-asian="normal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ru" fo:country="RU" fo:font-style="normal" officeooo:rsid="00315815" style:font-size-asian="14pt" style:language-asian="ru" style:country-asian="RU" style:font-style-asian="normal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style:font-name="Times New Roman" officeooo:rsid="00314c37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officeooo:rsid="00315815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officeooo:rsid="0031581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en" fo:country="US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loext:opacity="100%" fo:font-size="14pt" fo:language="ru" fo:country="RU" fo:font-style="normal" style:text-underline-style="none" fo:font-weight="normal" style:font-name-asian="Arial Unicode MS" style:font-size-asian="14pt" style:language-asian="ru" style:country-asian="RU" style:font-style-asian="normal" style:font-weight-asian="normal" style:font-size-complex="14pt" style:language-complex="ar" style:country-complex="SA" style:font-weight-complex="normal"/>
    </style:style>
    <style:style style:name="T23" style:family="text">
      <style:text-properties fo:font-size="14pt" fo:background-color="transparent" loext:char-shading-value="0" style:font-size-asian="14pt" style:font-size-complex="14pt" style:language-complex="ar" style:country-complex="SA"/>
    </style:style>
    <style:style style:name="T24" style:family="text">
      <style:text-properties style:font-name="Calibri" fo:font-size="14pt" fo:language="ru" fo:country="RU" fo:font-weight="normal" officeooo:rsid="00322ac5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5" style:family="text">
      <style:text-properties officeooo:rsid="00314c37"/>
    </style:style>
    <style:style style:name="T26" style:family="text">
      <style:text-properties officeooo:rsid="00315815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00" text:name="ProjectNumber"/>
        <text:user-field-decl office:value-type="string" office:string-value="предписание № 178 т (025/10/18.1-1085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яющая компания &quot;Альба&quot;&#10;119634 г. Москва, ул. Лукинская, д. 14, этаж 1 , помещение XII Ч, комната 18 &#10;oooykalba@gmail.com&#10;&#10;Управление содержания жилищного фонда Администрации города Владивостока&#10;ул. Ильичева, д. 15, каб. 58, &#10;г. Владивосток, Приморский край, 690048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Организатор торгов:</text:p>
            <text:p text:style-name="P26">Управление содержания жилищного фонда Администрации города Владивостока</text:p>
            <text:p text:style-name="P11"><text:span text:style-name="T2">ул. Ильичева, д. 15, каб. 58, <text:line-break/>г. Владивосток, Приморский край, 690048<text:line-break/></text:span><text:span text:style-name="T10">e</text:span><text:span text:style-name="T2">-</text:span><text:span text:style-name="T10">mail</text:span><text:span text:style-name="T2">: </text:span><text:span text:style-name="T11">dom</text:span><text:span text:style-name="T12">@</text:span><text:span text:style-name="T11">vlc</text:span><text:span text:style-name="T12">.</text:span><text:span text:style-name="T11">ru</text:span></text:p>
            <text:p text:style-name="P5"/>
            <text:p text:style-name="P5">Заявителю: </text:p>
            <text:p text:style-name="P11"><text:span text:style-name="T2">ООО </text:span><text:span text:style-name="Основной_20_текст_20_Знак"><text:span text:style-name="T19">«Управляющая компания <text:s/>«Альба</text:span></text:span><text:span text:style-name="T13">»</text:span></text:p>
            <text:p text:style-name="P11"><text:span text:style-name="Основной_20_текст_20_Знак"><text:span text:style-name="T19">ул. Лукинская, д. 14, этаж 1, пом. </text:span></text:span><text:span text:style-name="Основной_20_текст_20_Знак"><text:span text:style-name="T21">IIX</text:span></text:span><text:span text:style-name="Основной_20_текст_20_Знак"><text:span text:style-name="T19"> ком. 18, г. Москва, 119634</text:span></text:span></text:p>
            <text:p text:style-name="P12"><text:bookmark-start text:name="_GoBack"/><text:span text:style-name="T15">e-mail: </text:span><text:bookmark-end text:name="_GoBack"/><text:span text:style-name="Основной_20_текст_20_Знак"><text:span text:style-name="T19">oooykalba@gmail.com</text:span></text:span></text:p>
          </table:table-cell>
        </table:table-row>
      </table:table>
      <text:p text:style-name="P2"/>
      <text:p text:style-name="Standard"/>
      <text:p text:style-name="P14"><text:span text:style-name="T2">ПРЕДПИСАНИЕ № </text:span><text:span text:style-name="T6">025/10/18.1-1085/2022</text:span></text:p>
      <text:p text:style-name="P6"/>
      <text:p text:style-name="P15"><text:span text:style-name="T3">2</text:span><text:span text:style-name="T2">1 </text:span><text:span text:style-name="T3">ноября</text:span><text:span text:style-name="T2"> 2022 года <text:s text:c="85"/>г. Владивосток</text:span></text:p>
      <text:p text:style-name="P7"/>
      <text:p text:style-name="P9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 </text:p>
      <text:p text:style-name="P19"><text:span text:style-name="T2">руководствуясь статьей 18.1, статей 23 Федерального закона от 26.07.2006 № 135-ФЗ «О защите конкуренции», на основании своего решения по делу № </text:span><text:span text:style-name="T6">025/10/18.1-1085/2022</text:span><text:span text:style-name="T2"> о нарушении </text:span><text:span text:style-name="T4">организатором торгов – </text:span><text:span text:style-name="Основной_20_текст_20_Знак"><text:span text:style-name="T19">Управление</text:span></text:span><text:span text:style-name="Основной_20_текст_20_Знак"><text:span text:style-name="T20">м</text:span></text:span><text:span text:style-name="Основной_20_текст_20_Знак"><text:span text:style-name="T19"> содержания жилищного фонда Администрации города Владивостока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постановлением Правительства Российской Федерации от 6 февраля 2006 года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 (далее — </text:span></text:span><text:span text:style-name="Основной_20_текст_20__28_3_29__20__2b__20_Полужирный"><text:span text:style-name="T22">Правила) </text:span></text:span><text:span text:style-name="Основной_20_текст_20_Знак"><text:span text:style-name="T19">при проведении открытого конкурса на право заключения договора управления многоквартирным домом № 4а по ул. Ивановская (извещение <text:s/>№22000170540000000001, лот №1)</text:span></text:span></text:p>
      <text:p text:style-name="P8"/>
      <text:p text:style-name="P20"><text:span text:style-name="Основной_20_текст_20__28_2_29__20__2b__20_Интервал_20_3_20_pt"><text:span text:style-name="T23"><text:s text:c="4"/>ПРЕДПИСЫВАЕТ:</text:span></text:span></text:p>
      <text:list text:style-name="WWNum1">
        <text:list-item>
          <text:p text:style-name="P27">Организатору торгов:</text:p>
        </text:list-item>
      </text:list>
      <text:p text:style-name="P16"><text:span text:style-name="T2"><text:s text:c="8"/>- <text:s text:c="3"/>отменить протокол</text:span><text:span text:style-name="T5">ы</text:span><text:span text:style-name="T2"> </text:span><text:span text:style-name="T5">составленные при проведении торгов (при наличии)</text:span><text:span text:style-name="Strong"><text:span text:style-name="T24">; </text:span></text:span></text:p>
      <text:p text:style-name="P17"><text:soft-page-break/><text:span text:style-name="Emphasis"><text:span text:style-name="T7">- </text:span></text:span><text:span text:style-name="Emphasis"><text:span text:style-name="T9">внести изменения в извещение о проведении торов и привести извещение о проведении торгов в соответствие с Правилами с учетом решения Комиссии Приморского УФАС России;</text:span></text:span></text:p>
      <text:p text:style-name="P18"><text:span text:style-name="Emphasis"><text:span text:style-name="T9">- продлить срок подачи заявок и назначить новую дату окончания срока подачи заявок. </text:span></text:span><text:span text:style-name="Emphasis"><text:span text:style-name="T8"><text:s/></text:span></text:span><text:span text:style-name="T2"><text:s text:c="6"/></text:span></text:p>
      <text:p text:style-name="P17"><text:span text:style-name="T2">2. </text:span><text:span text:style-name="T17">Организатору торгов осуществить дальнейшее проведение процедуры торгов в соответствии с требованиями законодательства Российской Федерации и с учетом решения Комиссии Приморского УФАС России.</text:span><text:span text:style-name="T2"> </text:span></text:p>
      <text:p text:style-name="P21"><text:span text:style-name="T18">3</text:span><text:span text:style-name="T17">. </text:span><text:span text:style-name="T2">В срок до </text:span><text:span text:style-name="T5">09</text:span><text:span text:style-name="T2">.</text:span><text:span text:style-name="T3">12</text:span><text:span text:style-name="T2">.2022 года представить в Приморское УФАС России информацию об исполнении предписания с приложением подтверждающих документов.</text:span></text:p>
      <text:p text:style-name="P28"/>
      <text:p text:style-name="P29"/>
      <text:p text:style-name="P4"><text:span text:style-name="T2"><text:s text:c="13"/></text:span><text:span text:style-name="T14">Предписание, выданное по результатам рассмотрения жалобы по существу, может быть обжаловано в судебном порядке в течение трех месяцев с даты его принятия.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_28_3_29__20__2b__20_Полужирный" style:display-name="Основной текст (3) + Полужирный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318cm" fo:margin-left="4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318cm" fo:margin-left="8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4cm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300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130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300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671CC9EA90282F6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130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M52S</meta:editing-duration>
    <meta:editing-cycles>35</meta:editing-cycles>
    <meta:generator>LibreOffice/7.4.1.2$Windows_X86_64 LibreOffice_project/3c58a8f3a960df8bc8fd77b461821e42c061c5f0</meta:generator>
    <dc:date>2022-11-24T08:52:34.613000000</dc:date>
    <meta:print-date>2019-12-05T19:08:40.18</meta:print-date>
    <meta:document-statistic meta:table-count="1" meta:image-count="1" meta:object-count="0" meta:page-count="2" meta:paragraph-count="21" meta:word-count="312" meta:character-count="2560" meta:non-whitespace-character-count="2137"/>
    <meta:user-defined meta:name="OriginalContentHash">E63ZsNDXYUa/dSGBPc7SYg==</meta:user-defined>
    <meta:user-defined meta:name="PreviousContentHash">ml0AN4FAyhWZvq5x1AAs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