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Impact" svg:font-family="Impact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89cm" table:align="left" style:writing-mode="lr-tb"/>
    </style:style>
    <style:style style:name="Таблица1.A" style:family="table-column">
      <style:table-column-properties style:column-width="6.408cm"/>
    </style:style>
    <style:style style:name="Таблица1.B" style:family="table-column">
      <style:table-column-properties style:column-width="10.1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494cm" table:align="left" style:writing-mode="lr-tb"/>
    </style:style>
    <style:style style:name="Таблица2.A" style:family="table-column">
      <style:table-column-properties style:column-width="4.117cm"/>
    </style:style>
    <style:style style:name="Таблица2.B" style:family="table-column">
      <style:table-column-properties style:column-width="4.119cm"/>
    </style:style>
    <style:style style:name="Таблица2.D" style:family="table-column">
      <style:table-column-properties style:column-width="4.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487cm" table:align="left" style:writing-mode="lr-tb"/>
    </style:style>
    <style:style style:name="Таблица3.A" style:family="table-column">
      <style:table-column-properties style:column-width="16.487cm"/>
    </style:style>
    <style:style style:name="Таблица3.1" style:family="table-row">
      <style:table-row-properties style:min-row-height="4.71cm" style:keep-together="true" fo:keep-together="auto"/>
    </style:style>
    <style:style style:name="Таблица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style:text-autospace="non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name-complex="Times New Roman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language-asian="ru" style:country-asian="RU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800000" fo:font-size="14pt" style:font-size-asian="14pt" style:font-size-complex="14pt"/>
    </style:style>
    <style:style style:name="P14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style:font-name-asian="Calibri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Calibri" style:font-size-asian="14pt" style:font-size-complex="14pt"/>
    </style:style>
    <style:style style:name="P31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249cm"/>
        </style:tab-stops>
      </style:paragraph-properties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751cm" fo:margin-right="0cm" fo:text-align="center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6" style:family="paragraph" style:parent-style-name="Standard" style:list-style-name="WW8Num4">
      <style:paragraph-properties fo:margin-left="0.026cm" fo:margin-right="0cm" fo:text-align="justify" style:justify-single-word="false" fo:orphans="2" fo:widows="2" fo:hyphenation-ladder-count="no-limit" fo:text-indent="1.191cm" style:auto-text-indent="false" style:text-autospace="non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38" style:family="paragraph" style:parent-style-name="Standard" style:master-page-name="Standard">
      <style:paragraph-properties style:page-number="auto" style:text-autospace="none"/>
      <style:text-properties fo:font-size="14pt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Table_20_Contents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Подпись_20_к_20_картинке">
      <style:paragraph-properties fo:margin-left="0.035cm" fo:margin-right="0cm" fo:line-height="0.441cm" fo:text-indent="0cm" style:auto-text-indent="false" fo:background-color="transparent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Подпись_20_к_20_картинке">
      <style:paragraph-properties fo:margin-left="0.035cm" fo:margin-right="0cm" fo:line-height="0.44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Подпись_20_к_20_картинке">
      <style:paragraph-properties fo:margin-left="0.035cm" fo:margin-right="0cm" fo:line-height="0.441cm" fo:text-indent="0cm" style:auto-text-indent="false" fo:background-color="transparent" style:snap-to-layout-grid="fals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Подпись_20_к_20_картинке">
      <style:paragraph-properties fo:line-height="0.441cm" fo:background-color="transparent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Без_20_интервала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51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Без_20_интервала">
      <style:paragraph-properties fo:margin-left="0cm" fo:margin-right="0cm" fo:text-indent="1.249cm" style:auto-text-indent="false"/>
    </style:style>
    <style:style style:name="P5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54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Абзац_20_списка">
      <style:paragraph-properties fo:margin-left="0cm" fo:margin-right="0cm" fo:text-indent="0cm" style:auto-text-indent="false"/>
    </style:style>
    <style:style style:name="P58" style:family="paragraph" style:parent-style-name="Абзац_20_списка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9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Абзац_20_списка">
      <style:paragraph-properties fo:margin-left="0cm" fo:margin-right="0cm" fo:text-indent="0cm" style:auto-text-indent="false"/>
      <style:text-properties fo:font-size="10pt" style:font-name-asian="Calibri" style:font-size-asian="10pt" style:font-size-complex="10pt"/>
    </style:style>
    <style:style style:name="P61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62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Calibri" style:font-size-asian="10pt" style:font-name-complex="Times New Roman" style:font-size-complex="10pt"/>
    </style:style>
    <style:style style:name="P6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en" fo:country="US" style:font-name-asian="Calibri" style:font-size-asian="10pt" style:font-name-complex="Times New Roman" style:font-size-complex="10pt"/>
    </style:style>
    <style:style style:name="P6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Абзац_20_списка">
      <style:paragraph-properties fo:margin-left="0cm" fo:margin-right="0cm" fo:line-height="0.441cm" fo:text-align="justify" style:justify-single-word="false" fo:text-indent="0cm" style:auto-text-indent="false" fo:background-color="transparent">
        <style:background-image/>
      </style:paragraph-properties>
    </style:style>
    <style:style style:name="P67" style:family="paragraph" style:parent-style-name="Абзац_20_списка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name-asian="Calibri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fo:font-weight="normal" style:font-name-asian="Calibri" style:font-size-asian="14pt" style:font-weight-asian="normal" style:font-name-complex="Times New Roman" style:font-size-complex="14pt"/>
    </style:style>
    <style:style style:name="T13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19" style:family="text">
      <style:text-properties style:font-name="Times New Roman" fo:font-size="14pt" fo:font-weight="normal" style:letter-kerning="true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2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22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T24" style:family="text">
      <style:text-properties style:font-name="Times New Roman" fo:font-size="10pt" style:text-underline-style="none" fo:font-weight="normal" style:font-name-asian="Calibri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imes New Roman" fo:font-size="10pt" fo:language="en" fo:country="US" style:text-underline-style="none" fo:font-weight="normal" style:font-name-asian="Calibri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27" style:family="text">
      <style:text-properties style:font-name="Times New Roman" fo:font-size="10pt" fo:language="en" fo:country="US" style:font-name-asian="Calibri" style:font-size-asian="10pt" style:font-name-complex="Times New Roman" style:font-size-complex="10pt"/>
    </style:style>
    <style:style style:name="T28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9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language="en" fo:country="US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language="ru" fo:country="RU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language="ru" fo:country="RU" fo:font-style="italic" style:text-underline-style="none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italic" style:font-weight-complex="bold"/>
    </style:style>
    <style:style style:name="T4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T46" style:family="text">
      <style:text-properties fo:color="#000000" style:text-line-through-style="none" style:text-position="0% 100%" style:font-name="Times New Roman" fo:font-size="14pt" fo:letter-spacing="-0.004cm" fo:language="none" fo:country="none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fo:font-size="10pt" style:font-size-asian="10pt" style:font-size-complex="10pt"/>
    </style:style>
    <style:style style:name="T48" style:family="text">
      <style:text-properties fo:color="#000000" fo:font-size="10pt" style:font-name-asian="Calibri" style:font-size-asian="10pt" style:font-size-complex="10pt"/>
    </style:style>
    <style:style style:name="T49" style:family="text">
      <style:text-properties fo:color="#000000" style:text-position="super 58%" fo:font-size="10pt" style:font-name-asian="Calibri" style:font-size-asian="10pt" style:font-size-complex="10pt"/>
    </style:style>
    <style:style style:name="T50" style:family="text">
      <style:text-properties fo:color="#000000" style:text-position="super 58%" style:font-name="Times New Roman" fo:font-size="10pt" style:font-name-asian="Calibri" style:font-size-asian="10pt" style:font-name-complex="Times New Roman" style:font-size-complex="10pt"/>
    </style:style>
    <style:style style:name="T51" style:family="text">
      <style:text-properties fo:color="#000000" style:text-position="super 58%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T53" style:family="text"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5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58" style:family="text">
      <style:text-properties fo:color="#000000" style:font-name="Times New Roman" fo:font-size="14pt" style:font-size-asian="14pt" style:font-name-complex="Times New Roman" style:font-size-complex="14pt"/>
    </style:style>
    <style:style style:name="T59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60" style:family="text">
      <style:text-properties fo:color="#000000" fo:font-size="14pt" style:font-size-asian="14pt" style:font-size-complex="14pt"/>
    </style:style>
    <style:style style:name="T61" style:family="text">
      <style:text-properties fo:color="#000000" fo:font-size="14pt" fo:language="en" fo:country="US" style:font-size-asian="14pt" style:font-size-complex="14pt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style:font-size-asian="10pt" style:language-asian="ru" style:country-asian="RU" style:font-size-complex="10pt"/>
    </style:style>
    <style:style style:name="T64" style:family="text">
      <style:text-properties fo:font-size="10pt" style:font-name-asian="Calibri" style:font-size-asian="10pt" style:font-size-complex="10pt"/>
    </style:style>
    <style:style style:name="T65" style:family="text">
      <style:text-properties fo:font-size="10pt" fo:language="en" fo:country="US" style:font-name-asian="Calibri" style:font-size-asian="10pt" style:font-size-complex="10pt"/>
    </style:style>
    <style:style style:name="T66" style:family="text">
      <style:text-properties style:text-position="sub 58%" fo:font-size="10pt" style:font-name-asian="Calibri" style:font-size-asian="10pt" style:font-size-complex="10pt"/>
    </style:style>
    <style:style style:name="T67" style:family="text">
      <style:text-properties style:text-position="sub 58%" style:font-name="Times New Roman" fo:font-size="10pt" style:text-underline-style="none" fo:font-weight="normal" style:font-name-asian="Calibri" style:font-size-asian="10pt" style:font-weight-asian="normal" style:font-name-complex="Times New Roman" style:font-size-complex="10pt" style:font-weight-complex="normal"/>
    </style:style>
    <style:style style:name="T68" style:family="text">
      <style:text-properties style:text-position="sub 58%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800000" fo:font-size="14pt" style:font-size-asian="14pt" style:font-size-complex="14pt"/>
    </style:style>
    <style:style style:name="T70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РЕШЕНИЕ</text:p>
      <text:p text:style-name="P14"><text:span text:style-name="T1">по делу </text:span><text:span text:style-name="T4">№ 018/07/</text:span><text:span text:style-name="T7">18.1-6/2019</text:span></text:p>
      <text:p text:style-name="P2"/>
      <text:p text:style-name="P16">14 февраля 2019 года<text:tab/><text:tab/><text:tab/><text:tab/><text:tab/><text:tab/><text:tab/> <text:s text:c="4"/>г. Ижевск</text:p>
      <text:p text:style-name="P16"/>
      <text:p text:style-name="P22">Комиссия Управления Федеральной антимонопольной службы по Удмуртской Республике по рассмотрению жалоб на нарушение процедуры проведения торгов и порядка заключения договоров (далее – Комиссия Удмуртского УФАС России) в составе: </text:p>
      <text:p text:style-name="P20"><text:span text:style-name="T1">председатель Комиссии: «...» <text:s/>– заместитель руководителя Удмуртского УФАС России, </text:span></text:p>
      <text:p text:style-name="P22">члены Комиссии: «...» – ведущий специалист-эксперт отдела контроля закупок, «...» – ведущий специалист-эксперт отдела контроля закупок, кворум соблюден,</text:p>
      <text:p text:style-name="P21"><text:span text:style-name="T1">рассмотрев дело №</text:span><text:span text:style-name="T4">018/07/</text:span><text:span text:style-name="T7">18.1-6/2019</text:span><text:span text:style-name="T1"> по жалобе </text:span><text:span text:style-name="T9">ООО «Химпродмаркет» </text:span><text:span text:style-name="T16"><text:s/>(вх.№</text:span><text:span text:style-name="T9">827э</text:span><text:span text:style-name="T16"> от </text:span><text:span text:style-name="T9">05</text:span><text:span text:style-name="T16">.0</text:span><text:span text:style-name="T9">2</text:span><text:span text:style-name="T16">.201</text:span><text:span text:style-name="T9">9</text:span><text:span text:style-name="T16">г.) (далее – Заявитель, Общество) на действия</text:span><text:span text:style-name="T9"> закупочной комиссии Заказчика –</text:span><text:span text:style-name="T4"> <text:s/></text:span><text:span text:style-name="T10">МУП г.Ижевска «Ижводоканал»</text:span><text:span text:style-name="T9"> (далее – Заказчик) при осуществлении открытого запроса предложений на поставку алюминия гидроксихлорида (номер извещения в единой информационной системе – 31807354920, </text:span><text:span text:style-name="T16">далее –</text:span><text:span text:style-name="T9"> запрос предложений</text:span><text:span text:style-name="T16">),</text:span></text:p>
      <text:p text:style-name="P21"><text:span text:style-name="T1">на заседании Комиссии Удмуртского УФАС России </text:span><text:span text:style-name="T2">в</text:span><text:span text:style-name="T1"> присутствии: </text:span></text:p>
      <text:p text:style-name="P23">представителя Заказчика: «...» (доверенность от 13.02.2019г. №113/111-17);</text:p>
      <text:p text:style-name="P21"><text:span text:style-name="T1">члена закупочной комиссии: </text:span><text:span text:style-name="T2">«...»</text:span></text:p>
      <text:p text:style-name="P25">представителей <text:s/>Заявителя: «...» (по паспорту), «...» (доверенность от 15.01.2019г.),</text:p>
      <text:p text:style-name="P21"/>
      <text:p text:style-name="P23"/>
      <text:p text:style-name="P26">у с т а н о в и л а:</text:p>
      <text:p text:style-name="P17"/>
      <text:p text:style-name="P27"><text:span text:style-name="T4">05.02.2019г. в Управление Федеральной антимонопольной службы по Удмуртской Республике поступила жалоба </text:span><text:span text:style-name="T9">Заявителя</text:span><text:span text:style-name="T16"> <text:s/>на действия</text:span><text:span text:style-name="T9"> <text:s/>Заказчика <text:s/>при осуществлении открытого запроса предложений на поставку алюминия </text:span><text:soft-page-break/><text:span text:style-name="T9">гидроксихлорида (номер извещения в единой информационной системе – 31807354920).</text:span></text:p>
      <text:p text:style-name="P27"><text:span text:style-name="T34">Заявитель считает, что </text:span><text:span text:style-name="T36">Заявка ООО «Химпродмаркет» соответствовала требованиям документации и была необоснованно отклонена.</text:span><text:span text:style-name="T37"> Кроме того, Заказчик признал заявку участника запроса предложений ООО «Аурат-ВВ» соответствующей в отсутствии правовых оснований, так как показатели содержащиеся в ТУ производителя не соответствуют требованиям Заказчика установленным в Техническом задании.</text:span></text:p>
      <text:p text:style-name="P28">На заседании Комиссии Удмуртского УФАС России член закупочной комиссии с доводами жалобы не согласился, представил письменные пояснения, а так же устно пояснил, следующее:</text:p>
      <text:p text:style-name="P27"><text:span text:style-name="T8">1) </text:span><text:span text:style-name="T13">П</text:span><text:span text:style-name="T20">ри оценке заявки участника во внимание были приняты технические характеристики продукта, указанные в технических условиях производителя. Учитывая, что характеристики продукта, указанные в технических условиях производителя не соответствовали требованиям закупочной документации заявка </text:span><text:span text:style-name="T36">ООО «Химпродмаркет» была отклонена.</text:span></text:p>
      <text:p text:style-name="P27"><text:span text:style-name="T39">2) </text:span><text:span text:style-name="T36">Техническое предложение и заявка </text:span><text:span text:style-name="T37">ООО «Аурат-ВВ» полностью соответствовала требованиям документации в связи с чем, основания для отклонения заявки <text:s/>ООО «Аурат-ВВ» отсутствовали.</text:span></text:p>
      <text:p text:style-name="P29"/>
      <text:p text:style-name="P29">Комиссией Удмуртского УФАС России установлено следующее.</text:p>
      <text:p text:style-name="P27"><text:span text:style-name="T4">25.12.2018г. – Заказчик разместил извещение о проведении открытого запроса предложений. НМЦК установлена в размере </text:span><text:span text:style-name="Strong_20_Emphasis"><text:span text:style-name="T17">34 776 000,00</text:span></text:span><text:span text:style-name="T17"> <text:s/>руб.</text:span></text:p>
      <text:p text:style-name="P29">25.12.2018г. - дата начала приема заявок;</text:p>
      <text:p text:style-name="P27"><text:span text:style-name="T4">11.01.2019г. <text:s/>- <text:s/></text:span><text:span text:style-name="T5">дата окончания подачи заявок;</text:span></text:p>
      <text:p text:style-name="P27"><text:span text:style-name="T15">28</text:span><text:span text:style-name="T5">.</text:span><text:span text:style-name="T15">01</text:span><text:span text:style-name="T5">.2019г. - дата </text:span><text:span text:style-name="T15">подведения итогов</text:span><text:span text:style-name="T5"> закупки.</text:span></text:p>
      <text:p text:style-name="P27"><text:span text:style-name="T5">Согласно протоколу заседания закупочной комиссии по рассмотрению и оценке заявок <text:s/>от 28.01.2019г. </text:span><text:span text:style-name="T19">№ </text:span><text:span text:style-name="T18">523</text:span><text:span text:style-name="T21"> </text:span><text:span text:style-name="T11">на участие в запросе предложений поступило 4 заявки. Заявки участников с номерами 1,2,4 были отклонены как несоответствующие предъявленным требованиям. Победителем закупки признан участник </text:span><text:span text:style-name="T38">с порядковым номером - 3 (ООО «Аурат-ВВ»), чья заявка соответствовала требованиям документации. </text:span><text:span text:style-name="T11">Заявка участника с порядковым номером 4 - ООО «</text:span><text:span text:style-name="T36">Химпродмаркет» отклонена по следующему основанию:</text:span><text:span text:style-name="T39"> </text:span><text:span text:style-name="T35">«ТУ 2163-006-47091990-2015 производителя, указанное в заявке Участника, не соответствует Техническому заданию Заказчика. Данный пункт является основанием для недопуска (отклонения) заявки Участника от дальнейшего рассмотрения на основании п.13.2 Информационной карты закупочной документации, заявка № 4 отклоняется».</text:span><text:span text:style-name="T38"> <text:s/></text:span></text:p>
      <text:p text:style-name="P29">На момент рассмотрения жалобы контракт не заключен.</text:p>
      <text:p text:style-name="P29"/>
      <text:p text:style-name="P29">Оценив доводы жалобы Заявителя, Комиссия Удмуртского УФАС России <text:s/>приходит к следующему. </text:p>
      <text:p text:style-name="P27"><text:span text:style-name="T4">1. Согласно части 1 статьи 2 Закона о закупках Федерального закона от 18.07.2011 № 223-ФЗ «О закупках товаров, работ, услуг отдельными видами </text:span><text:soft-page-break/><text:span text:style-name="T4">юридических лиц» (далее – Закон о закупках) </text:span><text:span text:style-name="T20">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, правовыми актами, регламентирующими правила закупки.</text:span></text:p>
      <text:p text:style-name="P30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27"><text:span text:style-name="T3">Заказчик в своей закупочной деятельности руководствуется <text:s/>Положением о закупках </text:span><text:span text:style-name="T12">МУП г.Ижевска «Ижводоканал», утвержденным Приказом от 27.07.2018г. №249/1 в редакции <text:s/>от 18.12.2018г. №</text:span><text:span text:style-name="T3"> 439 (далее – Положение о закупке).</text:span></text:p>
      <text:p text:style-name="P4"><text:span text:style-name="T1"><text:tab/></text:span><text:span text:style-name="T40">Согласно части 22 статьи 3.2 Закона о закупках под запросом предложений понимается форма торгов, при которой победителем запроса предложений признается участник конкурентной закупки, заявка на участие в закупке которого в соответствии с критериями, определенными в документации о закупке, наиболее полно соответствует требованиям документации о закупке и содержит лучшие условия поставки товаров, выполнения работ, оказания услуг.</text:span></text:p>
      <text:p text:style-name="P4"><text:span text:style-name="T40"><text:tab/>П</text:span><text:span text:style-name="T4">роведение открытого запроса предложений регламентировано <text:s text:c="2"/>Разделом 4</text:span><text:span text:style-name="T7"> </text:span><text:span text:style-name="T14">Положения о закупке.</text:span></text:p>
      <text:p text:style-name="P7"><text:tab/>В соответствии с частью 2 статьи 36 Положения о закупках комиссия <text:s/>рассматривает заявки на участие в запросе предложений на предмет их соответствия требованиям законодательства, Положения и документации о проведении запроса предложений. </text:p>
      <text:p text:style-name="P7"><text:tab/>Согласно статье 12 Положения о закупках <text:s/>комиссия по закупкам отказывает участнику закупки в допуске к участию в процедуре закупки в следующих случаях:</text:p>
      <text:p text:style-name="P44"><text:span text:style-name="T4">1) выявлено несоответствие участника хотя бы одному из требований, перечисленных в </text:span><text:span text:style-name="Internet_20_link"><text:span text:style-name="T22">ч.</text:span></text:span><text:span text:style-name="T4"> 1 ст. 11 настоящего Положения;</text:span></text:p>
      <text:p text:style-name="P45">2) участник закупки и (или) его заявка не соответствуют иным требованиям документации о закупке (извещению о проведении запроса котировок) или настоящего Положения;</text:p>
      <text:p text:style-name="P44"><text:span text:style-name="T4">3) участник закупки не представил документы, необходимые для участия в процедуре закупки, перечисленных в </text:span><text:span text:style-name="Internet_20_link"><text:span text:style-name="T22">ч.</text:span></text:span><text:span text:style-name="T4"> 5 ст. 11 настоящего Положения;</text:span></text:p>
      <text:p text:style-name="P45">4) в представленных документах или в заявке указаны недостоверные сведения об участнике закупки и (или) о товарах, работах, услугах;</text:p>
      <text:p text:style-name="P7"><text:soft-page-break/><text:tab/>5) участник закупки не предоставил обеспечение заявки на участие в закупке, если такое обеспечение предусмотрено документацией о закупке.</text:p>
      <text:p text:style-name="P4"><text:span text:style-name="T40"><text:tab/>В соответствии с требованиями извещения о проведении открытого запроса предложений</text:span><text:span text:style-name="T46"> не предоставление документов по п</text:span><text:span text:style-name="T40">ункту</text:span><text:span text:style-name="T46"> 13.2 или не соответствие предоставляемых документов требованиям и формам предусмотренным настоящей документации является основанием для недопуска (отклонения) заявки Участника от дальнейшего рассмотрения.</text:span></text:p>
      <text:p text:style-name="P7"><text:tab/>Требования к участникам закупки, а так же к перечню документов, подаваемых в составе заявки установлены в части 13 извещения о проведении открытого запроса предложений.<text:tab/></text:p>
      <text:p text:style-name="P4"><text:span text:style-name="T40"><text:tab/>Согласно пункту 13 части 13 извещения о проведении открытого запроса предложений в состав заявки участники закупки предоставляют в том числе, техническое предложение, </text:span><text:span text:style-name="T41">составленное в соответствии с инструкцией, указанной в Разделе 9 (подтверждается путем представления участником технического предложения, являющегося предметом закупки, согласно Техническому заданию Заказчика).</text:span></text:p>
      <text:p text:style-name="P4"><text:span text:style-name="T45"><text:tab/></text:span><text:span text:style-name="T42">Объектом рассматриваемой закупки является п</text:span><text:span text:style-name="T6">оставка алюминия гидроксихлорида. <text:s/>Описание объекта закупки содержится в разделе 10 извещения о проведении открытого запроса предложений «Техническое задание на закупку».</text:span></text:p>
      <text:p text:style-name="P5"><text:tab/>Пункт 4 Технического задания содержит следующие технические характеристики <text:s/>алюминия гидроксихлорида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<text:span text:style-name="T62">Внешний вид</text:span><text:span text:style-name="T63"> </text:span></text:p>
          </table:table-cell>
          <table:table-cell table:style-name="Таблица1.B1" office:value-type="string">
            <text:p text:style-name="P10">Коричневато-желтая жидкость, допускается подвижная взвесь</text:p>
          </table:table-cell>
        </table:table-row>
        <table:table-row table:style-name="Таблица1.1">
          <table:table-cell table:style-name="Таблица1.A1" office:value-type="string">
            <text:p text:style-name="P57"><text:span text:style-name="T64">Массовая доля основного вещества в пересчете на оксид алюминия (</text:span><text:span text:style-name="T65">Al</text:span><text:span text:style-name="T66">2</text:span><text:span text:style-name="T65">O</text:span><text:span text:style-name="T66">3</text:span><text:span text:style-name="T64">), % , не менее</text:span></text:p>
          </table:table-cell>
          <table:table-cell table:style-name="Таблица1.B2" office:value-type="string">
            <text:p text:style-name="P12"/>
            <text:p text:style-name="P11">10</text:p>
          </table:table-cell>
        </table:table-row>
        <table:table-row table:style-name="Таблица1.1">
          <table:table-cell table:style-name="Таблица1.A1" office:value-type="string">
            <text:p text:style-name="P60">Массовая доля нерастворимого в воде остатка, %, не более</text:p>
          </table:table-cell>
          <table:table-cell table:style-name="Таблица1.B2" office:value-type="string">
            <text:p text:style-name="P59">1,0</text:p>
          </table:table-cell>
        </table:table-row>
        <table:table-row table:style-name="Таблица1.1">
          <table:table-cell table:style-name="Таблица1.A1" office:value-type="string">
            <text:p text:style-name="P57"><text:span text:style-name="T64">Массовая доля мышьяка в перерасчете на оксид мышьяка(</text:span><text:span text:style-name="T65">III</text:span><text:span text:style-name="T64">), % не более</text:span></text:p>
          </table:table-cell>
          <table:table-cell table:style-name="Таблица1.B2" office:value-type="string">
            <text:p text:style-name="P59">0,0015</text:p>
          </table:table-cell>
        </table:table-row>
        <table:table-row table:style-name="Таблица1.1">
          <table:table-cell table:style-name="Таблица1.A1" office:value-type="string">
            <text:p text:style-name="P57"><text:span text:style-name="T65">pH</text:span><text:span text:style-name="T64">, </text:span><text:span text:style-name="T62">не менее</text:span></text:p>
          </table:table-cell>
          <table:table-cell table:style-name="Таблица1.B2" office:value-type="string">
            <text:p text:style-name="P59">2,0-3,3</text:p>
          </table:table-cell>
        </table:table-row>
        <table:table-row table:style-name="Таблица1.1">
          <table:table-cell table:style-name="Таблица1.A1" office:value-type="string">
            <text:p text:style-name="P58">Содержание хлорид-ионов, %</text:p>
          </table:table-cell>
          <table:table-cell table:style-name="Таблица1.B2" office:value-type="string">
            <text:p text:style-name="P9">6,5 - 12,0</text:p>
          </table:table-cell>
        </table:table-row>
        <table:table-row table:style-name="Таблица1.1">
          <table:table-cell table:style-name="Таблица1.A1" office:value-type="string">
            <text:p text:style-name="P60">Основность, % (степень гидролиза, содержание гидроксильных групп в химической формуле)</text:p>
          </table:table-cell>
          <table:table-cell table:style-name="Таблица1.B2" office:value-type="string">
            <text:p text:style-name="P9">60 - 75</text:p>
          </table:table-cell>
        </table:table-row>
        <table:table-row table:style-name="Таблица1.1">
          <table:table-cell table:style-name="Таблица1.A1" office:value-type="string">
            <text:p text:style-name="P58">Массовая доля железа, % в интервале</text:p>
          </table:table-cell>
          <table:table-cell table:style-name="Таблица1.B2" office:value-type="string">
            <text:p text:style-name="P61">0,2 – 0,5</text:p>
          </table:table-cell>
        </table:table-row>
        <table:table-row table:style-name="Таблица1.1">
          <table:table-cell table:style-name="Таблица1.A1" office:value-type="string">
            <text:p text:style-name="P57"><text:span text:style-name="T48">Плотность, г/см</text:span><text:span text:style-name="T49">3</text:span><text:span text:style-name="T48">, не менее</text:span></text:p>
          </table:table-cell>
          <table:table-cell table:style-name="Таблица1.B1" office:value-type="string">
            <text:p text:style-name="P9">1,22</text:p>
          </table:table-cell>
        </table:table-row>
      </table:table>
      <text:p text:style-name="P7"/>
      <text:p text:style-name="P7"><text:tab/>Как установлено Комиссией Удмуртского УФАС России, заявка ООО «Химпродмаркет» содержала в себе техническое предложение со следующими техническими характеристиками объекта закупки:</text:p>
      <text:p text:style-name="P7"><text:tab/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39">Наименование товара</text:p>
          </table:table-cell>
          <table:table-cell table:style-name="Таблица2.A1" office:value-type="string">
            <text:p text:style-name="P39">Наименование страны происхождения товара</text:p>
          </table:table-cell>
          <table:table-cell table:style-name="Таблица2.A1" office:value-type="string">
            <text:p text:style-name="P39">Показатели</text:p>
          </table:table-cell>
          <table:table-cell table:style-name="Таблица2.D1" office:value-type="string">
            <text:p text:style-name="P39">Конкретное значение каждого показателя</text:p>
          </table:table-cell>
        </table:table-row>
        <table:table-row table:style-name="Таблица2.1">
          <table:table-cell table:style-name="Таблица2.A2" table:number-rows-spanned="9" office:value-type="string">
            <text:p text:style-name="P46">Коагулянт</text:p>
            <text:p text:style-name="P49">НОВА</text:p>
            <text:p text:style-name="P47">(алюминия <text:line-break/>гидроксохлорид)<text:line-break/><text:soft-page-break/>ТУ 2163-006-47091990-2015)</text:p>
          </table:table-cell>
          <table:table-cell table:style-name="Таблица2.A2" table:number-rows-spanned="9" office:value-type="string">
            <text:p text:style-name="P39">Российская Федерация</text:p>
          </table:table-cell>
          <table:table-cell table:style-name="Таблица2.A2" office:value-type="string">
            <text:p text:style-name="P39">Внешний вид</text:p>
          </table:table-cell>
          <table:table-cell table:style-name="Таблица2.D2" office:value-type="string">
            <text:p text:style-name="P6">Коричневато-желтая жидкость, допускается подвижная взвесь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66"><text:span text:style-name="Основной_20_текст1"><text:span text:style-name="T24">Массовая доля </text:span></text:span><text:soft-page-break/><text:span text:style-name="Основной_20_текст1"><text:span text:style-name="T24">основного вещества в пересчете на оксид алюминия (</text:span></text:span><text:span text:style-name="Основной_20_текст1"><text:span text:style-name="T25">Al</text:span></text:span><text:span text:style-name="Основной_20_текст1"><text:span text:style-name="T67">2</text:span></text:span><text:span text:style-name="Основной_20_текст1"><text:span text:style-name="T25">O</text:span></text:span><text:span text:style-name="Основной_20_текст1"><text:span text:style-name="T67">3</text:span></text:span><text:span text:style-name="Основной_20_текст1"><text:span text:style-name="T24">), %</text:span></text:span></text:p>
          </table:table-cell>
          <table:table-cell table:style-name="Таблица2.D2" office:value-type="string">
            <text:p text:style-name="P43"><text:span text:style-name="T26">1</text:span><text:span text:style-name="T28">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63">Массовая доля нерастворимого в воде остатка, %,</text:p>
          </table:table-cell>
          <table:table-cell table:style-name="Таблица2.D2" office:value-type="string">
            <text:p text:style-name="P41">1,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62"><text:span text:style-name="T29">Массовая доля мышьяка в перерасчете на оксид мышьяка(</text:span><text:span text:style-name="T27">III</text:span><text:span text:style-name="T29">), %</text:span></text:p>
          </table:table-cell>
          <table:table-cell table:style-name="Таблица2.D2" office:value-type="string">
            <text:p text:style-name="P41">0,0015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64">pH</text:p>
          </table:table-cell>
          <table:table-cell table:style-name="Таблица2.D2" office:value-type="string">
            <text:p text:style-name="P41">2,0-3,3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65">Содержание хлорид-ионов, %</text:p>
          </table:table-cell>
          <table:table-cell table:style-name="Таблица2.D2" office:value-type="string">
            <text:p text:style-name="P41">6,5-12,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63">Основность, % (степень гидролиза, содержание гидроксильных групп в химической формуле)</text:p>
          </table:table-cell>
          <table:table-cell table:style-name="Таблица2.D2" office:value-type="string">
            <text:p text:style-name="P41">60-75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65">Массовая доля железа, % в интервале</text:p>
          </table:table-cell>
          <table:table-cell table:style-name="Таблица2.D2" office:value-type="string">
            <text:p text:style-name="P41">0,2-0,5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62"><text:span text:style-name="T52">Плотность, г/см</text:span><text:span text:style-name="T50">3</text:span></text:p>
          </table:table-cell>
          <table:table-cell table:style-name="Таблица2.D2" office:value-type="string">
            <text:p text:style-name="P41">1,22</text:p>
          </table:table-cell>
        </table:table-row>
      </table:table>
      <text:p text:style-name="P7"><text:tab/></text:p>
      <text:p text:style-name="P7"><text:tab/>Рассмотрев представленную заявку участника закупки Комиссия Удмуртского УФАС России приходит к выводу, что техническое предложение ООО «Химпродмаркет» полностью соответствует требованиям закупочной документации, в связи с чем, основания для отклонения закупочной комиссией Заказчика заявки ООО «Химпродмаркет» на основании пункта 13.2 извещения, отсутствуют. </text:p>
      <text:p text:style-name="P7"><text:tab/>Доводы члена закупочной комиссии о том, что указанное техническое предложение не соответствует представленным в составе заявки Техническим условиям — ТУ 2163-006-47091990-2015, а значит заявка ООО «Химпродмаркет» подлежит отклонению, Комиссия Удмуртского УФАС России признает несостоятельными на основании следующего.</text:p>
      <text:p text:style-name="P7"><text:tab/>Пунктом 3 Технического задания предусмотрено, что продукция должна соответствовать по своему качеству требованиям ТУ завода изготовителя, что подтверждается заверенной копией ТУ или другого документа, содержащего сведения о контролируемых показателях качества реагента и методах выполнения измерений. </text:p>
      <text:p text:style-name="P7"><text:tab/>При этом требования о предоставлении ТУ на стадии подачи заявки, извещением о проведении открытого запроса предложений <text:s/>не предусмотрено. <text:s/><text:tab/>Исходя из требований извещения закупочная комиссия оценивает заявки участников на предмет соответствия представленного в составе заявки технического предложения требованиям закупочной документации, а не на соответствие технических условий требованиям документации. </text:p>
      <text:p text:style-name="P7"><text:tab/>Основания для отклонения заявок прямо предусмотрены статьей 12 Положения о закупках и требованиями извещения о проведении открытого запроса предложений.</text:p>
      <text:p text:style-name="P4"><text:span text:style-name="T40"><text:tab/>Несоответствие </text:span><text:span text:style-name="T43">ТУ 2163-006-47091990-2015 производителя Техническому заданию Заказчика не является основанием для отклонения.</text:span></text:p>
      <text:p text:style-name="P7"><text:soft-page-break/><text:tab/>Более того, Комиссией Удмуртского УФАС России установлено, что технические требования к объекту закупки, содержащиеся в ТУ 2163-006-47091990-2015 полностью соответствовали как требованиям Заказчика, представленных в Техническом задании, так и Техническому предложению в составе заявки ООО «Химпродмаркет». </text:p>
      <text:p text:style-name="P7"><text:tab/>При таких обстоятельствах, закупочная комиссия при рассмотрении заявки ООО «Химпродмаркет» не руководствовалась действующим Положением о закупках и неправомерно отклонила заявку Общества.</text:p>
      <text:p text:style-name="P7"><text:tab/>В соответствии с пунктом 2 части 1 статьи 3 Закона о закупках при закупке товаров, работ, услуг заказчики руководствуются <text:s/>принципами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7"><text:tab/>Отклонив заявку участника закупки ООО «Химпродмаркет» в отсутствие правовых оснований, члены закупочной комиссии Заказчика <text:s/>нарушили требования <text:s/>части 1 статьи 2, пункта 2 части 1 статьи 3 Закона о закупках и пункта 2 части 1 статьи 12 Положения о закупках.</text:p>
      <text:p text:style-name="P7"><text:tab/></text:p>
      <text:p text:style-name="P32"><text:span text:style-name="T40"><text:tab/>2. Рассмотрев довод Заявителя о неправомерном признании заявки участника закупки </text:span><text:span text:style-name="T44">ООО «Аурат-ВВ» соответствующей требованиям документации Комиссия Удмуртского УФАС России признает его необоснованным в связи со следующим.</text:span></text:p>
      <text:p text:style-name="P4"><text:span text:style-name="T40"><text:tab/>В составе заявки </text:span><text:span text:style-name="T44">ООО «Аурат-ВВ» было представлено техническое предложение со следующими техническими <text:s/>характеристиками: 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2">Внешний вид: коричневато-желтая жидкость, допускается подвижная взвесь</text:p>
            <text:p text:style-name="P67"><text:span text:style-name="Основной_20_текст1"><text:span text:style-name="T31">Массовая доля основного вещества в пересчете на оксид алюминия (</text:span></text:span><text:span text:style-name="Основной_20_текст1"><text:span text:style-name="T32">Al</text:span></text:span><text:span text:style-name="Основной_20_текст1"><text:span text:style-name="T68">2</text:span></text:span><text:span text:style-name="Основной_20_текст1"><text:span text:style-name="T32">O</text:span></text:span><text:span text:style-name="Основной_20_текст1"><text:span text:style-name="T68">3</text:span></text:span><text:span text:style-name="Основной_20_текст1"><text:span text:style-name="T31">) - 10 %, </text:span></text:span></text:p>
            <text:p text:style-name="P67"><text:span text:style-name="Основной_20_текст1"><text:span text:style-name="T31">Массовая доля нерастворимого в воде остатка — 0,4%, </text:span></text:span></text:p>
            <text:p text:style-name="P67"><text:span text:style-name="Основной_20_текст1"><text:span text:style-name="T31">Массовая доля мышьяка в перерасчете на оксид мышьяка(</text:span></text:span><text:span text:style-name="Основной_20_текст1"><text:span text:style-name="T32">III</text:span></text:span><text:span text:style-name="Основной_20_текст1"><text:span text:style-name="T31">) — 0,0008%,</text:span></text:span></text:p>
            <text:p text:style-name="P67"><text:span text:style-name="Основной_20_текст1"><text:span text:style-name="T32">pH —</text:span></text:span><text:span text:style-name="Основной_20_текст1"><text:span text:style-name="T33"> 3,2,</text:span></text:span></text:p>
            <text:p text:style-name="P67"><text:span text:style-name="Основной_20_текст1"><text:span text:style-name="T33">Содержание хлорид-ионов — 7,4 %,</text:span></text:span></text:p>
            <text:p text:style-name="P67"><text:span text:style-name="Основной_20_текст1"><text:span text:style-name="T31">Основность(степень гидролиза, содержание гидроксильных групп в химической формуле) — 66%</text:span></text:span></text:p>
            <text:p text:style-name="P67"><text:span text:style-name="Основной_20_текст1"><text:span text:style-name="T31">Массовая доля железа - 0,2 %,</text:span></text:span></text:p>
            <text:p text:style-name="P67"><text:span text:style-name="Основной_20_текст1"><text:span text:style-name="T53">Плотность — 1,22 г/см</text:span></text:span><text:span text:style-name="Основной_20_текст1"><text:span text:style-name="T51">3</text:span></text:span></text:p>
          </table:table-cell>
        </table:table-row>
      </table:table>
      <text:p text:style-name="P8"/>
      <text:p text:style-name="P8"><text:tab/>Изучив техническое предложение участника закупки Комиссия Удмуртского УФАС России приходит к выводу, что показатели объекта закупки представленные в составе заявки соответствуют требованиям Технического задания, установленного в извещении о проведении открытого запроса предложений.</text:p>
      <text:p text:style-name="P4"><text:span text:style-name="T40"><text:tab/>При таких обстоятельствах основания для отклонения заявки </text:span><text:span text:style-name="T44">ООО «Аурат-ВВ» отсутствуют.</text:span></text:p>
      <text:p text:style-name="P8"><text:tab/>Кроме того, Заявителем не представлено доказательств, что показатели содержащиеся в ТУ производителя не соответствуют требованиям Заказчика установленным в Техническом задании.</text:p>
      <text:p text:style-name="P8"><text:soft-page-break/><text:tab/>В связи с выявленными нарушениями, Комиссия Удмуртского УФАС России приходит к выводу о необходимости выдачи предписания об отмене протокола от 28.01.2019г., а так же пересмотре заявок вновь.</text:p>
      <text:p text:style-name="P18">Исходя из вышеизложенного, руководствуясь статьями 18.1, 23 Федерального закона от 26.07.2006 № 135-ФЗ «О защите конкуренции», Комиссия Удмуртского УФАС России по рассмотрению жалоб на нарушение процедуры проведения торгов и порядка заключения договоров,</text:p>
      <text:p text:style-name="P34"/>
      <text:p text:style-name="P35">р е ш и л а:</text:p>
      <text:p text:style-name="P35"/>
      <text:p text:style-name="P33"><text:span text:style-name="T69"><text:tab/></text:span><text:span text:style-name="T61">1. </text:span><text:span text:style-name="T60">Признать жалобу </text:span><text:span text:style-name="T54">ООО «Химпродмаркет»</text:span><text:span text:style-name="T57"> на действия закупочной комиссии</text:span><text:span text:style-name="T54"> <text:s/>Заказчика –</text:span><text:span text:style-name="T58"> <text:s/></text:span><text:span text:style-name="T55">МУП г.Ижевска «Ижводоканал»</text:span><text:span text:style-name="T54"> при осуществлении открытого запроса предложений на поставку алюминия гидроксихлорида (номер извещения в единой информационной системе – 31807354920</text:span><text:span text:style-name="T59">)</text:span><text:span text:style-name="T54"> </text:span><text:span text:style-name="T60">обоснованной.</text:span></text:p>
      <text:list xml:id="list1958658456922541448" text:style-name="WW8Num4">
        <text:list-item>
          <text:list>
            <text:list-item>
              <text:list>
                <text:list-item>
                  <text:p text:style-name="P36"><text:span text:style-name="T58">Признать в действиях закупочной комиссии </text:span><text:span text:style-name="T56">Заказчика - </text:span><text:span text:style-name="T55">МУП г.Ижевска «Ижводоканал»</text:span><text:span text:style-name="T56"> </text:span><text:span text:style-name="T58">при</text:span><text:span text:style-name="T54"> осуществлении открытого запроса предложений на поставку алюминия гидроксихлорида (номер извещения в единой информационной системе – 31807354920</text:span><text:span text:style-name="T59">) </text:span><text:span text:style-name="T54">нарушения </text:span><text:span text:style-name="T40">части 1 статьи 2, пункта 2 части 1 статьи 3 Закона о закупках и пункта 2 части 1 статьи 12 Положения о закупках.</text:span></text:p>
                </text:list-item>
              </text:list>
            </text:list-item>
          </text:list>
        </text:list-item>
      </text:list>
      <text:p text:style-name="P37"><text:span text:style-name="T40"><text:tab/><text:tab/>3. Выдать закупочной комиссии Заказчика - МУП г.Ижевска «Ижводоканал» предписание об отмене </text:span><text:bookmark text:name="_GoBack"/><text:span text:style-name="T40">протокола заседания закупочной комиссии по рассмотрению и оценке заявок на участие в открытом запросе предложений от 28.01.2019г. и пересмотре заявок вновь.</text:span></text:p>
      <text:p text:style-name="P13"/>
      <text:p text:style-name="P19">Решение может быть обжаловано в Арбитражный суд Удмуртской Республики в течение трех месяцев со дня его принятия. </text:p>
      <text:p text:style-name="P53"/>
      <text:p text:style-name="P50"/>
      <text:p text:style-name="P54">Председатель Комиссии <text:tab/> <text:s text:c="43"/>«...»</text:p>
      <text:p text:style-name="P55"><text:tab/></text:p>
      <text:p text:style-name="P55"><text:tab/></text:p>
      <text:p text:style-name="P54">Члены Комиссии<text:tab/><text:tab/><text:tab/><text:tab/> <text:s text:c="35"/>«...»</text:p>
      <text:p text:style-name="P51"/>
      <text:p text:style-name="P51"/>
      <text:p text:style-name="P52"><text:span text:style-name="T4"><text:s text:c="100"/>«...»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24">«...»</text:p>
      <text:p text:style-name="P3"><text:span text:style-name="T72"><text:s/>(3412) 57-22-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Impact" svg:font-family="Impact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language="none" fo:country="none" fo:font-style="italic" fo:font-weight="bold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Простой_20_текст_20_с_20_нумерацией" style:display-name="Простой текст с нумерацией" style:family="paragraph" style:parent-style-name="Standard" style:list-style-name="WW8Num2">
      <style:paragraph-properties fo:margin-top="0.106cm" fo:margin-bottom="0.106cm" fo:text-align="justify" style:justify-single-word="false"/>
      <style:text-properties style:font-name="Courier New" style:font-name-complex="Courier New"/>
    </style:style>
    <style:style style:name="Простой_20_стиль_20_с_20_нумерацией" style:display-name="Простой стиль с нумерацией" style:family="paragraph" style:parent-style-name="Простой_20_текст_20_с_20_нумерацией">
      <style:text-properties style:font-name="Times New Roman" fo:language="none" fo:country="none" style:font-name-complex="Times New Roman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иль1" style:family="paragraph" style:parent-style-name="Standard" style:list-style-name="WW8Num3">
      <style:paragraph-properties fo:margin-top="0cm" fo:margin-bottom="0.106cm" fo:keep-together="always" fo:orphans="0" fo:widows="0" fo:hyphenation-ladder-count="no-limit" fo:keep-with-next="always" text:number-lines="false" text:line-number="0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Стиль3_20_Знак" style:display-name="Стиль3 Знак" style:family="paragraph" style:next-style-name="Стиль1" style:list-style-name="WW8Num3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none" fo:country="non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size="9pt" fo:language="none" fo:country="none" style:font-size-asian="9pt" style:font-name-complex="Segoe UI" style:font-size-complex="9pt"/>
    </style:style>
    <style:style style:name="Основной_20_текст1" style:display-name="Основной текст1" style:family="paragraph" style:parent-style-name="Standard">
      <style:paragraph-properties fo:margin-top="0cm" fo:margin-bottom="0.423cm" style:line-height-at-least="0cm" fo:orphans="0" fo:widows="0" fo:background-color="#ffffff">
        <style:background-image/>
      </style:paragraph-properties>
      <style:text-properties fo:font-size="9.5pt" fo:letter-spacing="0.005cm" fo:font-weight="bold" style:font-size-asian="9.5pt" style:font-weight-asian="bold" style:font-size-complex="9.5pt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Подпись_20_к_20_картинке" style:display-name="Подпись к картинке" style:family="paragraph" style:parent-style-name="Standard">
      <style:paragraph-properties fo:line-height="0.483cm" fo:orphans="0" fo:widows="0" fo:background-color="#ffffff">
        <style:background-image/>
      </style:paragraph-properties>
      <style:text-properties fo:font-variant="normal" fo:text-transform="none" style:text-line-through-style="none" style:font-name="Garamond" fo:font-size="10.5pt" fo:letter-spacing="0.012cm" fo:font-style="normal" style:text-underline-style="none" fo:font-weight="normal" style:font-name-asian="Garamond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Основной_20_текст2" style:display-name="Основной текст2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Garamond" fo:font-size="10.5pt" fo:letter-spacing="0.012cm" fo:font-style="normal" style:text-underline-style="none" fo:font-weight="normal" style:font-name-asian="Garamond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size="14pt" style:font-size-asian="14pt" style:language-asian="en" style:country-asian="US" style:font-size-complex="14pt" style:font-weight-complex="bold"/>
    </style:style>
    <style:style style:name="WW8Num4z1" style:family="text">
      <style:text-properties style:text-line-through-style="none" style:text-position="0% 100%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WW8Num4z2" style:family="text">
      <style:text-properties fo:color="#ff0000" style:text-line-through-style="none" style:text-position="0% 100%"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text-line-through-style="none" style:text-position="0% 100%" fo:font-size="12pt" fo:language="ru" fo:country="RU" style:font-size-asian="12pt" style:font-name-complex="Times New Roman"/>
    </style:style>
    <style:style style:name="WW8Num5z2" style:family="text">
      <style:text-properties fo:color="#000000" style:text-line-through-style="none" style:text-position="0% 100%" style:font-name="Times New Roman" fo:font-size="14pt" fo:letter-spacing="-0.004cm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-complex="Times New Roman"/>
    </style:style>
    <style:style style:name="WW8Num6z2" style:family="text">
      <style:text-properties fo:font-style="normal" fo:font-weight="normal" style:font-style-asian="normal" style:font-weight-asian="normal" style:font-name-complex="Times New Roman"/>
    </style:style>
    <style:style style:name="WW8Num7z0" style:family="text">
      <style:text-properties style:font-name-asian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fo:language="ru" fo:country="RU" fo:font-weight="bold" style:font-weight-asian="bold"/>
    </style:style>
    <style:style style:name="WW8Num18z2" style:family="text">
      <style:text-properties fo:language="ru" fo:country="RU" fo:font-weight="normal" style:font-weight-asian="normal"/>
    </style:style>
    <style:style style:name="WW8Num18z3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-complex="Times New Roman"/>
    </style:style>
    <style:style style:name="WW8Num24z0" style:family="text"/>
    <style:style style:name="WW8Num25z0" style:family="text"/>
    <style:style style:name="WW8Num26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Простой_20_стиль_20_с_20_нумерацией_20_Знак" style:display-name="Простой стиль с нумерацией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Интернет-ссылка" style:family="text">
      <style:text-properties fo:color="#0000ff" style:text-underline-style="solid" style:text-underline-width="auto" style:text-underline-color="font-color" style:font-name-complex="Times New Roman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Основной_20_текст_20__2b__20_8_20_pt_3b_Интервал_20_0_20_pt" style:display-name="Основной текст + 8 pt;Интервал 0 pt" style:family="text">
      <style:text-properties fo:font-variant="normal" fo:text-transform="none" fo:color="#000000" style:text-line-through-style="none" style:text-position="0% 100%" style:font-name="Times New Roman" fo:font-size="8pt" fo:letter-spacing="0.012cm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ru" style:country-complex="RU" style:font-style-complex="normal" style:font-weight-complex="normal" style:text-scale="100%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gray1" style:family="text" style:parent-style-name="Основной_20_шрифт_20_абзаца"/>
    <style:style style:name="Абзац_20_списка_20_Знак" style:display-name="Абзац списка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5f_" style:display-name="Основной текст_" style:family="text">
      <style:text-properties style:font-name="Times New Roman" fo:font-size="9.5pt" fo:letter-spacing="0.005cm" fo:font-weight="bold" fo:background-color="#ffffff" style:font-name-asian="Times New Roman" style:font-size-asian="9.5pt" style:font-weight-asian="bold" style:font-name-complex="Times New Roman" style:font-size-complex="9.5pt" style:font-weight-complex="bold"/>
    </style:style>
    <style:style style:name="Основной_20_текст_20__2b__20_Impact_3b_8_20_pt_3b_Не_20_полужирный_3b_Курсив_3b_Интервал_20_0_20_pt" style:display-name="Основной текст + Impact;8 pt;Не полужирный;Курсив;Интервал 0 pt" style:family="text">
      <style:text-properties fo:color="#000000" style:text-position="0% 100%" style:font-name="Impact" fo:font-size="8pt" fo:letter-spacing="0.002cm" fo:language="ru" fo:country="RU" fo:font-style="italic" fo:font-weight="bold" fo:background-color="#ffffff" style:font-name-asian="Impact" style:font-size-asian="8pt" style:font-style-asian="italic" style:font-weight-asian="bold" style:font-name-complex="Impact" style:font-size-complex="8pt" style:language-complex="ru" style:country-complex="RU" style:font-style-complex="italic" style:font-weight-complex="bold" style:text-scale="100%"/>
    </style:style>
    <style:style style:name="Основной_20_текст_20__2b__20_Не_20_полужирный_3b_Интервал_20_0_20_pt" style:display-name="Основной текст + Не полужирный;Интервал 0 pt" style:family="text">
      <style:text-properties fo:color="#000000" style:text-position="0% 100%" style:font-name="Times New Roman" fo:font-size="9.5pt" fo:letter-spacing="0.002cm" fo:language="ru" fo:country="RU" fo:font-weight="bold" fo:background-color="#ffffff" style:font-name-asian="Times New Roman" style:font-size-asian="9.5pt" style:font-weight-asian="bold" style:font-name-complex="Times New Roman" style:font-size-complex="9.5pt" style:language-complex="ru" style:country-complex="RU" style:font-weight-complex="bold" style:text-scale="100%"/>
    </style:style>
    <style:style style:name="Основной_20_текст_20__2b__20_4_3b_5_20_pt_3b_Не_20_полужирный_3b_Интервал_20_0_20_pt" style:display-name="Основной текст + 4;5 pt;Не полужирный;Интервал 0 pt" style:family="text">
      <style:text-properties fo:color="#000000" style:text-position="0% 100%" style:font-name="Times New Roman" fo:font-size="4.5pt" fo:letter-spacing="normal" fo:language="ru" fo:country="RU" fo:font-weight="bold" fo:background-color="#ffffff" style:font-name-asian="Times New Roman" style:font-size-asian="4.5pt" style:font-weight-asian="bold" style:font-name-complex="Times New Roman" style:font-size-complex="4.5pt" style:language-complex="ru" style:country-complex="RU" style:font-weight-complex="bold" style:text-scale="100%"/>
    </style:style>
    <style:style style:name="Основной_20_текст_20__2b__20_Corbel_3b_8_3b_5_20_pt_3b_Интервал_20_0_20_pt" style:display-name="Основной текст + Corbel;8;5 pt;Интервал 0 pt" style:family="text">
      <style:text-properties fo:color="#000000" style:text-position="0% 100%" style:font-name="Corbel" fo:font-size="8.5pt" fo:letter-spacing="0.009cm" fo:language="ru" fo:country="RU" fo:font-weight="bold" fo:background-color="#ffffff" style:font-name-asian="Corbel" style:font-size-asian="8.5pt" style:font-weight-asian="bold" style:font-name-complex="Corbel" style:font-size-complex="8.5pt" style:language-complex="ru" style:country-complex="RU" style:font-weight-complex="bold" style:text-scale="100%"/>
    </style:style>
    <style:style style:name="Основной_20_текст_20__2b__20_4_3b_5_20_pt_3b_Не_20_полужирный_3b_Курсив_3b_Малые_20_прописные_3b_Интервал_20_0_20_pt" style:display-name="Основной текст + 4;5 pt;Не полужирный;Курсив;Малые прописные;Интервал 0 pt" style:family="text">
      <style:text-properties fo:font-variant="small-caps" fo:color="#000000" style:text-position="0% 100%" style:font-name="Times New Roman" fo:font-size="4.5pt" fo:letter-spacing="0.026cm" fo:language="en" fo:country="US" fo:font-style="italic" fo:font-weight="bold" fo:background-color="#ffffff" style:font-name-asian="Times New Roman" style:font-size-asian="4.5pt" style:font-style-asian="italic" style:font-weight-asian="bold" style:font-name-complex="Times New Roman" style:font-size-complex="4.5pt" style:language-complex="en" style:country-complex="US" style:font-style-complex="italic" style:font-weight-complex="bold" style:text-scale="100%"/>
    </style:style>
    <style:style style:name="Основной_20_текст_20__2b__20_24_20_pt_3b_Интервал_20_-1_20_pt" style:display-name="Основной текст + 24 pt;Интервал -1 pt" style:family="text">
      <style:text-properties fo:color="#000000" style:text-position="0% 100%" style:font-name="Times New Roman" fo:font-size="24pt" fo:letter-spacing="-0.039cm" fo:language="en" fo:country="US" fo:font-weight="bold" fo:background-color="#ffffff" style:font-name-asian="Times New Roman" style:font-size-asian="24pt" style:font-weight-asian="bold" style:font-name-complex="Times New Roman" style:font-size-complex="24pt" style:language-complex="en" style:country-complex="US" style:font-weight-complex="bold" style:text-scale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style:font-name-asian="Times New Roman" style:font-name-complex="Times New Roman"/>
    </style:style>
    <style:style style:name="Тема_20_примечания_20_Знак" style:display-name="Тема примечания Знак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copy" style:family="text" style:parent-style-name="Основной_20_шрифт_20_абзаца"/>
    <style:style style:name="Основной_20_текст1" style:display-name="Основной текст1" style:family="text" style:parent-style-name="Основной_20_текст_5f_">
      <style:text-properties fo:color="#000000" style:text-position="0% 100%" fo:font-size="9.5pt" fo:language="ru" fo:country="RU" style:text-underline-style="solid" style:text-underline-width="auto" style:text-underline-color="font-color" style:font-size-asian="9.5pt" style:language-complex="ru" style:country-complex="RU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718cm" fo:margin-left="0.318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.28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3.28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шение № ТГ 08-02/2015-05 Ж</dc:title>
    <meta:initial-creator>to18-ostanina</meta:initial-creator>
    <meta:creation-date>2017-02-21T11:23:00</meta:creation-date>
    <dc:creator>Пешина Ксения Сергеевна</dc:creator>
    <dc:date>2018-09-21T11:33:00</dc:date>
    <meta:print-date>2019-02-19T09:22:00</meta:print-date>
    <meta:editing-cycles>337</meta:editing-cycles>
    <meta:editing-duration>P2DT12H</meta:editing-duration>
    <meta:document-statistic meta:table-count="3" meta:image-count="0" meta:object-count="0" meta:page-count="7" meta:paragraph-count="129" meta:word-count="1858" meta:character-count="14894"/>
    <meta:generator>OpenOffice/4.1.6$Win32 OpenOffice.org_project/416m1$Build-9790</meta:generator>
  </office:meta>
</office:document-meta>
</file>