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fo:font-size="12pt" fo:font-style="italic" officeooo:paragraph-rsid="00117fb8" style:font-size-asian="12pt" style:font-style-asian="italic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italic" officeooo:paragraph-rsid="00117fb8" style:font-size-asian="12pt" style:font-style-asian="italic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officeooo:paragraph-rsid="00117fb8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117fb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117fb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officeooo:paragraph-rsid="00151d54" style:font-size-asian="12pt" style:font-size-complex="12pt"/>
    </style:style>
    <style:style style:name="P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officeooo:paragraph-rsid="0018dc1e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indent="1cm" style:auto-text-indent="false" style:writing-mode="lr-tb"/>
      <style:text-properties style:font-name="Times New Roman" fo:font-size="12pt" officeooo:paragraph-rsid="00117fb8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style:font-name="Times New Roman" fo:font-size="12pt" officeooo:paragraph-rsid="0018dc1e" style:font-size-asian="12pt" style:font-size-complex="12pt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17fb8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17fb8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8dc1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weight="bold" officeooo:paragraph-rsid="00117fb8" style:letter-kerning="false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/>
      <style:text-properties style:font-name="Times New Roman" fo:font-size="12pt" fo:font-style="normal" fo:font-weight="bold" officeooo:paragraph-rsid="00117fb8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117fb8" style:letter-kerning="false" style:font-size-asian="12pt" style:language-asian="ru" style:country-asian="RU" style:font-size-complex="12pt"/>
    </style:style>
    <style:style style:name="P16" style:family="paragraph" style:parent-style-name="Standard">
      <style:paragraph-properties fo:margin-left="1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17fb8" style:letter-kerning="false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12c7a7" style:letter-kerning="false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134cc4" style:letter-kerning="false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117fb8" style:letter-kerning="false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font-size="12pt" officeooo:paragraph-rsid="00117fb8" style:letter-kerning="false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.953cm" style:auto-text-indent="false" style:writing-mode="lr-tb"/>
      <style:text-properties style:font-name="Times New Roman" fo:font-size="12pt" officeooo:paragraph-rsid="00117fb8" style:letter-kerning="false" style:font-name-asian="Calibri1" style:font-size-asian="12pt" style:language-asian="ru" style:country-asian="RU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0pt" fo:font-style="italic" officeooo:paragraph-rsid="00117fb8" style:letter-kerning="false" style:font-size-asian="10pt" style:language-asian="ru" style:country-asian="RU" style:font-style-asian="italic" style:font-size-complex="10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117fb8" style:font-name-asian="Calibri1" style:font-size-asian="8pt" style:font-size-complex="8pt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117fb8" style:font-name-asian="Calibri1" style:font-size-asian="8pt" style:font-size-complex="8pt"/>
    </style:style>
    <style:style style:name="P2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117fb8" style:font-name-asian="Calibri1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officeooo:paragraph-rsid="00134cc4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17fb8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55ce4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  <style:text-properties officeooo:paragraph-rsid="00117fb8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  <style:text-properties officeooo:paragraph-rsid="00117fb8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17fb8"/>
    </style:style>
    <style:style style:name="T1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2" style:family="text">
      <style:text-properties style:font-name="Times New Roman" fo:font-size="12pt" officeooo:rsid="0012c7a7" style:letter-kerning="false" style:font-size-asian="12pt" style:language-asian="ru" style:country-asian="RU" style:font-size-complex="12pt"/>
    </style:style>
    <style:style style:name="T3" style:family="text">
      <style:text-properties style:font-name="Times New Roman" fo:font-size="12pt" style:letter-kerning="false" fo:background-color="transparent" loext:char-shading-value="0" style:font-size-asian="12pt" style:language-asian="ru" style:country-asian="RU" style:font-size-complex="12pt"/>
    </style:style>
    <style:style style:name="T4" style:family="text">
      <style:text-properties style:font-name="Times New Roman" fo:font-size="12pt" officeooo:rsid="0012c7a7" style:letter-kerning="false" fo:background-color="transparent" loext:char-shading-value="0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Times New Roman" fo:font-size="12pt" fo:language="ru" fo:country="RU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9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10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11" style:family="text">
      <style:text-properties style:font-name="Times New Roman" fo:font-size="8pt" style:font-name-asian="Calibri1" style:font-size-asian="8pt" style:font-size-complex="8pt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Times New Roman" fo:font-size="13pt" style:letter-kerning="false" style:font-size-asian="13pt" style:language-asian="ru" style:country-asian="RU" style:font-size-complex="13pt"/>
    </style:style>
    <style:style style:name="T14" style:family="text">
      <style:text-properties fo:color="#000000" loext:opacity="100%" style:font-name="Times New Roman" fo:font-size="12pt" style:font-name-asian="Calibri1" style:font-size-asian="12pt" style:font-size-complex="12pt"/>
    </style:style>
    <style:style style:name="T15" style:family="text">
      <style:text-properties officeooo:rsid="00117fb8"/>
    </style:style>
    <style:style style:name="T16" style:family="text">
      <style:text-properties style:letter-kerning="false" style:language-asian="ru" style:country-asian="RU"/>
    </style:style>
    <style:style style:name="T17" style:family="text">
      <style:text-properties style:letter-kerning="false" style:language-asian="ru" style:country-asian="RU" style:font-weight-complex="bold"/>
    </style:style>
    <style:style style:name="T18" style:family="text">
      <style:text-properties officeooo:rsid="00151d54" style:letter-kerning="false" style:language-asian="ru" style:country-asian="RU" style:font-weight-complex="bold"/>
    </style:style>
    <style:style style:name="T19" style:family="text">
      <style:text-properties officeooo:rsid="00122073" style:letter-kerning="false" style:language-asian="ru" style:country-asian="RU"/>
    </style:style>
    <style:style style:name="T20" style:family="text">
      <style:text-properties fo:font-weight="bold" style:letter-kerning="false" style:language-asian="ru" style:country-asian="RU" style:font-weight-asian="bold" style:font-weight-complex="bold"/>
    </style:style>
    <style:style style:name="T21" style:family="text">
      <style:text-properties officeooo:rsid="00122073"/>
    </style:style>
    <style:style style:name="T22" style:family="text">
      <style:text-properties officeooo:rsid="0012c7a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c7a7" fo:background-color="transparent" loext:char-shading-value="0"/>
    </style:style>
    <style:style style:name="T25" style:family="text">
      <style:text-properties officeooo:rsid="00134cc4"/>
    </style:style>
    <style:style style:name="T26" style:family="text">
      <style:text-properties officeooo:rsid="00151d54"/>
    </style:style>
    <style:style style:name="T27" style:family="text">
      <style:text-properties officeooo:rsid="00155ce4"/>
    </style:style>
    <style:style style:name="T28" style:family="text">
      <style:text-properties officeooo:rsid="001780c7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МБУ Ковровского района &quot;Служба единого заказчика&quot;Ковровский район, п. Мелехово, Школьный пер.21ООО &quot;ПСК&quot;111141, г. Москва, вн. тер. г. муниципальный округ Перово, ул. Перовская, д. 36, к. 3, кв. 160ooo_psk2014@mail.ru" text:name="KorrespondentOutgoing"/>
      </text:user-field-decls>
      <draw:frame draw:style-name="fr1" draw:name="Графический объект1" text:anchor-type="page" text:anchor-page-number="1" svg:x="1.792cm" svg:y="1.24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5">Р</text:span>ЕШЕНИЕ </text:p>
      <text:p text:style-name="P12">по делу № 033/06/104-9<text:span text:style-name="T27">04</text:span>/2023 о включении информации </text:p>
      <text:p text:style-name="P11">в реестр недобросовестных поставщиков <text:s/>(подрядчиков, исполнителей)</text:p>
      <text:p text:style-name="P11"/>
      <text:p text:style-name="P11"/>
      <text:p text:style-name="P2">08 декабря 2023 года <text:s text:c="102"/>г. Владимир</text:p>
      <text:p text:style-name="P1">Резолютивная часть оглашена 08.12.2023г.</text:p>
      <text:p text:style-name="P28"><text:span text:style-name="T5"><text:s text:c="6"/>Комиссия Владимирского УФАС России по контролю в сфере закупок (далее – Комиссия) </text:span><text:span text:style-name="T1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– МБУ Ковровского района «Служба единого заказчика» о включении информации в отношении Общества с ограниченной ответственностью «//////» (ИНН <text:s/>КПП <text:s/>Место нахождения ) в реестр недобросовестных поставщиков (подрядчиков, исполнителей) ввиду одностороннего отказа заказчика от исполнения контракта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</text:span><text:span text:style-name="T2">а</text:span><text:span text:style-name="T1"> электроснабжения, водоснабжения и водоотведения (Система </text:span><text:span text:style-name="T2">электроснабжения)</text:span><text:span text:style-name="T1">, (</text:span><text:span text:style-name="T3">№ извещения </text:span><text:a xlink:type="simple" xlink:href="https://zakupki.gov.ru/epz/order/notice/ea20/view/common-info.html?regNumber=0328300126022000167" office:target-frame-name="_blank" xlink:show="new" text:style-name="Standard" text:visited-style-name="Standard"><text:span text:style-name="T3">032830012602200016</text:span><text:span text:style-name="T4">6</text:span></text:a><text:span text:style-name="T1">), в присутствии представителей заказчика – МБУ Ковровского района «////////».</text:span></text:p>
      <text:p text:style-name="P5">07.12.2023г. <text:s/>в соответствии с Постановлени<text:span text:style-name="T21">ем</text:span> Правительства РФ от 30.06.2021 № 1078 «Правил<text:span text:style-name="T21">а</text:span> ведения реестра недобросовестных поставщиков (подрядчиков, исполнителей) 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08.12.2023г.</text:p>
      <text:p text:style-name="P7">В ходе рассмотрения дела, Комиссия </text:p>
      <text:p text:style-name="P9">У С Т А Н О В И Л А:</text:p>
      <text:p text:style-name="P15">01 декабря 2023г. во Владимирское УФАС России поступило обращение МБУ Ковровского района «/////////» (далее – Заказчик, МБУ «///////») о включении информации об Обществе с ограниченной ответственностью <text:s/>«///////» (далее- Общество, Исполнитель, <text:soft-page-break/>Подрядчик, ООО «///////») в реестр недобросовестных поставщиков (подрядчиков, исполнителей).</text:p>
      <text:p text:style-name="P15">В своем обращении заказчик указал следующее:</text:p>
      <text:p text:style-name="P17">1<text:span text:style-name="T26">6</text:span>.11.2022 между МБУ «//////» и ООО «//////» по результатам электронною аукциона № 032830012602200016<text:span text:style-name="T22">6</text:span> заключен договор № 29<text:span text:style-name="T22">4</text:span> на выполнение работ по строительству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<text:span text:style-name="T22">а</text:span> электроснабжения, водоснабжения и водоотведения (Система <text:span text:style-name="T22">электроснабжения)</text:span> (далее договор).</text:p>
      <text:p text:style-name="P15">В соответствии с п. 1.5. Договора определены следующие сроки выполнения работ по<text:line-break/>Договору:</text:p>
      <text:p text:style-name="P16">начало работ - со дня, следующего за днем заключения Договора,<text:line-break/>окончание выполнения работ по <text:span text:style-name="T22">1</text:span> этапу - не позднее 30 <text:span text:style-name="T22">апреля</text:span> 2023г.;<text:line-break/>окончание выполнения работ по 3 этапу - не позднее 30 июня 2023г.;<text:line-break/>окончание выполнения работ по 4 этапу - не позднее 30 сентября 2023г.;<text:line-break/>окончание выполнения работ по 6 этапу - не позднее 30 сентября 2023г.;</text:p>
      <text:p text:style-name="P15">Сроки выполнения этапов (отдельных видов) СМР по Объекту установлены в Графике<text:line-break/>выполнения строительно-монтажных работ (Приложение № 4 к Договору).</text:p>
      <text:p text:style-name="P15">В соответствии с п.п. 5.3.1, 7.1, 7.6, 7.7, 7,8, 7.8.1. Подрядчик принял на себя следующие обязательства по Договору:</text:p>
      <text:p text:style-name="P15">- выполнить работы по строительству объекта капитального строительства в сроки,<text:line-break/>предусмотренные договором, в соответствии с графиком выполнения строительно-<text:line-break/>монтажных работ, который является приложением №4 к договору и его неотъемлемой<text:line-break/>частью;</text:p>
      <text:p text:style-name="P15">- обеспечить выполнение работ по договору в соответствии с проектной и рабочей<text:line-break/>документацией;</text:p>
      <text:p text:style-name="P15">- обеспечить поставку необходимых для строительства материалов, изделий,<text:line-break/>конструкций и оборудования, их приемку, разгрузку, складирование и хранение;</text:p>
      <text:p text:style-name="P15">- обеспечить наличие на строительной площадке проектной документации, рабочей<text:line-break/>документации, а также иной технической и разреши тельной документации, необходимой для<text:line-break/>выполнения работ, в том числе общего и специальных журналов работ, а также обеспечить<text:line-break/>свободный доступ к такой документации представителям Заказчика, лицу,<text:line-break/>осуществляющему государственный строительный надзор. Перечень документации,<text:line-break/>необходимой для выполнения работ, определяется в договоре;</text:p>
      <text:p text:style-name="P15">- обеспечить представителям Заказчика возможность осуществлять контроль за ходом<text:line-break/>выполнения работ, качеством применяемых при строительстве объекта материалов, изделий,<text:line-break/>конструкций и оборудования;</text:p>
      <text:p text:style-name="P15">- информировать Заказчика обо всех происшествиях на объекте, в том числе об<text:line-break/>авариях или о возникновении угрозы аварии на объекте, несчастных случаях на объекте,<text:line-break/>повлекших причинение вреда жизни и (или) здоровью работников Подрядчика и иных лиц,<text:line-break/>не позднее 24 (двадцати четырех) часов с момента, когда возникновение аварии или<text:line-break/>несчастного случая или угроза аварии или несчастного случая стали известны или должны<text:line-break/>были быть известны Подрядчику;</text:p>
      <text:p text:style-name="P15">- устранять за свой счет в срок, установленный органом государственного<text:line-break/>строительного надзора, недостатки (дефекты) работ, выявленные таким органом в ходе<text:line-break/>проверки соответствия построенного объекта капитального строительства требованиям<text:line-break/>проектной документации и (или) информационной модели, в том числе требованиям<text:line-break/>энергетической эффективности и требованиям оснащенности объекта капитального<text:line-break/>строительства приборами учета используемых энергетических ресурсов, которые послужили<text:line-break/>основанием для отказа в выдаче заключения о соответствии и (или) в выдаче заключения<text:line-break/><text:soft-page-break/>федерального государственного экологического надзора (в случаях, предусмотренных<text:line-break/>законодательством Российской Федерации в области охраны окружающей среды);</text:p>
      <text:p text:style-name="P15">- передать Заказчику исполнительную документацию на выполненные работы в<text:line-break/>объеме и составе, необходимом для получения заключения органа государственного<text:line-break/>строительного надзора о соответствии построенного объекта капитального строительства<text:line-break/>требованиям проектной документации, в том числе требованиям энергетической<text:line-break/>эффективности и требованиям оснащенности объекта капитального строительства<text:line-break/>приборами учета используемых энергетических ресурсов, и (или) заключения федерального<text:line-break/>государственного экологического надзора (в случаях, предусмотренных законодательством<text:line-break/>Российской Федерации в области охраны окружающей среды), а также разрешения на ввод<text:line-break/>объекта в эксплуатацию;</text:p>
      <text:p text:style-name="P15">- выполнить до направления уведомления о завершении строительства объекта<text:line-break/>предусмотренные проектной и рабочей документацией пусконаладочные работы и<text:line-break/>комплексное опробование оборудования, оформить их результаты в соответствии с<text:line-break/>требованиями законодательства Российской Федерации и проектной документации, если<text:line-break/>договором предусмотрены пусконаладочные работы и комплексное опробование<text:line-break/>оборудования. Порядок оформления результатов выполнения пусконаладочных работ и<text:line-break/>комплексного опробования оборудования устанавливается договором;</text:p>
      <text:p text:style-name="P15">- устранять за свой счет выявленные в процессе выполнения работ и после их<text:line-break/>завершения в гарантийный срок недостатки (дефекты) работ, возникшие вследствие<text:line-break/>невыполнения и (или) ненадлежащего выполнения работ Подрядчиком и (или) третьими<text:line-break/>лицами, привлеченными им для выполнения работ, а в случае, если указанные недостатки<text:line-break/>(дефекты) причинили убытки Заказчику и (или) третьим лицам, возместить убытки в полном<text:line-break/>объеме в соответствии с гражданским законодательством Российской Федерации;</text:p>
      <text:p text:style-name="P15">- выполнить работы с надлежащим качеством в соответствии с проектной<text:line-break/>документацией и условиями договора, в том числе с соблюдением требований технических<text:line-break/>регламентов, с соблюдением правил, усыновленных стандартами, сводами правил,<text:line-break/>устранение недостатков (дефектов), выявленных при приемке работ и (или) обнаруженных в<text:line-break/>пределах гарантийного срока, предусмотренного договором;</text:p>
      <text:p text:style-name="P15">- нести ответственность перед Заказчиком за допущенные отступления от проектной<text:line-break/>документации и рабочей документации;</text:p>
      <text:p text:style-name="P15">- не позднее 5 (пяти) рабочих дней со дня окончания строительства объекта<text:line-break/>освободить земельный участок от временных построек и сооружений, строительной техники,<text:line-break/>строительного мусора и иных отходов, в соответствии с законодательством Российской<text:line-break/>Федерации в области обращения с отходами производства и потребления и направить<text:line-break/>Заказчику проект акта о соответствии состояния земельного участка условиям договора;</text:p>
      <text:p text:style-name="P15">- гарантировать качественное выполнение работ согласно проектной документации и<text:line-break/>сметной документации в соответствии с требованиями технических регламентов,<text:line-break/>действующих в Российской Федерации, установленными государственными (ГОСТ) и<text:line-break/>отраслевыми стандартами (ОСТ), строительными нормами и правилами (СНиП), сводами<text:line-break/>правил (СП) и иными документами, устанавливающими требования к качеству данных<text:line-break/>работ;</text:p>
      <text:p text:style-name="P15">- принять по Акту приемки строительную площадку; возвести собственными и/или<text:line-break/>привлеченными силами и средствами на территории строительной площадки все временные<text:line-break/>сооружения, необходимые для хранения материалов и выполнения работ но настоящему<text:line-break/>договору, согласно проекту организации строительства (ПОС) и проекту производства работ,<text:line-break/>выполнить геодезическую разбивку осей и обеспечить ее сохранность в течение<text:line-break/>производства работ;</text:p>
      <text:p text:style-name="P15">- осуществить временное присоединение всех необходимых коммуникаций на период<text:line-break/>выполнения работ на строительной площадке в точках подключения в соответствии с ПОС и<text:line-break/>техническими условиями и установку приборов регулирования и учета ресурсов согласно<text:line-break/>разработанной и утвержденной документации, за свой счет;</text:p>
      <text:p text:style-name="P15"><text:soft-page-break/>- обеспечить выполнение работ и размещение материалов, изделий, конструкций,<text:line-break/>оборудования, поступающих на объект, в пределах отведенного земельного участка;</text:p>
      <text:p text:style-name="P15">- обеспечить в ходе работ выполнение на строительной площадке мероприятий,<text:line-break/>предусмотренных ПОС, мероприятий по охране труда и технике безопасности,<text:line-break/>экологической безопасности, пожарной безопасности и других норм безопасности,<text:line-break/>использованию земельного участка по целевому назначению, охране окружающей среды,<text:line-break/>зеленых насаждений и земли, а также установить информационные щиты и временное<text:line-break/>освещение в период выполнения работ, руководствоваться при выполнении работ<text:line-break/>требованиями СНиП, ГОСТ, СанПин, РД, СП, ПЗУ, ВСН, действующими при исполнении<text:line-break/>договора, обеспечить выполнение строительных норм и правил, предусмотренных<text:line-break/>Федеральным законом от 30.12.2009 № 384-ФЗ «Технический регламент о безопасности<text:line-break/>зданий и сооружений» и Федеральным законом от 22.07.2008 К°123-Ф3 «Технический<text:line-break/>регламент о требованиях пожарной безопасности»;</text:p>
      <text:p text:style-name="P15">- обеспечить содержание и уборку строительной площадки и прилегающей территории<text:line-break/>с соблюдением норм технической безопасности, пожарной и производственной санитарии,<text:line-break/>охраны окружающей среды;</text:p>
      <text:p text:style-name="P15">- обеспечить постоянное нахождение на объекте представителя Подрядчика, а также<text:line-break/>ответственных лиц от привлеченных субподрядчиков;</text:p>
      <text:p text:style-name="P15">- своевременно, в полном объеме и надлежащим образом выполнять работы в<text:line-break/>соответствии с проектно-сметной документацией и условиями договора, техническими<text:line-break/>регламентами, СП, СНиП, СанПиН, иными обязательными правилами и нормативными<text:line-break/>актами, и представить Заказчику исполнительную документацию по итогам исполнения<text:line-break/>настоящего договора;</text:p>
      <text:p text:style-name="P15">- вести общий и специальные журналы работ, Журнал учета выполненных работ (форма № КС-6) на бумажном и в электронном виде в течение всего срока исполнения обязательств Подрядчиком и своевременно (еженедельно) предоставлять Заказчику достоверную информацию о ходе исполнения своих обязательств, в том числе о сложностях,<text:line-break/>возникающих при исполнении договора;</text:p>
      <text:p text:style-name="P15">- обеспечить фото/-вид<text:span text:style-name="T25">е</text:span>о фиксацию работ, в которой отражается весь ход производства<text:line-break/>работ, а также все факты и обстоятельства, связанные с производством работ;</text:p>
      <text:p text:style-name="P15">- организовать (обеспечить) 24-часово<text:span text:style-name="T25">е</text:span> онлайн-видеонаблюдение с трансляцией в<text:line-break/>информационно-телекоммуникационной сети «Интернет» за объектом;</text:p>
      <text:p text:style-name="P15">- обеспечить входной контроль качества материалов, изделий, конструкций,<text:line-break/>оборудования, поступающих на объект, с записью в журнале входного контроля с<text:line-break/>предоставлением Заказчику документов, подтверждающих их происхождение, качество и<text:line-break/>безопасность, сертификатов, технических паспортов, инструкций по эксплуатации и других<text:line-break/>удостоверяющих их качество документов, на русском языке или на иностранном языке с<text:line-break/>переводом, свободными от прав третьих лиц, не позднее чем за 5 (Пять) календарных дней<text:line-break/>до дня начала производства работ, выполняемых с использованием указанных материалов,<text:line-break/>изделий, конструкций и оборудования;</text:p>
      <text:p text:style-name="P15">- обеспечить Заказчику доступ на территорию, на которой осуществляется<text:line-break/>строительство объекта, и возможность контроля за ходом выполнения работ, качеством<text:line-break/>используемых материалов, изделий, конструкций, оборудования;</text:p>
      <text:p text:style-name="P15">- извещать Заказчика о готовности скрытых работ (работ, скрываемых последующими<text:line-break/>работами и конструкциями, качество и точность которых невозможно определить после<text:line-break/>выполнения последующих работ) не менее чем за 72 часа до начала освидетельствования<text:line-break/>соответствующих работ; приступать к выполнению последующих работ только после<text:line-break/>освидетельствования Заказчиком и/или организацией, осуществляющей строительный<text:line-break/>контроль (технический надзор) результатов скрытых работ и составления актов<text:line-break/>освидетельствования этих работ;</text:p>
      <text:p text:style-name="P15">- немедленно известить Заказчика о возможных неблагоприятных для Заказчика<text:line-break/>последствиях выполнения его указаний о способе исполнения работ; об иных независящих<text:line-break/><text:soft-page-break/>от Подрядчика обстоятельствах, угрожающих качеству результатов выполняемых работ,<text:line-break/>либо создающих невозможность завершения работ в срок;</text:p>
      <text:p text:style-name="P15">- приостановить выполнение работ в случае обнаружения независящих от Подрядчика<text:line-break/>обстоятельств, которые могут оказать негативное влияние на результат выполняемых работ<text:line-break/>или создать невозможность их завершения в установленный настоящим договором срок, и<text:line-break/>незамедлительно сообщить об этом Заказчику;</text:p>
      <text:p text:style-name="P15">- нести расходы по содержанию объекта до передачи законченного строительством<text:line-break/>объекта Заказчику;</text:p>
      <text:p text:style-name="P15">- обеспечить сохранность объекта, материалов, оборудования, находящихся на<text:line-break/>строительной площадке, с начала выполнения работ до передачи законченного<text:line-break/>строительством объекта Заказчику;</text:p>
      <text:p text:style-name="P15">- передать результат работ Заказчику свободным от прав третьих лиц и не являющимся<text:line-break/>предметом залога, ареста или иного обременения;</text:p>
      <text:p text:style-name="P15">- передать по окончании выполнения работ Заказчику исполнительную документацию<text:line-break/>применительно к настоящему договору, эксплуатационную документацию, в объеме,<text:line-break/>позволяющем использовать результат работ;</text:p>
      <text:p text:style-name="P15">- устранить за свой счет в установленный Заказчиком разумный срок недостатки<text:line-break/>(дефекты) работ, выявленные в процессе выполнения работ, при приемке выполненных<text:line-break/>работ, а также выявленные в течение гарантийного срока, возникшие вследствие<text:line-break/>невыполнения и (или) ненадлежащего выполнения работ Подрядчиком и (или) третьими<text:line-break/>лицами, привлеченными им для выполнения работ, а в случае, если казанные недостатки<text:line-break/>(дефекты) причинили убытки Заказчику и (или) третьим лицам, возместить убытки в полном<text:line-break/>объеме в соответствии с Законодательством Российской Федерации.</text:p>
      <text:p text:style-name="P15">Подрядчик в соответствии с условиями договора обязан своевременно предоставлять<text:line-break/>достоверную информацию о ходе исполнения своих обязательств, в том числе о сложностях,<text:line-break/>возникающих при исполнении договора, а также к установленному договором сроку обязан<text:line-break/>предоставить Заказчику результаты выполнения работы, предусмотренные договором,<text:line-break/>результаты отдельного этапа исполнения договора.</text:p>
      <text:p text:style-name="P15">После окончания выполнения отдельного этапа исполнения договора, выполнения<text:line-break/>работ Подрядчик в письменной форме или телефонограммой уведомляет Заказчика о<text:line-break/>необходимости приёмки выполненных работ и предоставляет Заказчику подтверждающие<text:line-break/>документы:</text:p>
      <text:p text:style-name="P15">- акт о приемке выполненных работ, составленный по форме КС-2;</text:p>
      <text:p text:style-name="P15">- справку о стоимости выполненных работ и произведенных затрат, составленную по форме<text:line-break/>КС-3;</text:p>
      <text:p text:style-name="P15">- исполнительную документацию на выполненные в отчетном периоде работы (акты<text:line-break/>освидетельствования скрытых работ с фото/-видсо фиксацией узлов и деталей ответственных<text:line-break/>конструкций, подписанные Заказчиком, исполнительные схемы и съёмки (на завершенные<text:line-break/>конструктивные узлы или элементы, промежуточные схемы на фактически выполненные<text:line-break/>работы с расчетами объемов работ), паспорта и сертификаты на примененные материалы,<text:line-break/>оборудование, подтверждающие качество и соответствие предъявляемым требованиям<text:line-break/>(пожарным, гигиеническим, иным установленным действующим законодательством),<text:line-break/>заверенные печатями поставщиков или производителей по правилам делопроизводства (при<text:line-break/>необходимости);</text:p>
      <text:p text:style-name="P15">- акт о приемке законченного строительства формы КС-14 (предоставляется при<text:line-break/>окончательном выполнении работ).</text:p>
      <text:p text:style-name="P15">Датой поступления Заказчику документа о приемке, подписанного Подрядчиком,<text:line-break/>считается дата размещения такого документа в единой информационной системе в<text:line-break/>соответствии с часовой зоной, в которой расположен Заказчик.</text:p>
      <text:p text:style-name="P15">Заказчик осуществляет приемку выполнения отдельного этапа исполнения договора,<text:line-break/>выполнения работ в течение 15 (пятнадцати) рабочих дней, следующих за днем поступления<text:line-break/><text:soft-page-break/>Заказчику документа о приемке, подписанного Подрядчиком с использованием единой<text:line-break/>информационной системы.</text:p>
      <text:p text:style-name="P15">По результатам приемки Заказчик в течение 2 (двух) рабочих дней с даты проведения<text:line-break/>приемки подписывает усиленной электронной подписью лица, имеющего право действовать от<text:line-break/>имени Заказчика, и размещает в единой информационной системе документ о приемке.</text:p>
      <text:p text:style-name="P15">Подрядчик принял на себя обязательства выполнить работы в сроки, предусмотренные<text:line-break/>Договором, в соответствии с Графиком выполнения строительно-монтажных работ<text:line-break/>(Приложением № 4 к Договору).</text:p>
      <text:p text:style-name="P15">Однако в нарушение условий Договора, Подрядчик выполняет работы с существенным<text:line-break/>отставанием от Графика выполнения строительно-монтажных работ (Приложение № 4 к<text:line-break/>Договору).</text:p>
      <text:p text:style-name="P15">По состоянию на 17.11.2023 ООО «////////» полностью не исполнило обязательства по договору. </text:p>
      <text:p text:style-name="P18">На основании вышеизложенного, 17.11.2023 заказчик принимает решение об одностороннем отказе от исполнения контракта на выполнение <text:span text:style-name="T23">работ по строительству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</text:span><text:span text:style-name="T24">а</text:span><text:span text:style-name="T23"> электроснабжения, водоснабжения и водоотведения (Система </text:span><text:span text:style-name="T24">электроснабжения)</text:span></text:p>
      <text:p text:style-name="P15">01.12.2023 контракт № 29<text:span text:style-name="T25">4</text:span> от 1<text:span text:style-name="T26">6</text:span>.11.2022 расторгнут.</text:p>
      <text:p text:style-name="P15">На основании изложенного, МБУ «////////» просит включить информацию в отношении ООО «////////» в реестр недобросовестных поставщиков (подрядчиков, исполнителей).</text:p>
      <text:p text:style-name="P13">Представители ООО «//////» на заседании Комиссии пояснили следующее:</text:p>
      <text:p text:style-name="P26"><text:span text:style-name="T1">28.11.2023 ООО «//////» размещены документы на приемку выполненных работ на сумму </text:span><text:span text:style-name="T14">46 422 940,74</text:span><text:span text:style-name="T1"> руб. Работы по рассматриваемому контракту практически окончены. </text:span></text:p>
      <text:p text:style-name="P15">Кроме того, строительная площадка передана Обществу <text:span text:style-name="T26">только </text:span>1<text:span text:style-name="T25">7</text:span>.12.2022, в то время как контракт заключен 16.11.202<text:span text:style-name="T26">2</text:span>, таким образом, указанное основание является причиной пропуска срока выполнения работ.</text:p>
      <text:p text:style-name="P15">Кроме того, причинами пропуска срока окончания работ являются длительный процесс согласования внесения изменений в проектно-сметную документацию, а так же дополнительные работы связанные с вырубкой деревьев. </text:p>
      <text:p text:style-name="P15">На основании вышеизложенного, ООО «///////» просит не включать Общество в реестр недобросовестных поставщиков.</text:p>
      <text:p text:style-name="P14">Изучив материалы дела, Комиссия установила следующее:</text:p>
      <text:p text:style-name="P15">16.11.2022 между МБУ «//////» и ООО «//////» по результатам электронною аукциона <text:s text:c="24"/>№ 0328300126022000167 заключен договор № 292 на выполнение работ по строительству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 (Система <text:span text:style-name="T26">электроснабжения</text:span>) (далее договор).</text:p>
      <text:p text:style-name="P5"><text:span text:style-name="T16">В соответствии с пунктом 1.1 договора в целях реализации инфраструктурных проектов Владимирской области Подрядчик принимает на себя обязательство по выполнению работ по строительству объекта:</text:span><text:span text:style-name="T20"> «</text:span><text:span text:style-name="T16">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</text:span><text:span text:style-name="T17">оотведения (Система </text:span><text:span text:style-name="T18">электроснабжения</text:span><text:span text:style-name="T17">)</text:span><text:span text:style-name="T20">» </text:span><text:span text:style-name="T16">(далее - Объект), в сроки, предусмотренные договором в соответствии с графиком выполнения строительно-монтажных работ, который является приложением №4 к настоящему договору и его неотъемлемой частью, а Заказчик берет на себя обязательства принять работы и оплатить их в соответствии с условиями настоящего договора в пределах объемов субсидии на капитальные вложения, доведенные Заказчику. </text:span></text:p>
      <text:p text:style-name="P19"><text:soft-page-break/>В соответствии с пунктом 1.5 договора подрядчик обязуется на свой риск выполнить все работы по строительству объекта, указанного в п.1.1 Договора в срок: </text:p>
      <text:p text:style-name="P20">Начало выполнения работ – со дня, после заключения договора;</text:p>
      <text:p text:style-name="P20">Окончание выполнения работ – не позднее 30.09.2023г.</text:p>
      <text:p text:style-name="P20">Сроки выполнения отдельных видов работ по объекту, <text:s/>определены в графике выполнения строительно-монтажных работ (Приложение №4 к договору).</text:p>
      <text:p text:style-name="P15">Пунктом 5.3 контракта определены обязанности подрядчика.</text:p>
      <text:p text:style-name="P15"><text:s/>Как указывает заказчик, по состоянию на 17.11.2023 ООО «///////» полностью не исполнило обязательства по договору. </text:p>
      <text:p text:style-name="P15">В соответствии с пунктами 13.10, 13.14 контракта, частями 8,9 статьи 95 Закона о контрактной системе в сфере закупок 17.11.2023 МБУ «/////» принимает решение об одностороннем отказе от исполнения контракта на выполнение работ по строительству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 (Система <text:span text:style-name="T26">электроснабжения</text:span>).</text:p>
      <text:p text:style-name="P15">В соответствии с частью 13 статьи 95 Закона о контрактной системе в сфере закупок, 01.12.2023 контракт № 29<text:span text:style-name="T26">4</text:span> от 16.11.2022 расторгнут.</text:p>
      <text:p text:style-name="P4">Согласно части 2 статьи 104 Закона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4">В силу части 7 статьи 104 Закона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5"><text:span text:style-name="T16">По итогам рассмотрения указанного обращения, Комиссия Владимирского УФАС России пришла к выводу о том, что</text:span>, что ООО «///////» существенно нарушило условия выполнения обязательств по контракту (не выполнило предусмотренные контрактом работы в полном объеме <text:span text:style-name="T26">и в установленные сроки</text:span>).</text:p>
      <text:p text:style-name="P5">Кроме того, в материалах дела отсутствуют доказательства того, что выявленные недостатки объективно препятствовали Обществу исполнить обязательства по контракту.</text:p>
      <text:p text:style-name="P5"><text:s/>Общество не подтверждает принятия им всех мер, направленных на исполнение контракта. При принятии решения об участии в закупке Общество должно было осознавать возможность наступления неблагоприятных последствий.</text:p>
      <text:p text:style-name="P5">Общество при заключении контракта должно было и могло оценивать последствия, которые могут наступить вследствие ненадлежащего исполнения принятых на себя обязательств, в том числе предусмотренные статьей 104 Закона о контрактной системе. </text:p>
      <text:p text:style-name="P5">Рассматриваемые правоотношения носят публичный характер, в связи с чем, поставщик (подрядчик, исполнитель), принимая решение об участии в конкурентных процедурах для заключения государственного контракта, несет повышенную ответственность за свои <text:soft-page-break/>действия, соответственно, должен действовать с особой разумностью и осмотрительностью с момента подачи заявки и до завершения своих обязательств по контракту. При этом недобросовестность юридического лица определяется не только его виной, как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делового оборота.</text:p>
      <text:p text:style-name="P5"><text:s/>Общество при заключении контрактов, действуя в своем интересе, согласовало условия контракта, проектно-сметную документацию и виды работ, подлежащих выполнению. </text:p>
      <text:p text:style-name="P5">Необходимо отметить, что ООО «///////», до подачи своей заявки на участие в электронном аукционе, должно было досконально изучить аукционную документацию, техническое задание, проектно-сметную документацию и условия контракта, ознакомиться с требованиями заказчика к видам и качеству выполняемых работ с тем, чтобы просчитать и оценить все возможные риски и последствия от своего участия в аукционе и возможностью выполнить ремонтные работы в установленный в контракте срок. </text:p>
      <text:p text:style-name="P4">На основании изложенного и <text:s/>руководствуясь статьей 104 Закона о контрактной системе в сфере закупок, Комиссия </text:p>
      <text:p text:style-name="P21">Р Е Ш И Л А:</text:p>
      <text:p text:style-name="P6"><text:s text:c="3"/>В связи с односторонним отказом заказчика от исполнения договора № 29<text:span text:style-name="T26">4</text:span> от 16.11.2023 на <text:span text:style-name="T16">выполнение работ по строительству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 (Система электроснабжения) </text:span>в реестр недобросовестных поставщиков (подрядчиков, исполнителей) сроком на два года включается следующая информация:</text:p>
      <text:p text:style-name="P8"><text:s text:c="3"/>1.Наименование: ОБЩЕСТВО С ОГРАНИЧЕННОЙ ОТВЕТСТВЕННОСТЬЮ «///////»; </text:p>
      <text:p text:style-name="P3"><text:s text:c="3"/>2. <text:s/>ИНН/КПП: <text:span text:style-name="T12">/;</text:span> </text:p>
      <text:p text:style-name="P3"><text:s text:c="2"/>3. Юридический/почтовый адрес:<text:span text:style-name="T16"> ;</text:span></text:p>
      <text:p text:style-name="P3"><text:s text:c="2"/>4. Лицо, исполняющие обязанности единоличного исполнительного органа участника закупки, ИНН: <text:span text:style-name="T28">ФИО</text:span>.</text:p>
      <text:p text:style-name="P27"><text:span text:style-name="T5"><text:s text:c="10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6">www</text:span></text:span><text:span text:style-name="Internet_20_link"><text:span text:style-name="T7">.</text:span></text:span><text:span text:style-name="Internet_20_link"><text:span text:style-name="T6">zakup</text:span></text:span><text:span text:style-name="Internet_20_link"><text:span text:style-name="T7">к</text:span></text:span><text:span text:style-name="Internet_20_link"><text:span text:style-name="T6">i</text:span></text:span><text:span text:style-name="Internet_20_link"><text:span text:style-name="T7">.</text:span></text:span><text:span text:style-name="Internet_20_link"><text:span text:style-name="T6">gov</text:span></text:span><text:span text:style-name="Internet_20_link"><text:span text:style-name="T7">.</text:span></text:span><text:span text:style-name="Internet_20_link"><text:span text:style-name="T6">ru</text:span></text:span></text:a><text:span text:style-name="T5">.</text:span></text:p>
      <text:p text:style-name="P22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29"><text:span text:style-name="T8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9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 table:number-columns-repeated="2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B1" table:number-columns-spanned="3" office:value-type="string">
            <text:p text:style-name="P31"><text:span text:style-name="T10">I</text:span><text:span text:style-name="T11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3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1"><text:span text:style-name="T10">II</text:span><text:span text:style-name="T11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1"><text:span text:style-name="T10">III</text:span><text:span text:style-name="T11"> 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3">Дата события</text:p>
          </table:table-cell>
          <table:table-cell table:style-name="Таблица3.B1" office:value-type="string">
            <text:p text:style-name="P23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3">Фактическая дата направления заказчиком сведений</text:p>
          </table:table-cell>
          <table:table-cell table:style-name="Таблица3.B1" office:value-type="string">
            <text:p text:style-name="P31"><text:span text:style-name="T11">Итого просрочка в днях по </text:span><text:span text:style-name="T10">I</text:span><text:span text:style-name="T11"> разделу</text:span></text:p>
          </table:table-cell>
          <table:covered-table-cell table:style-name="Таблица3.B1"/>
          <table:table-cell table:style-name="Таблица3.B1" office:value-type="string">
            <text:p text:style-name="P23">Регламентированная дата принятия решения</text:p>
          </table:table-cell>
          <table:table-cell table:style-name="Таблица3.B1" office:value-type="string">
            <text:p text:style-name="P23">Фактическая дата принятия решения</text:p>
          </table:table-cell>
          <table:table-cell table:style-name="Таблица3.B1" office:value-type="string">
            <text:p text:style-name="P31"><text:span text:style-name="T11">Итого просрочка в днях по </text:span><text:span text:style-name="T10">II</text:span><text:span text:style-name="T11"> разделу</text:span></text:p>
          </table:table-cell>
          <table:table-cell table:style-name="Таблица3.B1" office:value-type="string">
            <text:p text:style-name="P23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3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1"><text:span text:style-name="T11">Итого просрочка в днях по </text:span><text:span text:style-name="T10">III</text:span><text:span text:style-name="T11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24">01.12.2023</text:p>
          </table:table-cell>
          <table:table-cell table:style-name="Таблица3.B1" office:value-type="string">
            <text:p text:style-name="P24">05.12.2023</text:p>
          </table:table-cell>
          <table:table-cell table:style-name="Таблица3.B1" office:value-type="string">
            <text:p text:style-name="P24">01.12.2023</text:p>
          </table:table-cell>
          <table:table-cell table:style-name="Таблица3.B1" office:value-type="string">
            <text:p text:style-name="P23">0</text:p>
          </table:table-cell>
          <table:table-cell table:style-name="Таблица3.B1" office:value-type="string">
            <text:p text:style-name="P25">01.12.2023.</text:p>
          </table:table-cell>
          <table:table-cell table:style-name="Таблица3.B1" office:value-type="string">
            <text:p text:style-name="P24">08.12.2023</text:p>
          </table:table-cell>
          <table:table-cell table:style-name="Таблица3.B1" office:value-type="string">
            <text:p text:style-name="P23">08.12.2023.</text:p>
          </table:table-cell>
          <table:table-cell table:style-name="Таблица3.B1" office:value-type="string">
            <text:p text:style-name="P23">0</text:p>
          </table:table-cell>
          <table:table-cell table:style-name="Таблица3.B1" office:value-type="string">
            <text:p text:style-name="P24">13.12.2023</text:p>
          </table:table-cell>
          <table:table-cell table:style-name="Таблица3.B1" office:value-type="string">
            <text:p text:style-name="P23">13.12.2023</text:p>
          </table:table-cell>
          <table:table-cell table:style-name="Таблица3.B1" office:value-type="string">
            <text:p text:style-name="P23">0</text:p>
          </table:table-cell>
        </table:table-row>
      </table:table>
      <text:p text:style-name="P30"><text:span text:style-name="T9"><text:s text:c="6"/></text:span><text:span text:style-name="T13"><text:s text:c="14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1.27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>
      <style:text-properties style:language-asian="ru" style:country-asian="R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0M6S</meta:editing-duration>
    <meta:editing-cycles>8</meta:editing-cycles>
    <meta:generator>LibreOffice/7.5.2.2$Windows_X86_64 LibreOffice_project/53bb9681a964705cf672590721dbc85eb4d0c3a2</meta:generator>
    <dc:date>2024-03-06T15:04:33.879000000</dc:date>
    <meta:document-statistic meta:table-count="1" meta:image-count="1" meta:object-count="0" meta:page-count="8" meta:paragraph-count="126" meta:word-count="3322" meta:character-count="27483" meta:non-whitespace-character-count="24070"/>
  </office:meta>
</office:document-meta>
</file>