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3cm" fo:margin-left="-0.191cm" fo:margin-right="-0.039cm" table:align="margins" style:writing-mode="lr-tb"/>
    </style:style>
    <style:style style:name="Таблица1.A" style:family="table-column">
      <style:table-column-properties style:column-width="10.192cm" style:rel-column-width="36638*"/>
    </style:style>
    <style:style style:name="Таблица1.B" style:family="table-column">
      <style:table-column-properties style:column-width="8.038cm" style:rel-column-width="28897*"/>
    </style:style>
    <style:style style:name="Таблица1.1" style:family="table-row">
      <style:table-row-properties style:min-row-height="8.50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144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14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7.14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7.144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ConsNonformat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ConsNonformat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ConsNonformat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251cm"/>
        </style:tab-stops>
      </style:paragraph-properties>
      <style:text-properties style:use-window-font-color="true" loext:opacity="0%" style:font-name="Times New Roman" fo:font-size="13pt" style:font-size-asian="13pt" style:font-name-complex="Times New Roman" style:font-size-complex="13pt"/>
    </style:style>
    <style:style style:name="P12" style:family="paragraph" style:parent-style-name="ConsNonformat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251cm"/>
        </style:tab-stops>
      </style:paragraph-properties>
    </style:style>
    <style:style style:name="P13" style:family="paragraph" style:parent-style-name="Standard">
      <style:paragraph-properties fo:margin-left="0.437cm" fo:margin-right="0cm" fo:line-height="115%" fo:text-align="start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144cm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variant="normal" fo:text-transform="none" style:use-window-font-color="true" loext:opacity="0%" style:font-name="Times New Roman" fo:font-size="13pt" fo:letter-spacing="normal" fo:font-style="normal" fo:font-weight="normal" style:font-size-asian="13pt" style:font-name-complex="Times New Roman" style:font-size-complex="13pt"/>
    </style:style>
    <style:style style:name="P16" style:family="paragraph" style:parent-style-name="_31_._20_Аналог">
      <style:paragraph-properties fo:margin-left="-0.079cm" fo:margin-right="0cm" fo:line-height="100%" fo:text-align="start" style:justify-single-word="false" fo:text-indent="0cm" style:auto-text-indent="false"/>
      <style:text-properties fo:color="#000000" loext:opacity="100%" fo:font-size="13pt" style:font-size-asian="13pt" style:font-size-complex="13pt"/>
    </style:style>
    <style:style style:name="P17" style:family="paragraph" style:parent-style-name="_31_._20_Аналог">
      <style:paragraph-properties fo:margin-left="-0.079cm" fo:margin-right="0cm" fo:line-height="100%" fo:text-align="start" style:justify-single-word="false" fo:text-indent="0cm" style:auto-text-indent="false"/>
    </style:style>
    <style:style style:name="P18" style:family="paragraph" style:parent-style-name="ConsNonformat">
      <style:paragraph-properties fo:line-height="115%" fo:text-align="start" style:justify-single-word="false">
        <style:tab-stops>
          <style:tab-stop style:position="0cm"/>
          <style:tab-stop style:position="1.25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9" style:family="paragraph" style:parent-style-name="ConsNonformat">
      <style:paragraph-properties fo:text-align="center" style:justify-single-word="false">
        <style:tab-stops>
          <style:tab-stop style:position="0cm"/>
          <style:tab-stop style:position="13.97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20" style:family="paragraph" style:parent-style-name="ConsNonformat">
      <style:paragraph-properties fo:text-align="justify" style:justify-single-word="false">
        <style:tab-stops>
          <style:tab-stop style:position="0cm"/>
          <style:tab-stop style:position="1.25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21" style:family="paragraph" style:parent-style-name="ConsNonformat">
      <style:paragraph-properties fo:text-align="start" style:justify-single-word="false">
        <style:tab-stops>
          <style:tab-stop style:position="0cm"/>
          <style:tab-stop style:position="1.251cm"/>
        </style:tab-stops>
      </style:paragraph-properties>
    </style:style>
    <style:style style:name="P22" style:family="paragraph" style:parent-style-name="ConsNonformat">
      <style:paragraph-properties fo:margin-top="0.212cm" fo:margin-bottom="0.212cm" style:contextual-spacing="false" fo:text-align="justify" style:justify-single-word="false">
        <style:tab-stops>
          <style:tab-stop style:position="0cm"/>
          <style:tab-stop style:position="1.25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23" style:family="paragraph" style:parent-style-name="ConsNonformat">
      <style:paragraph-properties fo:margin-top="0.212cm" fo:margin-bottom="0.212cm" style:contextual-spacing="false" fo:text-align="justify" style:justify-single-word="false">
        <style:tab-stops>
          <style:tab-stop style:position="0cm"/>
          <style:tab-stop style:position="13.97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24" style:family="paragraph" style:parent-style-name="ConsNonformat">
      <style:paragraph-properties fo:margin-left="0cm" fo:margin-right="0cm" fo:text-align="justify" style:justify-single-word="false" fo:text-indent="0.002cm" style:auto-text-indent="false">
        <style:tab-stops>
          <style:tab-stop style:position="0cm"/>
          <style:tab-stop style:position="1.251cm"/>
        </style:tab-stops>
      </style:paragraph-properties>
      <style:text-properties style:use-window-font-color="true" loext:opacity="0%" style:font-name="Times New Roman" fo:font-size="13pt" style:font-size-asian="13pt" style:font-size-complex="13pt"/>
    </style:style>
    <style:style style:name="P25" style:family="paragraph" style:parent-style-name="_31_._20_Аналог">
      <style:paragraph-properties fo:margin-left="-0.079cm" fo:margin-right="0cm" fo:line-height="100%" fo:text-align="start" style:justify-single-word="false" fo:text-indent="0cm" style:auto-text-indent="false"/>
      <style:text-properties fo:color="#000000" loext:opacity="100%" fo:font-size="13pt" style:font-size-asian="13pt" style:font-size-complex="13pt"/>
    </style:style>
    <style:style style:name="P26" style:family="paragraph" style:parent-style-name="ConsNonformat">
      <style:paragraph-properties fo:margin-left="0cm" fo:margin-right="0cm" fo:text-align="justify" style:justify-single-word="false" fo:text-indent="0.002cm" style:auto-text-indent="false">
        <style:tab-stops>
          <style:tab-stop style:position="0cm"/>
          <style:tab-stop style:position="1.251cm"/>
        </style:tab-stops>
      </style:paragraph-properties>
      <style:text-properties style:use-window-font-color="true" loext:opacity="0%" style:font-name="Times New Roman" fo:font-size="13pt" style:font-size-asian="13pt" style:font-name-complex="Times New Roman" style:font-size-complex="13pt"/>
    </style:style>
    <style:style style:name="P27" style:family="paragraph" style:parent-style-name="ConsNonformat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251cm"/>
        </style:tab-stops>
      </style:paragraph-properties>
      <style:text-properties style:use-window-font-color="true" loext:opacity="0%" style:font-name="Times New Roman" fo:font-size="13pt" style:font-size-asian="13pt" style:font-name-complex="Times New Roman" style:font-size-complex="13pt"/>
    </style:style>
    <style:style style:name="P28" style:family="paragraph" style:parent-style-name="ConsNonformat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251cm"/>
        </style:tab-stops>
      </style:paragraph-properties>
    </style:style>
    <style:style style:name="P29" style:family="paragraph" style:parent-style-name="Standard" style:master-page-name="First_20_Page">
      <style:paragraph-properties fo:line-height="115%" style:page-number="auto"/>
    </style:style>
    <style:style style:name="P30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font-size="13pt" fo:background-color="#ffffff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Standard" style:list-style-name="WW8Num1">
      <style:paragraph-properties fo:margin-top="0.212cm" fo:margin-bottom="0cm" style:contextual-spacing="false" fo:text-align="justify" style:justify-single-word="false" fo:orphans="0" fo:widows="0"/>
      <style:text-properties fo:font-size="12pt" style:font-size-asian="12pt" style:font-size-complex="12pt"/>
    </style:style>
    <style:style style:name="P32" style:family="paragraph" style:parent-style-name="Standard" style:list-style-name="WW8Num1">
      <style:paragraph-properties fo:margin-left="1.259cm" fo:margin-right="0cm" fo:text-align="justify" style:justify-single-word="false" fo:text-indent="-0.63cm" style:auto-text-indent="false">
        <style:tab-stops>
          <style:tab-stop style:position="7.14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5" style:family="text">
      <style:text-properties style:font-name-complex="Times New Roman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color="#000000" loext:opacity="100%" fo:font-size="13pt" style:font-size-asian="13pt" style:font-size-complex="13pt"/>
    </style:style>
    <style:style style:name="T8" style:family="text">
      <style:text-properties fo:color="#000000" loext:opacity="100%" fo:font-size="13pt" fo:language="en" fo:country="US" style:font-size-asian="13pt" style:font-size-complex="13pt"/>
    </style:style>
    <style:style style:name="T9" style:family="text">
      <style:text-properties fo:color="#000000" loext:opacity="100%" style:font-name="Times New Roman" fo:font-size="13pt" style:font-size-asian="13pt" style:font-name-complex="Times New Roman" style:font-size-complex="13pt"/>
    </style:style>
    <style:style style:name="T10" style:family="text">
      <style:text-properties fo:color="#000000" loext:opacity="100%" style:font-name="Times New Roman" fo:font-size="13pt" fo:language="en" fo:country="US" style:font-size-asian="13pt" style:font-name-complex="Times New Roman" style:font-size-complex="13pt"/>
    </style:style>
    <style:style style:name="T11" style:family="text"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T12" style:family="text">
      <style:text-properties fo:font-variant="normal" fo:text-transform="none" fo:letter-spacing="normal" fo:font-style="normal" fo:font-weight="normal" style:font-name-complex="Times New Roman1"/>
    </style:style>
    <style:style style:name="T13" style:family="text">
      <style:text-properties fo:font-variant="normal" fo:text-transform="none" fo:letter-spacing="normal" fo:font-style="normal" fo:font-weight="normal" style:font-name-complex="Times New Roman"/>
    </style:style>
    <style:style style:name="T14" style:family="text">
      <style:text-properties fo:language="en" fo:country="US" style:font-name-complex="Times New Roman"/>
    </style:style>
    <style:style style:name="T15" style:family="text">
      <style:text-properties fo:language="ru" fo:country="RU" style:font-name-complex="Times New Roman"/>
    </style:style>
    <style:style style:name="T16" style:family="text">
      <style:text-properties style:use-window-font-color="true" loext:opacity="0%" fo:font-weight="bold" style:font-weight-asian="bold" style:font-name-complex="Times New Roman"/>
    </style:style>
    <style:style style:name="T17" style:family="text">
      <style:text-properties style:use-window-font-color="true" loext:opacity="0%" style:font-name-complex="Times New Roman"/>
    </style:style>
    <style:style style:name="T18" style:family="text">
      <style:text-properties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/>
            <text:p text:style-name="P18"/>
            <text:p text:style-name="P18"/>
            <text:p text:style-name="P18"/>
            <text:p text:style-name="P16"/>
            <text:p text:style-name="P16">Зацепилину М.Ю.</text:p>
            <text:p text:style-name="P16"/>
            <text:p text:style-name="P16">5 мкр., д. 3б, кв. 45,</text:p>
            <text:p text:style-name="P16">г. Камышин, Камышинский р-н,</text:p>
            <text:p text:style-name="P16">Волгоградская обл., 403876</text:p>
            <text:p text:style-name="P16"/>
            <text:p text:style-name="P17"><text:span text:style-name="T8">Zatsepilin_m@mail.ru</text:span><text:span text:style-name="T7"> </text:span><text:span text:style-name="T1"><text:s/></text:span></text:p>
            <text:p text:style-name="P30"/>
            <text:p text:style-name="P30">Главе городского поселения г. Котово </text:p>
            <text:p text:style-name="P30">Котовского муниципального района</text:p>
            <text:p text:style-name="P30">Волгоградской области</text:p>
            <text:p text:style-name="P30">Лесниченко С.Ф.</text:p>
            <text:p text:style-name="P30"/>
            <text:p text:style-name="P30">ул. Чернышевского, д.. 22, </text:p>
            <text:p text:style-name="P30">г. Котово, Котовский р-н, Волгоградская обл., 403805 </text:p>
            <text:p text:style-name="P13"/>
            <text:p text:style-name="P15">Смолянской В.И.</text:p>
            <text:p text:style-name="P15"/>
            <text:p text:style-name="P15">ул. 60 лет ВЛКСМ, д. 2, кв. 14,</text:p>
            <text:p text:style-name="P15">г. Котово, Волгоградская обл., 403805</text:p>
            <text:p text:style-name="P15"/>
            <text:p text:style-name="P21"/>
            <text:p text:style-name="P21"/>
          </table:table-cell>
        </table:table-row>
      </table:table>
      <text:p text:style-name="P19">Определение о назначении дела № 034/01/15- 52/2022 о нарушении</text:p>
      <text:p text:style-name="P19">антимонопольного законодательства к рассмотрению</text:p>
      <text:p text:style-name="P19"/>
      <text:p text:style-name="P23">27 января 2022 года <text:tab/> <text:s text:c="16"/>Волгоград</text:p>
      <text:p text:style-name="P12"><text:span text:style-name="T3">Председатель комиссии Управления Федеральной антимонопольной службы по Волгоградской области (далее – <text:s/>Волгоградское УФАС России) по рассмотрению дела о нарушении антимонопольного законодательства на основании приказа Волгоградского УФАС России от 27.01.2022 № 11 о возбуждении дела и создании комиссии по рассмотрению дела о нарушении антимонопольного законодательства по признакам нарушения администрацией городского поселения г. Котово Котовского муниципального района Волгоградской области части 1 статьи 15 Федерального закона от 26.07.2006 <text:s text:c="9"/>№ 135-ФЗ «О защите конкуренции» (далее – Закон о защите конкуренции), выразившегося в заключении со Смолянской В.И. договора аренды земельного участка с кадастровым номером 34:14:090004:13929 (далее – Земельный участок) от </text:span><text:span text:style-name="T9">28.04.2021 № 4-2021/п, расположенного по адресу: </text:span><text:span text:style-name="T3">Волгоградская область, Котовский район, г. Котово, 2,2 км. юго-восточнее здания РУС по ул. Нефтяников, д. 11, категория земель – земли населенных пунктов, вид разрешенного использования: производственная деятельность (далее – Договор) с нарушением подпункта 9 пункта 2 статьи 39.6, части 1 статьи 39.20 Земельного кодекса Российской Федерации, руководствуясь ч. 13 ст. 44 Закона о защите конкуренции,</text:span></text:p>
      <text:p text:style-name="P22"><text:soft-page-break/>ОП<text:span text:style-name="T2">РЕДЕЛИЛ:</text:span></text:p>
      <text:p text:style-name="P9"><text:span text:style-name="T5">1. Назначить дело № 034/01/15-52/2022 к рассмотрению на</text:span><text:span text:style-name="T6"> 17 февраля 2022 го</text:span><text:span text:style-name="T16">да в 14 часов 00 минут</text:span><text:span text:style-name="T17"> по адресу: Волгоград, ул. 7-ая Гвардейская, 12 (5 этаж, каб. № 14).</text:span></text:p>
      <text:p text:style-name="P11">2. Привлечь к участию в рассмотрении дела в качестве: </text:p>
      <text:p text:style-name="P24"><text:span text:style-name="T5"><text:tab/>- заявителя –</text:span><text:span text:style-name="T14"> </text:span><text:span text:style-name="T15">Зацепилина М.Ю;</text:span></text:p>
      <text:p text:style-name="P24"><text:span text:style-name="T5"><text:tab/>- ответчика — администрацию </text:span><text:span text:style-name="T13">городского поселения г. Котово Котовского муниципального района Волгоградской области</text:span><text:span text:style-name="T5"> (</text:span><text:span text:style-name="T12">ИНН: 3414015550,</text:span><text:span text:style-name="T18"> адрес: </text:span><text:span text:style-name="T12">403805, <text:s text:c="13"/>Котовский р-н, г. Котово, ул. Чернышевского, д. 22)</text:span><text:span text:style-name="T5">;</text:span></text:p>
      <text:p text:style-name="P26"><text:tab/>- заинтересованного лица — Смолянскую В.И. </text:p>
      <text:list xml:id="list1790368209" text:style-name="L1">
        <text:list-item>
          <text:list>
            <text:list-item>
              <text:list>
                <text:list-item>
                  <text:p text:style-name="P27">Лицам, участвующие в деле, представить комиссии письменные пояснения по факту, послужившему основанием для возбуждения дела, иную информацию, документы, которые будут способствовать наиболее полному и всестороннему рассмотрению дела.</text:p>
                </text:list-item>
                <text:list-item>
                  <text:p text:style-name="P28"><text:span text:style-name="T3">Рассмотрение дела возможно в</text:span><text:span text:style-name="T9"> дистанционном режиме без очного участия с использованием системы TrueConf по ссылке: </text:span><text:span text:style-name="T10">https</text:span><text:span text:style-name="T11">://</text:span><text:span text:style-name="T10">fas2.tconf.rt.ru/c/7209393270.</text:span><text:span text:style-name="T9"> Для этого необходимо в срок до 16.02.2022 обратиться с ходатайством об обеспечени</text:span><text:span text:style-name="T3">и дистанционного участия. Документы могут быть представлены в электронном виде на адрес электронной почты: </text:span><text:span text:style-name="T4">to</text:span><text:span text:style-name="T3">34@</text:span><text:span text:style-name="T4">fas</text:span><text:span text:style-name="T3">.</text:span><text:span text:style-name="T4">gov</text:span><text:span text:style-name="T3">.</text:span><text:span text:style-name="T4">ru</text:span><text:span text:style-name="T3">.</text:span></text:p>
                </text:list-item>
              </text:list>
            </text:list-item>
          </text:list>
        </text:list-item>
      </text:list>
      <text:p text:style-name="P10"/>
      <text:p text:style-name="P10"/>
      <text:p text:style-name="P3"/>
      <text:p text:style-name="P7">Примечание:</text:p>
      <text:list xml:id="list2203998011" text:style-name="WW8Num1">
        <text:list-item>
          <text:p text:style-name="P31">Лица, участвующие в деле о нарушении антимонопольного законодательства, вправе знакомиться с заявлениями, возражениями, пояснениями и иными материалами, представленными по инициативе лица, участвующего в деле, для подтверждения наличия или отсутствия факта нарушения антимонопольного законодательства (ч. 1 ст. 45.2 Закона о защите конкуренции).</text:p>
        </text:list-item>
        <text:list-item>
          <text:p text:style-name="P32">С материалами дела можно ознакомиться в Волгоградском УФАС России (8442) 23-69-14 </text:p>
        </text:list-item>
        <text:list-item>
          <text:p text:style-name="P32">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  </text:list-item>
        <text:list-item>
          <text:p text:style-name="P32">При себе иметь оригиналы запрашиваемых материалов.</text:p>
        </text:list-item>
      </text:list>
      <text:p text:style-name="P8"/>
      <text:p text:style-name="P8"/>
      <text:p text:style-name="P14">Приложение: копия приказа от 27.01.2022 № 11 на 1 л. в 1 экз. в адрес каждого лица. </text:p>
      <text:p text:style-name="P8"/>
      <text:p text:style-name="P3"/>
      <text:p text:style-name="P3"/>
      <text:p text:style-name="P3">Председатель Комиссии<text:tab/><text:tab/><text:tab/><text:tab/><text:tab/> <text:s text:c="9"/><text:tab/> <text:s text:c="21"/>О.И. Ячменева</text:p>
      <text:p text:style-name="P5"/>
      <text:p text:style-name="P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">Привалова А.А. <text:s/></text:p>
      <text:p text:style-name="P6">(8442) 23 69 14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zxx" fo:country="none" fo:font-weight="bold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nsNonformat" style:family="paragraph">
      <style:paragraph-properties fo:orphans="0" fo:widows="0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_31_._20_Аналог" style:display-name="1. Аналог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34-tibilova</meta:initial-creator>
    <meta:creation-date>2015-12-29T15:02:00</meta:creation-date>
    <dc:date>2022-01-27T17:06:02.54</dc:date>
    <meta:print-date>2022-01-27T17:03:21.63</meta:print-date>
    <meta:editing-cycles>571</meta:editing-cycles>
    <meta:editing-duration>P1DT6H42M42S</meta:editing-duration>
    <meta:generator>LibreOffice/7.1.1.2$Windows_X86_64 LibreOffice_project/fe0b08f4af1bacafe4c7ecc87ce55bb426164676</meta:generator>
    <meta:document-statistic meta:table-count="1" meta:image-count="0" meta:object-count="0" meta:page-count="2" meta:paragraph-count="36" meta:word-count="478" meta:character-count="3725" meta:non-whitespace-character-count="3188"/>
  </office:meta>
</office:document-meta>
</file>