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6266A45202877849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officeooo:rsid="0033a99a" officeooo:paragraph-rsid="0033a99a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33a99a" officeooo:paragraph-rsid="0033a99a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30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1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32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2pt" fo:language="ru" fo:country="RU" officeooo:rsid="003566de" officeooo:paragraph-rsid="003566de" fo:background-color="transparent" style:font-size-asian="12pt" style:font-size-complex="12pt"/>
    </style:style>
    <style:style style:name="P36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justify" style:justify-single-word="false"/>
      <style:text-properties officeooo:rsid="00379289" officeooo:paragraph-rsid="00379289"/>
    </style:style>
    <style:style style:name="P42" style:family="paragraph" style:parent-style-name="Footer" style:master-page-name="First_20_Page">
      <style:paragraph-properties fo:text-align="end" style:justify-single-word="false" style:page-number="auto"/>
    </style:style>
    <style:style style:name="P43" style:family="paragraph" style:parent-style-name="Table_20_Contents">
      <style:paragraph-properties fo:text-align="start" style:justify-single-word="false"/>
      <style:text-properties fo:font-size="14pt" fo:language="ru" fo:country="RU" officeooo:rsid="00379289" officeooo:paragraph-rsid="00379289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79289" fo:background-color="transparent" loext:char-shading-value="0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ize="12pt" style:font-size-asian="12pt" style:font-size-complex="12pt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fo:color="#000000" loext:opacity="100%" style:font-name-asian="Calibri1" style:language-asian="en" style:country-asian="US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111111" loext:opacity="100%"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ru" fo:country="RU" style:text-underline-style="solid" style:text-underline-width="auto" style:text-underline-color="font-color" style:font-name-asian="SimSun" style:font-size-asian="12pt" style:language-asian="ru" style:country-asian="RU" style:font-size-complex="12pt" style:language-complex="ar" style:country-complex="SA"/>
    </style:style>
    <style:style style:name="T11" style:family="text">
      <style:text-properties style:font-name="Times New Roman" fo:font-size="12pt" fo:language="ru" fo:country="RU" style:text-underline-style="solid" style:text-underline-width="auto" style:text-underline-color="font-color" officeooo:rsid="0033a99a" style:font-name-asian="SimSun" style:font-size-asian="12pt" style:language-asian="ru" style:country-asian="RU" style:font-size-complex="12pt" style:language-complex="ar" style:country-complex="SA"/>
    </style:style>
    <style:style style:name="T12" style:family="text">
      <style:text-properties style:font-name="Times New Roman" fo:font-size="12pt" fo:language="ru" fo:country="RU" style:font-name-asian="SimSun" style:font-size-asian="12pt" style:language-asian="ru" style:country-asian="RU" style:font-size-complex="12pt" style:language-complex="ar" style:country-complex="SA"/>
    </style:style>
    <style:style style:name="T13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14" style:family="text">
      <style:text-properties style:font-name="Times New Roman" fo:font-size="12pt" fo:language="ru" fo:country="RU" fo:background-color="#ffffff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18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33a99a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4" style:family="text">
      <style:text-properties style:font-name="Times New Roman" fo:font-size="12pt" fo:language="en" fo:country="US" style:font-size-asian="12pt" style:font-size-complex="12pt"/>
    </style:style>
    <style:style style:name="T25" style:family="text">
      <style:text-properties style:font-name="Times New Roman" fo:font-size="12pt" style:font-name-asian="Calibri1" style:font-size-asian="12pt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33a99a" style:font-size-asian="12pt" style:font-size-complex="12pt"/>
    </style:style>
    <style:style style:name="T28" style:family="text">
      <style:text-properties style:font-name="Times New Roman" fo:font-size="12pt" style:font-size-asian="12pt" style:font-size-complex="12pt" style:language-complex="ar" style:country-complex="SA"/>
    </style:style>
    <style:style style:name="T29" style:family="text">
      <style:text-properties fo:color="#ff0000" loext:opacity="100%" style:font-name="Times New Roman" fo:font-size="12pt" style:font-size-asian="12pt" style:font-size-complex="12pt" style:language-complex="ar" style:country-complex="SA"/>
    </style:style>
    <style:style style:name="T30" style:family="text">
      <style:text-properties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5843" text:name="ProjectNumber"/>
        <text:user-field-decl office:value-type="string" office:string-value="Уведомление о принятии жалобы к рассмотрению и приостановлении торгов" text:name="Annotation"/>
        <text:user-field-decl office:value-type="string" office:string-value="А.П. Рудак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УП РК «Вода Крыма»&#10;Киевская ул., д. 1 А, г. Симферополь, Республика Крым, Россия, 295053&#10;ks@voda.crimea.ru&#10;&#10;ООО &quot;Ивконтракт&quot;&#10;153005, Ивановская область, г. Иваново, ул. Сосновая, д.16Б, офис 5&#10;ivkont@bk.ru&#10;&#10;ООО «РТС-тендер»&#10;г. Москва, наб. Тараса Шевченко, д. 23А, сектор В, 25 этаж, 121151&#10;&#10;ko@rts-tender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496cm" draw:z-index="2">
        <draw:text-box fo:min-height="0.663cm">
          <text:p text:style-name="P35">Дело №082/10/18.1-2772/2023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3">*</text:p>
            <text:p text:style-name="P43">*</text:p>
            <text:p text:style-name="P43">*</text:p>
          </table:table-cell>
        </table:table-row>
      </table:table>
      <text:p text:style-name="P2"/>
      <text:p text:style-name="P32">Уведомление</text:p>
      <text:p text:style-name="P32">о принятии жалобы к рассмотрению</text:p>
      <text:p text:style-name="P32">и приостановлении торгов</text:p>
      <text:p text:style-name="P27"/>
      <text:p text:style-name="P16"><text:span text:style-name="T25">Межрегиональное управление Федеральной антимонопольной службы по Республике Крым и городу Севастополю (Межрегиональное </text:span><text:span text:style-name="T26">Крымское УФАС России) сообщает о поступлении жалобы Заявителя (вх.</text:span><text:span text:style-name="T27">15027</text:span><text:span text:style-name="T24">-ЭП</text:span><text:span text:style-name="T26">/23 от </text:span><text:span text:style-name="T27">14</text:span><text:span text:style-name="T26">.1</text:span><text:span text:style-name="T27">2</text:span><text:span text:style-name="T26">.2023) на действия Заказчика (Уполномоченного органа) при проведении </text:span><text:span text:style-name="T4">закупки </text:span><text:span text:style-name="T9">«</text:span><text:span text:style-name="T4">Поставка зимней специальной одежды для нужд филиалов ГУП РК «Вода Крыма»</text:span><text:span text:style-name="T9">»</text:span><text:span text:style-name="T26"> (извещение </text:span><text:span text:style-name="T24">№ 32312971658</text:span><text:span text:style-name="T26">), рассмотрение которой состоится </text:span><text:span text:style-name="T22">19</text:span><text:span text:style-name="T21">.1</text:span><text:span text:style-name="T22">2</text:span><text:span text:style-name="T21">.2023</text:span><text:span text:style-name="T5"> </text:span><text:span text:style-name="Strong"><text:span text:style-name="T10">в 1</text:span></text:span><text:span text:style-name="Strong"><text:span text:style-name="T11">4</text:span></text:span><text:span text:style-name="Strong"><text:span text:style-name="T10">:</text:span></text:span><text:span text:style-name="Strong"><text:span text:style-name="T11">0</text:span></text:span><text:span text:style-name="Strong"><text:span text:style-name="T10">0 </text:span></text:span><text:span text:style-name="Strong"><text:span text:style-name="T12">по адресу: </text:span></text:span><text:span text:style-name="T4">г.Симферополь, ул. Александра Невского, 1, </text:span><text:span text:style-name="T26">каб. 515, </text:span><text:span text:style-name="T4">Крымское </text:span><text:span text:style-name="T26">УФАС России.</text:span></text:p>
      <text:p text:style-name="P23"><text:span text:style-name="T7">У</text:span><text:span text:style-name="T3">частие в заседании комиссии будет организовано посредством удаленного доступа через программу «TrueConf Server» по ссылке:</text:span></text:p>
      <text:p text:style-name="P25"/>
      <text:p text:style-name="P30"><text:span text:style-name="Internet_20_link"><text:span text:style-name="T29">https://fas4.tconf.rt.ru/c/8897482856</text:span></text:span></text:p>
      <text:p text:style-name="P20"/>
      <text:p text:style-name="P14"><text:span text:style-name="Strong"><text:span text:style-name="T12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6">в дистанционном режиме, а также с правом очного участия </text:span><text:span text:style-name="T26">представителей субъектов контроля, заявителя (далее - Стороны).</text:span></text:p>
      <text:p text:style-name="P20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6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6">Стороны вправе принять очное участие в рассмотрении жалобы (обращения).</text:p>
      <text:p text:style-name="P31"><text:span text:style-name="T26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8">to82-secretar@fas.gov.ru</text:span></text:span></text:a><text:span text:style-name="T26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3"><text:soft-page-break/><text:span text:style-name="T26">В соответствии с частью 15 статьи 18.1 Федерального закона от 26.07.2006 №135-ФЗ «О защите конкуренции» </text:span><text:span text:style-name="T20">Заказчику (Уполномоченному органу) до заседания Комиссии</text:span><text:span text:style-name="T26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8">to82-secretar@fas.gov.ru</text:span></text:span></text:a><text:span text:style-name="T26"> следующие документы, подписанные ЭЦП:</text:span></text:p>
      <text:p text:style-name="P22"><text:span text:style-name="T32">1.</text:span> <text:span text:style-name="T32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7"><text:span text:style-name="T6">2. Документы и сведения по закупке, предусмотренные частью 15 статьи 18.1</text:span><text:span text:style-name="T32">Федерального закона от 26.07.2006 №135-ФЗ «О защите конкуренции» (с изменениями).</text:span></text:p>
      <text:p text:style-name="P34">3. Заверенную копию государственного контракта, в случае его заключения.</text:p>
      <text:p text:style-name="P34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9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9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9">7. Сведения (паспортные данные) о членах комиссии Заказчика, действующей при проведении процедуры закупки.</text:p>
      <text:p text:style-name="P19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9">9. Сведения (паспортные данные) о работниках контрактной службы Заказчика, действующей при проведении процедуры закупки.</text:p>
      <text:p text:style-name="P19">10. З<text:span text:style-name="T3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21"><text:span text:style-name="T32">11. С</text:span><text:span text:style-name="T8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3">12. Представить доказательства исполнения требования Крымского УФАС России о приостановлении торгов.</text:p>
      <text:p text:style-name="P24">Обращаем внимание, что электронная почта Крымского УФАС России имеет ограничения по входящей корреспонденции не более<text:span text:style-name="T30"> 8 мегабайт</text:span>.</text:p>
      <text:p text:style-name="P29"><text:span text:style-name="T16">Заявителю</text:span><text:span text:style-name="Strong"><text:span text:style-name="T12">:</text:span></text:span></text:p>
      <text:p text:style-name="P19">1. Направить копию жалобы Заказчику.</text:p>
      <text:p text:style-name="P19">2. Предоставить копии документов, подтверждающие доводы жалобы.</text:p>
      <text:p text:style-name="P18">Согласно <text:span text:style-name="T30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30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8"><text:span text:style-name="T30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0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8">В соответствии с частью 18 и частью 19 статьи 18.1 Федерального закона от 26.07.2006 №135-ФЗ «О защите конкуренции», торги приостанавливаются <text:span text:style-name="T31">только в части заключения договора</text:span>.</text:p>
      <text:p text:style-name="P15"><text:soft-page-break/><text:span text:style-name="T26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2">Кодекса Российской Федерации об административных правонарушениях (далее – </text:span></text:span><text:span text:style-name="T26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18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8"><text:span text:style-name="Strong"><text:span text:style-name="T13">Наряду с этим, Межрегиональное </text:span></text:span><text:span text:style-name="T15">Крымское УФАС России</text:span><text:span text:style-name="Strong"><text:span text:style-name="T1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15">Крымского УФАС России </text:span><text:span text:style-name="Strong"><text:span text:style-name="T13">(</text:span></text:span><text:span text:style-name="T19">http://</text:span><text:span text:style-name="T23">solutions</text:span><text:span text:style-name="T19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17">http://www.krym.fas.gov.ru</text:span></text:span></text:a><text:span text:style-name="Strong"><text:span text:style-name="T13">).</text:span></text:span></text:p>
      <text:p text:style-name="P28"><text:span text:style-name="Strong"><text:span text:style-name="T14">Напоминаем также, что в соответствии со статьей 19.7.2 </text:span></text:span><text:span text:style-name="T18">КоАП РФ</text:span><text:span text:style-name="Strong"><text:span text:style-name="T14">, непредставление или несвоевременное представление в </text:span></text:span><text:span text:style-name="T18">Крымское УФАС России</text:span><text:span text:style-name="Strong"><text:span text:style-name="T14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40"/>
      <text:p text:style-name="P41">*</text:p>
      <text:p text:style-name="P12"/>
      <text:p text:style-name="P12"/>
      <text:p text:style-name="P12"/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5843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1584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5843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6266A4520287784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1584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7M34S</meta:editing-duration>
    <meta:editing-cycles>35</meta:editing-cycles>
    <meta:generator>LibreOffice/7.5.2.2$Windows_X86_64 LibreOffice_project/53bb9681a964705cf672590721dbc85eb4d0c3a2</meta:generator>
    <dc:date>2023-12-15T14:08:57.027000000</dc:date>
    <meta:print-date>2019-12-05T19:08:40.18</meta:print-date>
    <meta:document-statistic meta:table-count="1" meta:image-count="2" meta:object-count="0" meta:page-count="3" meta:paragraph-count="43" meta:word-count="841" meta:character-count="6862" meta:non-whitespace-character-count="6061"/>
    <meta:user-defined meta:name="OriginalContentHash">39jKtkMH3NVv2jUi10xYIQ==</meta:user-defined>
    <meta:user-defined meta:name="PreviousContentHash">39jKtkMH3NVv2jUi10xYI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