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D8352EB2A099B67.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03cm" fo:margin-left="0.051cm" fo:margin-top="0cm" fo:margin-bottom="0cm" table:align="left" style:writing-mode="lr-tb"/>
    </style:style>
    <style:style style:name="Таблица3.A" style:family="table-column">
      <style:table-column-properties style:column-width="2.404cm"/>
    </style:style>
    <style:style style:name="Таблица3.B" style:family="table-column">
      <style:table-column-properties style:column-width="5.489cm"/>
    </style:style>
    <style:style style:name="Таблица3.C" style:family="table-column">
      <style:table-column-properties style:column-width="4.807cm"/>
    </style:style>
    <style:style style:name="Таблица3.D" style:family="table-column">
      <style:table-column-properties style:column-width="5.203cm"/>
    </style:style>
    <style:style style:name="Таблица3.1" style:family="table-row">
      <style:table-row-properties style:min-row-height="0.035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fo:font-size="11pt" style:font-size-asian="11pt" style:font-size-complex="11pt"/>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font-size="11pt" style:font-size-asian="11pt" style:font-size-complex="11p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paragraph-rsid="0030a920" style:font-size-asian="11pt" style:font-size-complex="11pt"/>
    </style:style>
    <style:style style:name="P1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paragraph-rsid="003261ac" style:font-size-asian="11pt" style:font-size-complex="11pt"/>
    </style:style>
    <style:style style:name="P11" style:family="paragraph" style:parent-style-name="Нормальный">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fo:font-size="11pt" style:font-size-asian="11pt" style:font-size-complex="11pt"/>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1pt" style:font-size-asian="11pt" style:font-size-complex="11pt"/>
    </style:style>
    <style:style style:name="P1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orphans="0" fo:widows="0" fo:text-indent="0cm" style:auto-text-indent="false" style:writing-mode="lr-tb"/>
      <style:text-properties fo:font-size="11pt" style:font-size-asian="11pt" style:font-size-complex="11pt"/>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officeooo:paragraph-rsid="003261ac" style:font-size-asian="11pt" style:font-size-complex="11pt"/>
    </style:style>
    <style:style style:name="P16"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font-size="11pt"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1pt"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text-properties fo:font-size="11pt" fo:language="ru" fo:country="RU" officeooo:rsid="002c5a24" officeooo:paragraph-rsid="002c5a24" fo:background-color="transparent" style:font-size-asian="11pt"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1pt" fo:background-color="transparent" style:font-size-asian="11pt"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1pt" officeooo:rsid="002c5a24" officeooo:paragraph-rsid="002c5a24" fo:background-color="transparent" style:font-size-asian="11pt" style:font-size-complex="11pt"/>
    </style:style>
    <style:style style:name="P21" style:family="paragraph" style:parent-style-name="Normal_20__28_Web_29_">
      <style:paragraph-properties fo:margin-left="0cm" fo:margin-right="0cm" fo:margin-top="0.18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true" fo:text-indent="1.251cm" style:auto-text-indent="false" style:writing-mode="lr-tb"/>
      <style:text-properties style:font-name="Times New Roman" fo:font-size="11pt" style:font-size-asian="11pt" style:font-size-complex="11pt"/>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Times New Roman" fo:font-size="11pt" style:text-underline-style="none" style:font-size-asian="11pt" style:font-size-complex="11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officeooo:paragraph-rsid="002fae88" style:font-size-asian="11pt" style:font-size-complex="11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officeooo:paragraph-rsid="0030a920" style:font-size-asian="11pt" style:font-size-complex="11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33"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indent="0cm" style:auto-text-indent="false" style:page-number="auto"/>
      <style:text-properties fo:font-size="11pt" fo:language="ru" fo:country="RU" officeooo:rsid="002c5a24" officeooo:paragraph-rsid="002c5a24" fo:background-color="transparent" style:font-size-asian="11pt" style:font-size-complex="11pt"/>
    </style:style>
    <style:style style:name="P34"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1pt" officeooo:rsid="002c5a24" fo:background-color="transparent" style:font-size-asian="11pt"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1pt" style:font-size-asian="11pt" style:font-size-complex="11pt"/>
    </style:style>
    <style:style style:name="P36" style:family="paragraph" style:parent-style-name="Normal_20__28_Web_29_">
      <style:paragraph-properties fo:margin-left="0cm" fo:margin-right="0cm" fo:margin-top="0.18cm" fo:margin-bottom="0cm" style:contextual-spacing="tru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37" style:family="paragraph" style:parent-style-name="Normal_20__28_Web_29_">
      <style:paragraph-properties fo:margin-left="0cm" fo:margin-right="0cm" fo:margin-top="0.18cm" fo:margin-bottom="0cm" style:contextual-spacing="true" fo:text-align="center" style:justify-single-word="false" fo:text-indent="0cm" style:auto-text-indent="false" style:writing-mode="lr-tb"/>
      <style:text-properties style:font-name="Times New Roman" fo:font-size="12pt" fo:background-color="#ffffff" style:font-size-asian="12pt" style:font-size-complex="12pt" style:font-weight-complex="bold"/>
    </style:style>
    <style:style style:name="P38" style:family="paragraph" style:parent-style-name="Normal_20__28_Web_29_">
      <style:paragraph-properties fo:margin-left="0cm" fo:margin-right="0cm" fo:margin-top="0.176cm" fo:margin-bottom="0.21cm" style:contextual-spacing="true" fo:text-align="center" style:justify-single-word="false" fo:text-indent="0cm" style:auto-text-indent="false" style:writing-mode="lr-tb"/>
      <style:text-properties style:font-name="Times New Roman" fo:font-size="12pt" fo:background-color="#ffffff" style:font-size-asian="12pt" style:font-size-complex="12pt" style:font-weight-complex="bold"/>
    </style:style>
    <style:style style:name="P39"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40"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41" style:family="paragraph" style:parent-style-name="Normal_20__28_Web_29_">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4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43"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4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paragraph-rsid="003261ac" style:font-size-asian="11pt" style:font-size-complex="11pt" style:font-weight-complex="bold"/>
    </style:style>
    <style:style style:name="P4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font-weight-complex="bold"/>
    </style:style>
    <style:style style:name="P46"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fo:font-size="11pt" style:font-size-asian="11pt" style:font-size-complex="11pt" style:font-weight-complex="bold"/>
    </style:style>
    <style:style style:name="P47"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1pt" fo:background-color="#ffffff" style:font-size-asian="11pt" style:font-size-complex="11pt"/>
    </style:style>
    <style:style style:name="P48" style:family="paragraph" style:parent-style-name="Normal_20__28_Web_29_">
      <style:paragraph-properties fo:margin-left="0cm" fo:margin-right="0cm" fo:margin-top="0.18cm" fo:margin-bottom="0cm" style:contextual-spacing="true" fo:text-align="center" style:justify-single-word="false" fo:text-indent="0cm" style:auto-text-indent="false" style:writing-mode="lr-tb"/>
      <style:text-properties fo:font-size="12pt" style:font-size-asian="12pt" style:font-size-complex="12pt"/>
    </style:style>
    <style:style style:name="P4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5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5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Times New Roman" fo:font-size="11pt" fo:font-style="italic" officeooo:paragraph-rsid="003261ac" fo:background-color="#ffffff" style:font-size-asian="11pt" style:font-style-asian="italic" style:font-size-complex="11pt"/>
    </style:style>
    <style:style style:name="P5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751cm"/>
        </style:tab-stops>
      </style:paragraph-properties>
      <style:text-properties fo:color="#000000" loext:opacity="100%" style:font-name="Times New Roman" fo:font-size="11pt" fo:font-weight="normal" style:font-size-asian="11pt" style:font-weight-asian="normal" style:font-size-complex="11pt" style:font-weight-complex="normal"/>
    </style:style>
    <style:style style:name="P53" style:family="paragraph" style:parent-style-name="Нормальный">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style:font-name="Times New Roman" fo:font-size="11pt" style:font-size-asian="11pt" style:font-size-complex="11pt"/>
    </style:style>
    <style:style style:name="P54" style:family="paragraph" style:parent-style-name="Нормальный">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style:font-name="Times New Roman" fo:font-size="11pt" style:font-size-asian="11pt" style:font-size-complex="11pt" style:font-weight-complex="bold"/>
    </style:style>
    <style:style style:name="P55" style:family="paragraph" style:parent-style-name="Нормальный">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fo:color="#000000" loext:opacity="100%" style:font-name="Times New Roman" fo:font-size="11pt" style:font-size-asian="11pt" style:font-size-complex="11pt"/>
    </style:style>
    <style:style style:name="P56"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1pt" style:font-size-asian="11pt" style:font-size-complex="11pt"/>
    </style:style>
    <style:style style:name="T4" style:family="text">
      <style:text-properties style:font-name="Times New Roman" fo:font-style="italic" style:font-style-asian="italic"/>
    </style:style>
    <style:style style:name="T5" style:family="text">
      <style:text-properties style:font-name="Times New Roman" style:font-weight-complex="bold"/>
    </style:style>
    <style:style style:name="T6" style:family="text">
      <style:text-properties style:font-name="Times New Roman" officeooo:rsid="002e81ce" style:font-weight-complex="bold"/>
    </style:style>
    <style:style style:name="T7" style:family="text">
      <style:text-properties style:font-name="Times New Roman" fo:font-weight="normal" style:font-weight-asian="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normal" officeooo:rsid="0030a920" style:font-weight-asian="normal"/>
    </style:style>
    <style:style style:name="T10" style:family="text">
      <style:text-properties style:font-name="Times New Roman" fo:background-color="#ffff00" loext:char-shading-value="0"/>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text-underline-style="solid" style:text-underline-width="auto" style:text-underline-color="font-color" fo:font-weight="bold" style:font-weight-asian="bold"/>
    </style:style>
    <style:style style:name="T13" style:family="text">
      <style:text-properties style:font-name="Times New Roman" fo:language="en" fo:country="US" style:font-weight-complex="bold"/>
    </style:style>
    <style:style style:name="T14" style:family="text">
      <style:text-properties fo:color="#000000" loext:opacity="100%" style:font-name="Times New Roman"/>
    </style:style>
    <style:style style:name="T15" style:family="text">
      <style:text-properties fo:color="#000000" loext:opacity="100%" style:font-name="Times New Roman" fo:font-size="11pt" fo:language="ru" fo:country="RU" style:text-underline-style="none" style:font-size-asian="11pt" style:language-asian="ru" style:country-asian="RU" style:font-size-complex="11pt" style:language-complex="ar" style:country-complex="SA"/>
    </style:style>
    <style:style style:name="T16" style:family="text">
      <style:text-properties fo:color="#000000" loext:opacity="100%" style:font-name="Times New Roman" fo:font-size="11pt" style:text-underline-style="none" style:font-size-asian="11pt" style:font-size-complex="11pt"/>
    </style:style>
    <style:style style:name="T17" style:family="text">
      <style:text-properties fo:color="#000000" loext:opacity="100%" style:font-name="Times New Roman" fo:font-size="11pt" style:text-underline-style="none" style:font-size-asian="11pt" style:font-size-complex="11pt" style:font-weight-complex="bold"/>
    </style:style>
    <style:style style:name="T18" style:family="text">
      <style:text-properties fo:color="#000000" loext:opacity="100%" style:font-name="Times New Roman"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851"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mio@avo.ru&#10;&#10;ГБУЗ ВО &quot;Муромская городская станция скорой медицинской помощи&quot;&#10;602256, Владимирская область, г.Муром, ул.Островского, д.1а&#10;&#10;ООО &quot;ШВАБЕ-СПЕЦАВТО&quot;&#10;129366, Г.Москва, ПР-КТ МИРА"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6"><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8"/>
          </table:table-cell>
        </table:table-row>
      </table:table>
      <text:p text:style-name="P2"/>
      <text:p text:style-name="Standard"/>
      <text:p text:style-name="Standard"/>
      <text:p text:style-name="Standard"/>
      <text:p text:style-name="P39">Р Е Ш Е Н И Е</text:p>
      <text:p text:style-name="P40">по делу о нарушении законодательства о контрактной системе в сфере закупок</text:p>
      <text:p text:style-name="P16"><text:span text:style-name="T1">№ </text:span><text:span text:style-name="T2">033/06/33-362/2023</text:span></text:p>
      <text:p text:style-name="P22"/>
      <text:p text:style-name="P42">31 мая 2023 года г. Владимир</text:p>
      <text:p text:style-name="P42">Резолютивная часть решения оглашена 31.05.2023 года</text:p>
      <text:p text:style-name="P23"/>
      <text:p text:style-name="P23">Комиссия Владимирского УФАС России по контролю в сфере закупок (далее – Комиссия) в составе:</text:p>
      <text:p text:style-name="P23">…..</text:p>
      <text:p text:style-name="P12"><text:span text:style-name="T1">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бщества с ограниченной ответственностью «Швабе-СпецАвто» (далее- Заявитель, ООО «Швабе-СпецАвто») (г.Москва) (адрес: </text:span><text:span text:style-name="T5">129366, г.Москва, пр-т Мира, д.176</text:span><text:span text:style-name="T1">) <text:s/>на <text:s/>положения извещения о проведении электронного аукциона на поставку автомобиля скорой медицинской помощи класса «С» с комплектом оборудования для нужд ГБУЗ ВО «Муромская городская станция скорой медицинской помощи» (закупка № 0128200000123002615) в открытом заседании в присутствии представителей заказчика – </text:span><text:span text:style-name="T5">Государственного бюджетного учреждения здравоохранения Владимирской области «Муромская станция скорой медицинской помощи» </text:span><text:span text:style-name="T1"><text:s/>(далее – Заказчик, ГБУЗ ВО </text:span><text:span text:style-name="T5">«Муромская станция скорой медицинской помощи»</text:span><text:span text:style-name="T1">) ….. (доверенность от 25.05.2023 №б/н), ….(доверенность от 29.05.2023 №б/н), представителя уполномоченного органа – Министерства имущественных и земельных отношений Владимирской области …. (доверенность от 09.01.2023 №10), представителя Общества ….(доверенность от 26.05.2023 №б/н)</text:span></text:p>
      <text:p text:style-name="P23">В ходе рассмотрения дела о нарушении законодательства в сфере закупок № 033/06/33-362/2023 Комиссия </text:p>
      <text:p text:style-name="P47">УСТАНОВИЛА:</text:p>
      <text:p text:style-name="P23">25.05.2023 года во Владимирское УФАС России поступила жалоба ООО «Швабе-СпецАвто» на <text:soft-page-break/>положения документации о проведении электронного аукциона на закупку автомобиля скорой медицинской помощи класс «С» (закупка № 0128200000123002615).</text:p>
      <text:p text:style-name="P23">По мнению Заявителя, заказчиком при осуществлении закупки включены требования и информация противоречащие <text:s/>положениям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Закон о контрактной системе), а так же положения <text:s/>Федерального закона от 28 июля 2006 года № 135-ФЗ «О защите конкуренции».</text:p>
      <text:p text:style-name="P12"><text:span text:style-name="T5">Автомобиль скорой медицинской помощи оснащаются медицинским оборудованием </text:span><text:span text:style-name="T12">согласно Приказу Министерства здравоохранения РФ от 20 июня 2013 г. N 388н "Об утверждении Порядка оказания скорой, в том числе скорой специализированной, медицинской помощи"</text:span><text:span text:style-name="T5"> (с изменениями и дополнениями).</text:span></text:p>
      <text:p text:style-name="P15"><text:span text:style-name="T5">Описание объекта закупки (далее – ТЗ, </text:span><text:span text:style-name="T6">техническое задание</text:span><text:span text:style-name="T5">), являющееся неотъемлемым приложением аукционной документации, </text:span><text:span text:style-name="T12">не соответствует Приказу </text:span><text:bookmark-start text:name="_Hlk104393394"/><text:span text:style-name="T12">Министерства</text:span><text:span text:style-name="T5"> здравоохранения РФ от 20 июня 2013 г. N 388н "Об утверждении Порядка оказания скорой, в том числе скорой специализированной, медицинской помощи" (с изменениями и дополнениями).</text:span></text:p>
      <text:p text:style-name="P44">Данные выводы заключаются в следующем:</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5">1.1.28.18</text:p>
          </table:table-cell>
          <table:table-cell table:style-name="Таблица3.A1" office:value-type="string">
            <text:p text:style-name="P45">Запирающийся сейф, фиксированный к несущим элементам кузова</text:p>
          </table:table-cell>
          <table:table-cell table:style-name="Таблица3.A1" office:value-type="string">
            <text:p text:style-name="P45">наличие</text:p>
          </table:table-cell>
          <table:table-cell table:style-name="Таблица3.A1" office:value-type="string">
            <text:p text:style-name="P45">значение показателя указывается неизменно</text:p>
          </table:table-cell>
        </table:table-row>
        <table:table-row table:style-name="Таблица3.1">
          <table:table-cell table:style-name="Таблица3.A1" office:value-type="string">
            <text:p text:style-name="P46">1.1.28.18.1</text:p>
          </table:table-cell>
          <table:table-cell table:style-name="Таблица3.A1" office:value-type="string">
            <text:p text:style-name="P46">Назначение</text:p>
          </table:table-cell>
          <table:table-cell table:style-name="Таблица3.A1" office:value-type="string">
            <text:p text:style-name="P46">временное хранение наркотических средств и психотропных веществ</text:p>
          </table:table-cell>
          <table:table-cell table:style-name="Таблица3.A1" office:value-type="string">
            <text:p text:style-name="P46">значение показателя указывается неизменно</text:p>
          </table:table-cell>
        </table:table-row>
        <table:table-row table:style-name="Таблица3.1">
          <table:table-cell table:style-name="Таблица3.A1" office:value-type="string">
            <text:p text:style-name="P46">1.1.28.18.2</text:p>
          </table:table-cell>
          <table:table-cell table:style-name="Таблица3.A1" office:value-type="string">
            <text:p text:style-name="P46">Устойчивость ко взлому</text:p>
          </table:table-cell>
          <table:table-cell table:style-name="Таблица3.A1" office:value-type="string">
            <text:p text:style-name="P14"><text:span text:style-name="T5"><text:s/></text:span><text:span text:style-name="T13">I</text:span><text:span text:style-name="T5"> класс</text:span></text:p>
          </table:table-cell>
          <table:table-cell table:style-name="Таблица3.A1" office:value-type="string">
            <text:p text:style-name="P46">значение показателя указывается неизменно</text:p>
          </table:table-cell>
        </table:table-row>
      </table:table>
      <text:p text:style-name="P6"><text:span text:style-name="T5">В приказе </text:span><text:span text:style-name="T11">Министерства здравоохранения РФ от 20 июня 2013 г. N 388н написано:</text:span></text:p>
      <text:p text:style-name="P41">Запирающийся сейф не ниже 1 -го класса устойчивости к взлому или 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ext:p text:style-name="P7"><text:span text:style-name="T5">Данное несоответствие (разночтение) пунктов ТЗ и пунктов Приказа Министерства здравоохранения РФ от 20 июня 2013 г. N 388н является прямым нарушением законодательства РФ и может впоследствии нанести вред здоровью пациентов, для которых будет использоваться комплектующая объекта закупки.</text:span><text:span text:style-name="T1"> Кроме того, отсутствие определенных характеристик (или принадлежностей) </text:span><text:span text:style-name="T5">не позволит использовать оборудование <text:s/>для оказания медицинской помощи в автомобиле класса «С».</text:span></text:p>
      <text:p text:style-name="P53">Кроме того, Заказчиком установлен запрет на допуск товаров, работ, услуг при осуществлении закупок, а также ограничения и условия допуска в соответствии с требованиями, установленными ст. 14 Закона № 44-ФЗ. Данный запрет установлен Постановление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далее – Постановление № 616).</text:p>
      <text:p text:style-name="P53">В информационной карте к аукциону, размещённой в ЕИС, Заказчиком размещено Разрешение Министерства промышленности и торговли Российской Федерации на закупку происходящего из иностранного государства промышленного товара от 24.03.2023 г. № 29234/20 (далее – Разрешение).</text:p>
      <text:p text:style-name="P53">Разрешением Заказчику дозволяется закупка следующей продукции: ОКПД2: «29.10.59.160», ТН ВЭД ЕАЭС: «8703 23», наименование: «автомобиль скорой медицинской помощи класса «С».</text:p>
      <text:p text:style-name="P53">Приказом Министерства промышленности и торговли РФ от 29 мая 2020 г. № 1755 утверждён Порядок выдачи Министерством промышленности и торговли Российской Федерации разрешения на закупку происходящего из иностранного государства промышленного товара (далее – Порядок).</text:p>
      <text:p text:style-name="P11"><text:span text:style-name="T1">В соответствии с пунктами 3 и 5 указанного Порядка Заявитель подает в Министерство заявку о выдаче разрешения, в которой указываются, в том числе «</text:span><text:span text:style-name="T2">сведения о технических характеристиках закупаемого товара</text:span><text:span text:style-name="T1">, касающиеся функционального назначения или перечня выполняемых функций, области применения, качественных характеристик оборудования (длительность гарантийного срока, надежность, энергоемкость, экологичность, физические, химические, механические, органолептические свойства, не относящиеся исключительно к внешнему виду товара и существенным образом влияющие на функциональное назначение, область применения или качественные характеристики), а также стоимостных характеристиках закупаемого товара, в том числе одной единицы товара и совокупности таких товаров, для </text:span><text:soft-page-break/><text:span text:style-name="T1">определения отличий параметров заявленного товара от параметров производимого в Российской Федерации товара».</text:span></text:p>
      <text:p text:style-name="P53">При этом, в совместном Письме Минпромторга России № УА-77839/12 и ФАС России № ПИ/76184/22 от 12.08.2022 «По вопросу применения постановления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в части описания объекта закупки при наличии разрешения на закупку происходящего из иностранного государства промышленного товара, выданного Минпромторгом России» (далее – Письмо) содержится разъяснения указанных пунктов.</text:p>
      <text:p text:style-name="P54">В абзаце 9 Письма указано, что «установление заказчиком дополнительных характеристик товара, касающихся функционального назначения или перечня выполняемых функций, области применения, качественных характеристик оборудования и не содержащихся в разрешении, не допускается». </text:p>
      <text:p text:style-name="P53">Согласно пункту 18 Порядка копия заявки, на основании которой выдано разрешение на закупку происходящего из иностранного государства промышленного товара, является неотъемлемой частью выданного разрешения.</text:p>
      <text:p text:style-name="P53">Таким образом, заявка, поданная Заказчиком для получения Разрешения является частью самого Разрешения, при этом, Заказчик не вправе указывать дополнительные характеристики, не указанные в заявке на выдачу Разрешения.</text:p>
      <text:p text:style-name="P53">В ходе сравнения поданной заявки Заказчика на выдачу Разрешения с техническими характеристиками, установленными в техническом задании (описании объекта закупки) Заявителем выявлено очевидное несоответствие технического задания заявке. В техническом задании Заказчик существенно расширил перечень требуемых характеристик по сравнению с поданной на выдачу Разрешения заявкой. </text:p>
      <text:p text:style-name="P54">Так, в техническом задании (описании объекта закупки) требуемые технические характеристики товара отражены на 24 страницах, в то время как в заявке Заказчика ограничиваются лишь девятью пунктами.</text:p>
      <text:p text:style-name="P53">Таким образом, установив дополнительные характеристики товара, Заказчик нарушил обязательные условия применения Разрешения, следовательно, обязан применять общий порядок Постановления № 616, который не был применён.</text:p>
      <text:p text:style-name="P52">В силу изложенного, заявитель просит признать жалобу обоснованной, признать заказчика нарушившим требования законодательства о контрактной системе в сфере закупок, выдать заказчику предписание об устранении допущенных нарушений.</text:p>
      <text:p text:style-name="P29">Из системного толкования положений <text:s/>статьи 33 Закона о контрактной системе в сфере закупок <text:s/>следует, что заказчик, осуществляющий закупку при описании объекта закупки <text:s/>должен таким образом определить <text:s/>требования к закупаемому товару, чтобы такой товар соответствовал как требованиям, установленным <text:s/>соответствующими техническими регламентами, стандартами и иными требованиями, предусмотренными законодательством Российской Федерации о техническом регулировании, так и соответствовал потребности заказчика и в тоже <text:s/>время необоснованно не ограничивать количество участников закупки.</text:p>
      <text:p text:style-name="P29">Из буквального толкования требований приказа Министерства здравоохранения РФ от 20.06.2013 № 388н «Об утверждении Порядка оказания скорой, в том числе скорой специализированной, медицинской помощи» («Запирающийся сейф не ниже 1-го класса устойчивости к взлому <text:s/>или металлический, изготовленный из других высокопрочных материалов контейнер для временного хранения наркотических средств») следует, что право выбора оборудования, которым оснащается автомобиль скорой медицинской помощи, остается за <text:s/>конечным пользователем, в рассматриваемом случае за заказчиком.</text:p>
      <text:p text:style-name="P9"><text:span text:style-name="T1">Изучив характеристики сейфов перед закупкой, заказчиком было установлено, что чем выше класс сейфа, тем выше его вес, стоимость, сложность конструкции. Контейнер же – это тара для хранения и перевозки НС и ПВ, который не имеет стационарного крепления и не имеет класса устойчивости к взлому, что влечет за собой повышенную нагрузку и опасность для медработника при оказании скорой медицинской помощи. </text:span></text:p>
      <text:p text:style-name="P30">Вместе с тем, представители заказчика признали обоснованность довода жалобы относительного необоснованного установления заказчиком в извещении о проведении закупки требований к дополнительным характеристикам закупаемого товара, не предусмотренным Разрешением Министерства промышленности и торговли Российской Федерации на закупку происходящего из иностранного государства промышленного товара от 24.03.2023 г. № 29234/20.</text:p>
      <text:p text:style-name="P30"><text:soft-page-break/>В силу изложенного, представители <text:s/>заказчика просят признать жалобу по доводам, изложенным в ней, частично обоснованной.</text:p>
      <text:p text:style-name="P3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5"><text:span text:style-name="T7"><text:s text:c="2"/>17.05.2023 на официальном сайте в Единой Информационной системе в сфере закупок размещено извещение о проведении электронного аукциона на поставку автомобиля скорой медицинской помощи класса «В» с комплектом оборудования для нужд ГБУЗ ВО «Муромская городская станция скорой медицинской помощи» (извещение № 012820000012300261</text:span><text:span text:style-name="T9">5</text:span><text:span text:style-name="T7">)</text:span></text:p>
      <text:p text:style-name="P8"><text:span text:style-name="T1">Начальная (максимальная) цена контракта</text:span> <text:span text:style-name="T1">6 541 667,00 <text:s/>рублей.</text:span></text:p>
      <text:p text:style-name="P8"><text:span text:style-name="T1">В соответствии с пунктом 1 части 1 статьи 33 Закона о контрактной системе в сфере закупок,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 text:style-name="T10"> </text:span></text:p>
      <text:p text:style-name="P8"><text:span text:style-name="T1">Пунктом 2 части 1 статьи 33 Закона о контрактной системе в сфере закупок предусмотрено, что заказчик при составлении описания объекта закупки использует, если это возможно, показатели, требования, условные обозначения и терминологию, касающие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span text:style-name="T10"> </text:span></text:p>
      <text:p text:style-name="P31">Из смысла статьи 33 Закона о контрактной системе в сфере закупок следует, что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 Положения законодательства о контрактной системе в сфере закупок не обязывают заказчика при описании объекта закупки устанавливать такие требования, которым соответствовали бы все существующие типы, виды, модели товара. </text:p>
      <text:p text:style-name="P31">Автомобиль скорой медицинской помощи оснащаются медицинским оборудованием согласно Приказу Министерства здравоохранения РФ от 20.06.2013 № 388н «Об утверждении Порядка оказания скорой, в том числе скорой специализированной, медицинской помощи» (с изменением и дополнения).</text:p>
      <text:p text:style-name="P31">Согласно пункта 2.39 указанного Приказа в стандарт оснащения автомобиля скорой медицинской помощи входит «Запирающийся сейф не ниже 1-го класса устойчивости к взлому <text:s/>или металлический, изготовленный из других высокопрочных материалов контейнер для временного хранения наркотических средств».</text:p>
      <text:p text:style-name="P8"><text:span text:style-name="T1">Как следует из пояснения представителей заказчика, установление им в техническом задании извещения о проведении закупки требования о <text:s/>наличии в закупаемом товаре запирающегося сейфа, фиксированного к н</text:span><text:span text:style-name="T18">есущим элементам кузова, обусловлено объективными потребностями заказчика. </text:span></text:p>
      <text:p text:style-name="P27">По мнению Комиссии, оспариваемые заявителем требования к поставляемому товару, указанные в извещении о проведении закупки не являются нестандартными, избыточными, ограничивающими количество участников закупки. Надлежащих документарных доказательств обратного со стороны заявителя представлено не было. Кроме того, на участие в данной закупке было подано четыре заявки, что <text:soft-page-break/>также подтверждает отсутствие ограничение количества участников закупки.</text:p>
      <text:p text:style-name="P27">В силу изложенного, по данному доводу жалоба является необоснованной.</text:p>
      <text:p text:style-name="P25"><text:span text:style-name="T17">В силу части 3 статьи 14 Закона о контрактной системе в сфере закупок </text:span><text:span text:style-name="T16">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text:span><text:a xlink:type="simple" xlink:href="https://www.consultant.ru/document/cons_doc_LAW_144624/2c1e3551b4209a9fa5744534f7525ac7430624eb/" text:style-name="Internet_20_link" text:visited-style-name="Visited_20_Internet_20_Link"><text:span text:style-name="Internet_20_link"><text:span text:style-name="T15">запрет</text:span></text:span></text:a><text:span text:style-name="T16"> на допуск товаров, происходящих из иностранных государств, работ, услуг, соответственно выполняемых, оказываемых иностранными лицами, и </text:span><text:a xlink:type="simple" xlink:href="https://www.consultant.ru/document/cons_doc_LAW_144624/2c1e3551b4209a9fa5744534f7525ac7430624eb/" text:style-name="Internet_20_link" text:visited-style-name="Visited_20_Internet_20_Link"><text:span text:style-name="Internet_20_link"><text:span text:style-name="T15">ограничения</text:span></text:span></text:a><text:span text:style-name="T16"> допуска указанных товаров, работ, услуг, включая минимальную обязательную </text:span><text:a xlink:type="simple" xlink:href="https://www.consultant.ru/document/cons_doc_LAW_443571/d0701ea87462458b55c3e84311514e2eabc3ec0e/#dst100018" text:style-name="Internet_20_link" text:visited-style-name="Visited_20_Internet_20_Link"><text:span text:style-name="Internet_20_link"><text:span text:style-name="T15">долю</text:span></text:span></text:a><text:span text:style-name="T16">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https://www.consultant.ru/document/cons_doc_LAW_436451/3274340b2f89377646c3be9d07d62c23e5c152f7/#dst249" text:style-name="Internet_20_link" text:visited-style-name="Visited_20_Internet_20_Link"><text:span text:style-name="Internet_20_link"><text:span text:style-name="T15">порядок</text:span></text:span></text:a><text:span text:style-name="T16"> подготовки обоснования невозможности соблюдения указанных запрета или ограничений, а также требования к его содержанию. Определение </text:span><text:a xlink:type="simple" xlink:href="https://www.consultant.ru/document/cons_doc_LAW_144624/2c1e3551b4209a9fa5744534f7525ac7430624eb/" text:style-name="Internet_20_link" text:visited-style-name="Visited_20_Internet_20_Link"><text:span text:style-name="Internet_20_link"><text:span text:style-name="T15">страны происхождения</text:span></text:span></text:a><text:span text:style-name="T16"> указанных товаров осуществляется в соответствии с законодательством Российской Федерации.</text:span></text:p>
      <text:p text:style-name="P24"><text:a xlink:type="simple" xlink:href="consultantplus://offline/ref=3CAFAFDAD7D01E9AF01E5768DAC9DDCC7F4B1B43B050EC8E178AFD2885E9DAEF7A756BA6EF73055AC0DA80F64BECDCD317785BFAA306jCS1G" text:style-name="Standard" text:visited-style-name="Standard"><text:span text:style-name="T16">Пунктом 15 части 1 статьи 42</text:span></text:a><text:span text:style-name="T16">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регламентировано, что в извещении об осуществлении закупки должна содержаться информация об условиях, запретах и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и ограничения установлены заказчиком в соответствии со </text:span><text:a xlink:type="simple" xlink:href="consultantplus://offline/ref=3CAFAFDAD7D01E9AF01E5768DAC9DDCC7F4B1B43B050EC8E178AFD2885E9DAEF7A756BA5ED7A0050928090F202B9D3CD156045FEBD06C2E0j6S8G" text:style-name="Standard" text:visited-style-name="Standard"><text:span text:style-name="T16">статьей 14</text:span></text:a><text:span text:style-name="T16"> Закона о контрактной системе.</text:span></text:p>
      <text:p text:style-name="P24"><text:span text:style-name="T16">В соответствии с </text:span><text:a xlink:type="simple" xlink:href="consultantplus://offline/ref=3CAFAFDAD7D01E9AF01E5768DAC9DDCC7F4B1B43B050EC8E178AFD2885E9DAEF7A756BA5E57E015AC0DA80F64BECDCD317785BFAA306jCS1G" text:style-name="Standard" text:visited-style-name="Standard"><text:span text:style-name="T16">Законом</text:span></text:a><text:span text:style-name="T16"> о контрактной системе принято </text:span><text:a xlink:type="simple" xlink:href="consultantplus://offline/ref=3CAFAFDAD7D01E9AF01E5768DAC9DDCC7F4B1E44B75BEC8E178AFD2885E9DAEF687533A9ED781F519295C6A344jESFG" text:style-name="Standard" text:visited-style-name="Standard"><text:span text:style-name="T16">постановление</text:span></text:a><text:span text:style-name="T16"> N 616.</text:span></text:p>
      <text:p text:style-name="P24"><text:span text:style-name="T16">Согласно </text:span><text:a xlink:type="simple" xlink:href="consultantplus://offline/ref=3CAFAFDAD7D01E9AF01E5768DAC9DDCC7F4B1E44B75BEC8E178AFD2885E9DAEF7A756BA6E9715500D0DEC9A344F2DECB097C45FAjAS0G" text:style-name="Standard" text:visited-style-name="Standard"><text:span text:style-name="T16">абзацу второму подпункта "а" пункта 3</text:span></text:a><text:span text:style-name="T16"> постановления N 616 указанные в </text:span><text:a xlink:type="simple" xlink:href="consultantplus://offline/ref=3CAFAFDAD7D01E9AF01E5768DAC9DDCC7F4B1E44B75BEC8E178AFD2885E9DAEF7A756BA5ED7A0151918090F202B9D3CD156045FEBD06C2E0j6S8G" text:style-name="Standard" text:visited-style-name="Standard"><text:span text:style-name="T16">пунктах 1</text:span></text:a><text:span text:style-name="T16"> и </text:span><text:a xlink:type="simple" xlink:href="consultantplus://offline/ref=3CAFAFDAD7D01E9AF01E5768DAC9DDCC7F4B1E44B75BEC8E178AFD2885E9DAEF7A756BA5ED7A0151928090F202B9D3CD156045FEBD06C2E0j6S8G" text:style-name="Standard" text:visited-style-name="Standard"><text:span text:style-name="T16">2</text:span></text:a><text:span text:style-name="T16"> постановления N 616 запреты не применяются в отношении промышленных товаров, предусмотренных перечнем, что подтверждается наличием разрешения на закупку происходящего из иностранного государства промышленного товара, выдаваемого с использованием государственной информационной системы промышленности в порядке, установленном Минпромторгом России.</text:span></text:p>
      <text:p text:style-name="P24"><text:a xlink:type="simple" xlink:href="consultantplus://offline/ref=3CAFAFDAD7D01E9AF01E5768DAC9DDCC7F4B1E44B75BEC8E178AFD2885E9DAEF7A756BA5ED7A01539D8090F202B9D3CD156045FEBD06C2E0j6S8G" text:style-name="Standard" text:visited-style-name="Standard"><text:span text:style-name="T16">Пунктом 11</text:span></text:a><text:span text:style-name="T16"> постановления N 616 установлено, что при размещении информации о проведении процедуры закупки, указываются характеристики промышленного товара, идентичные характеристикам, представленным заказчиком в Минпромторг России для получения разрешения, предусмотренного </text:span><text:a xlink:type="simple" xlink:href="consultantplus://offline/ref=3CAFAFDAD7D01E9AF01E5768DAC9DDCC7F4B1E44B75BEC8E178AFD2885E9DAEF7A756BA5ED7A01519C8090F202B9D3CD156045FEBD06C2E0j6S8G" text:style-name="Standard" text:visited-style-name="Standard"><text:span text:style-name="T16">подпунктом "а" пункта 3</text:span></text:a><text:span text:style-name="T16"> постановления N 616.</text:span></text:p>
      <text:p text:style-name="P24"><text:span text:style-name="T16">Приказом Минпромторга России от 29 мая 2020 г. N 1755 утвержден </text:span><text:a xlink:type="simple" xlink:href="consultantplus://offline/ref=3CAFAFDAD7D01E9AF01E5768DAC9DDCC784A1B41B851EC8E178AFD2885E9DAEF7A756BA5ED7A0150938090F202B9D3CD156045FEBD06C2E0j6S8G" text:style-name="Standard" text:visited-style-name="Standard"><text:span text:style-name="T16">Порядок</text:span></text:a><text:span text:style-name="T16"> выдачи Министерством промышленности и торговли Российской Федерации разрешения на закупку происходящего из иностранного государства промышленного товара (далее - Порядок).</text:span></text:p>
      <text:p text:style-name="P24"><text:span text:style-name="T16">Таким образом, заявка на закупку происходящего из иностранного государства промышленного товара по обращению государственных заказчиков, муниципальных заказчиков или иных юридических лиц, указанных в </text:span><text:a xlink:type="simple" xlink:href="consultantplus://offline/ref=3CAFAFDAD7D01E9AF01E5768DAC9DDCC7F4B1B43B050EC8E178AFD2885E9DAEF7A756BA5ED7A0053968090F202B9D3CD156045FEBD06C2E0j6S8G" text:style-name="Standard" text:visited-style-name="Standard"><text:span text:style-name="T16">статье 15</text:span></text:a><text:span text:style-name="T16"> Закона о контрактной системе, должна содержать сведения, в том числе о технических характеристиках закупаемого товара, касающиеся функционального назначения или перечня выполняемых функций, области применения, качественных характеристик оборудования (длительность гарантийного срока, надежность, энергоемкость, экологичность, физические, химические, механические, органолептические свойства, не относящиеся исключительно к внешнему виду товара и существенным образом влияющие на функциональное назначение, область применения или качественные характеристики) (</text:span><text:a xlink:type="simple" xlink:href="consultantplus://offline/ref=3CAFAFDAD7D01E9AF01E5768DAC9DDCC784A1B41B851EC8E178AFD2885E9DAEF7A756BA5ED7A0153928090F202B9D3CD156045FEBD06C2E0j6S8G" text:style-name="Standard" text:visited-style-name="Standard"><text:span text:style-name="T16">пункт 5</text:span></text:a><text:span text:style-name="T16"> Порядка).</text:span></text:p>
      <text:p text:style-name="P24"><text:span text:style-name="T16">Согласно </text:span><text:a xlink:type="simple" xlink:href="consultantplus://offline/ref=3CAFAFDAD7D01E9AF01E5768DAC9DDCC784A1B41B851EC8E178AFD2885E9DAEF7A756BA5ED7A01549C8090F202B9D3CD156045FEBD06C2E0j6S8G" text:style-name="Standard" text:visited-style-name="Standard"><text:span text:style-name="T16">пункту 18</text:span></text:a><text:span text:style-name="T16"> Порядка копия заявки, на основании которой выдано разрешение на закупку происходящего из иностранного государства промышленного товара, является неот</text:span><text:span text:style-name="T3">ъемлемой частью выданного разрешения.</text:span></text:p>
      <text:p text:style-name="P31">При этом установление заказчиком дополнительных характеристик товара, касающихся функционального назначения или перечня выполняемых функций, области применения, качественных характеристик оборудования и не содержащихся в разрешении, не допускается.</text:p>
      <text:p text:style-name="P11"><text:span text:style-name="T1">В информационной карте к аукциону, размещённой в ЕИС, Заказчиком размещено Разрешение Министерства промышленности и торговли Российской Федерации на закупку происходящего из </text:span><text:span text:style-name="T14">иностранного государства промышленного товара от 24.03.2023 г. № 29170/20 (далее – Разрешение).</text:span></text:p>
      <text:p text:style-name="P55"><text:soft-page-break/>Разрешением Заказчику дозволяется закупка следующей продукции: ОКПД2: «29.10.59.160», ТН ВЭД ЕАЭС: «8703 23», наименование: «автомобиль скорой медицинской помощи класса «С» со следующими характеристиками – «Категория или подкатегория транспортного средства (в соответствии с ТР ТС:): М1», «Тип привода, колесная формула: 4*2 задний», «Тип кузова: цельнометаллический», «Тип двигателя: бензиновый», «Мощность двигателя: 78,5 кВт», «Тип коробки передач: механическая пятиступенчатая», «Грузоподъемность (если применимо): 800», «Пассажировместимость (если применимо): - », «Дополнительные требования:-».</text:p>
      <text:p text:style-name="P11"><text:span text:style-name="T5">Вместе с тем, в нарушение вышеуказанных требований законодательства о контрактной системе в сфере закупок, </text:span><text:span text:style-name="T1">в техническом задании Заказчик существенно расширил перечень требуемых характеристик по сравнению с поданной на выдачу Разрешения заявкой. </text:span></text:p>
      <text:p text:style-name="P32">В силу изложенного, жалоба по указанному доводу является обоснованной.</text:p>
      <text:p text:style-name="P32">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8">РЕШИЛА:</text:p>
      <text:p text:style-name="P5"><text:span text:style-name="T7">1.Признать </text:span><text:span text:style-name="T8">жалобу </text:span><text:span text:style-name="T7">ООО «Швабе-СпецАвто» <text:s/>на <text:s/>положения извещения о проведении электронного аукциона на поставку автомобиля скорой медицинской помощи класса «С» с комплектом оборудования для нужд ГБУЗ ВО «Муромская городская станция скорой медицинской помощи» (извещение № 0128200000123002615)</text:span><text:span text:style-name="T8"> </text:span><text:span text:style-name="T7">по</text:span><text:span text:style-name="T8"> доводам, изложенным в ней, частично обоснованной.</text:span></text:p>
      <text:p text:style-name="P49">2.Признать в действиях заказчика нарушение части 3 статьи 14 Закона о контрактной системе в сфере закупок. </text:p>
      <text:p text:style-name="P50">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10"><text:span text:style-name="T1">4.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4"> </text:span><text:span text:style-name="T1">виновных лиц.</text:span></text:p>
      <text:p text:style-name="P10"/>
      <text:p text:style-name="P5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51"/>
      <text:p text:style-name="P35"/>
      <text:p text:style-name="P17"><text:bookmark-end text:name="_Hlk10439339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Нормальный"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text-properties fo:font-size="12pt" style:letter-kerning="true" style:font-size-asian="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851" text:name="ProjectNumber"/>
        </text:user-field-decls>
        <text:p text:style-name="MP1"><draw:frame draw:style-name="Mfr1" draw:name="SpdTextFrame" text:anchor-type="paragraph" svg:x="0cm" svg:y="0cm" svg:width="4.8cm" draw:z-index="8"><draw:text-box fo:min-height="0.6cm"><text:p text:style-name="MP2"><text:user-field-get text:name="ProjectNumber">2023-285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851" text:name="ProjectNumber"/>
        </text:user-field-decls>
        <text:p text:style-name="MP3"><draw:frame draw:style-name="Mfr2" draw:name="SpdBarcode" text:anchor-type="paragraph" svg:x="0cm" svg:width="4.2cm" svg:height="0.801cm" draw:z-index="9"><draw:image xlink:href="Pictures/10000000000000A100000025ED8352EB2A099B67.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285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KgS9xUkyJAjhB6t4NgFn1Q==</meta:user-define>
    <meta:creation-date>2019-12-05T18:13:26.01</meta:creation-date>
    <meta:editing-duration>PT1H3M41S</meta:editing-duration>
    <meta:editing-cycles>30</meta:editing-cycles>
    <meta:generator>LibreOffice/7.3.5.2$Windows_x86 LibreOffice_project/184fe81b8c8c30d8b5082578aee2fed2ea847c01</meta:generator>
    <dc:date>2023-06-05T16:14:18.195000000</dc:date>
    <meta:print-date>2019-12-05T19:08:40.18</meta:print-date>
    <meta:document-statistic meta:table-count="2" meta:image-count="2" meta:object-count="0" meta:page-count="6" meta:paragraph-count="82" meta:word-count="2802" meta:character-count="23387" meta:non-whitespace-character-count="20619"/>
    <meta:user-defined meta:name="OriginalContentHash">KgS9xUkyJAjhB6t4NgFn1Q==</meta:user-defined>
    <meta:user-defined meta:name="PreviousContentHash">FkFutfa46tO1ONgmEGZ+O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