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3E6222D9F8FDAEE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text-properties style:font-name="Times New Roman" fo:font-weight="bold" style:font-weight-asian="bold"/>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8" style:family="paragraph" style:parent-style-name="Normal_20__28_Web_29_">
      <style:paragraph-properties fo:margin-left="0cm" fo:margin-right="0cm" fo:margin-top="0.176cm" fo:margin-bottom="0cm" style:contextual-spacing="true" fo:text-align="justify" style:justify-single-word="false" fo:text-indent="1.251cm" style:auto-text-indent="false" style:writing-mode="lr-tb"/>
    </style:style>
    <style:style style:name="P9"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style>
    <style:style style:name="P11"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writing-mode="lr-tb"/>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margin-left="0cm" fo:margin-right="0cm" fo:margin-top="0cm" fo:margin-bottom="0.353cm" style:contextual-spacing="true" fo:line-height="100%" fo:text-align="center" style:justify-single-word="false" fo:text-indent="1.251cm" style:auto-text-indent="false" style:writing-mode="lr-tb"/>
      <style:text-properties fo:color="#000000" loext:opacity="100%" style:font-name="Times New Roman" fo:font-size="12pt" style:font-size-asian="12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officeooo:rsid="002c42e5" officeooo:paragraph-rsid="002c42e5"/>
    </style:style>
    <style:style style:name="P16" style:family="paragraph" style:parent-style-name="Standard">
      <style:paragraph-properties fo:text-align="center" style:justify-single-word="false"/>
      <style:text-properties fo:font-size="12pt" fo:background-color="#ffffff"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2pt" officeooo:rsid="002c42e5" officeooo:paragraph-rsid="002c42e5" fo:background-color="transparent" style:font-size-asian="12pt" style:font-size-complex="12pt"/>
    </style:style>
    <style:style style:name="P20" style:family="paragraph" style:parent-style-name="Standard">
      <style:paragraph-properties fo:text-align="end" style:justify-single-word="false"/>
      <style:text-properties fo:font-size="12pt" officeooo:rsid="002c42e5" officeooo:paragraph-rsid="002c42e5" fo:background-color="transparent" style:font-size-asian="12pt" style:font-size-complex="12pt"/>
    </style:style>
    <style:style style:name="P21" style:family="paragraph" style:parent-style-name="Standard">
      <style:paragraph-properties fo:text-align="end" style:justify-single-word="false"/>
      <style:text-properties fo:font-size="12pt" fo:background-color="transparent" style:font-size-asian="12pt" style:font-size-complex="12pt"/>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2pt" fo:font-weight="bold" style:font-size-asian="12pt" style:font-weight-asian="bold"/>
    </style:style>
    <style:style style:name="P24"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2pt" fo:letter-spacing="-0.004cm" style:font-name-asian="Tahoma" style:font-size-asian="12pt"/>
    </style:style>
    <style:style style:name="P25"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2pt" style:font-name-asian="Calibri1" style:font-size-asian="12pt"/>
    </style:style>
    <style:style style:name="P26"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2pt" officeooo:paragraph-rsid="002c42e5" style:font-name-asian="Calibri1" style:font-size-asian="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style:font-size-asian="12pt"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2pt" style:font-size-asian="12pt" style:font-size-complex="12pt"/>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2pt" fo:font-style="italic" style:font-size-asian="12pt" style:font-style-asian="italic" style:font-size-complex="12pt"/>
    </style:style>
    <style:style style:name="P30" style:family="paragraph" style:parent-style-name="Standard" style:master-page-name="First_20_Page">
      <style:paragraph-properties style:page-number="auto"/>
      <style:text-properties fo:font-size="12pt" officeooo:rsid="002c42e5" officeooo:paragraph-rsid="002c42e5" fo:background-color="transparent" style:font-size-asian="12pt" style:font-size-complex="12pt"/>
    </style:style>
    <style:style style:name="P31" style:family="paragraph" style:parent-style-name="Standard" style:master-page-name="First_20_Page">
      <style:paragraph-properties fo:text-align="end" style:justify-single-word="false" style:page-number="auto"/>
      <style:text-properties fo:font-size="12pt" fo:background-color="transparent" style:font-size-asian="12pt" style:font-size-complex="12pt"/>
    </style:style>
    <style:style style:name="P32" style:family="paragraph" style:parent-style-name="Standard">
      <style:text-properties fo:font-size="12pt" fo:background-color="transparent" style:font-size-asian="12pt" style:font-size-complex="12pt"/>
    </style:style>
    <style:style style:name="P33" style:family="paragraph" style:parent-style-name="Standard">
      <style:paragraph-properties fo:text-align="center" style:justify-single-word="false"/>
      <style:text-properties fo:font-size="12pt" style:font-size-asian="12pt" style:font-size-complex="12pt"/>
    </style:style>
    <style:style style:name="P34"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size="14pt" fo:font-weight="bold" fo:background-color="#ffffff" style:font-size-asian="14pt" style:font-weight-asian="bold" style:font-size-complex="14pt" style:font-weight-complex="bold"/>
    </style:style>
    <style:style style:name="P35" style:family="paragraph" style:parent-style-name="Normal_20__28_Web_29_">
      <style:paragraph-properties fo:margin-left="0cm" fo:margin-right="0cm" fo:margin-top="0.176cm" fo:margin-bottom="0cm" style:contextual-spacing="true" fo:text-align="center" style:justify-single-word="false" fo:text-indent="1.251cm" style:auto-text-indent="false" style:writing-mode="lr-tb"/>
      <style:text-properties style:font-name="Times New Roman" fo:font-weight="bold" style:font-weight-asian="bold" style:font-weight-complex="bold"/>
    </style:style>
    <style:style style:name="P36"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tyle="italic" style:font-style-asian="italic" style:font-style-complex="italic"/>
    </style:style>
    <style:style style:name="P37"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style:style>
    <style:style style:name="P38"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officeooo:rsid="002c42e5" style:font-size-asian="12pt" style:font-size-complex="12pt"/>
    </style:style>
    <style:style style:name="T5" style:family="text">
      <style:text-properties style:font-name="Times New Roman" fo:font-size="12pt" officeooo:rsid="002cb9d6" style:font-size-asian="12pt" style:font-size-complex="12pt"/>
    </style:style>
    <style:style style:name="T6" style:family="text">
      <style:text-properties style:font-name="Times New Roman" fo:font-size="12pt" fo:background-color="#ffffff" loext:char-shading-value="0" style:font-size-asian="12pt" style:font-size-complex="12pt"/>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officeooo:rsid="002c42e5" style:font-style-asian="italic" style:font-style-complex="italic"/>
    </style:style>
    <style:style style:name="T9" style:family="text">
      <style:text-properties style:font-name="Times New Roman" style:font-weight-complex="bold"/>
    </style:style>
    <style:style style:name="T10" style:family="text">
      <style:text-properties style:font-name="Times New Roman" fo:background-color="#ffffff" loext:char-shading-value="0" style:font-weight-complex="bold"/>
    </style:style>
    <style:style style:name="T11" style:family="text">
      <style:text-properties style:font-name="Times New Roman" officeooo:rsid="002c42e5"/>
    </style:style>
    <style:style style:name="T12" style:family="text">
      <style:text-properties fo:color="#000000" loext:opacity="100%" style:font-name="Times New Roman" fo:font-size="12pt" fo:language="ru" fo:country="RU" style:text-underline-style="none" style:font-name-asian="Times New Roman1" style:font-size-asian="12pt" style:language-asian="ru" style:country-asian="RU" style:font-size-complex="12pt" style:language-complex="ar" style:country-complex="S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507" text:name="ProjectNumber"/>
        <text:user-field-decl office:value-type="string" office:string-value="Решение" text:name="Annotation"/>
        <text:user-field-decl office:value-type="string" office:string-value="М.В. Фомин"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орода Петушки Петушинского района&#10;office.petush@mail.ru&#10;&#10;ООО &quot;СКРГРАНД&quot;&#10;601143, Россия, Владимирская обл., Петушинский р-н, г. Петушки, ул. Профсоюзная, 6литА&#10;2703198633@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2"><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5"/>
            <text:p text:style-name="P13"/>
          </table:table-cell>
        </table:table-row>
      </table:table>
      <text:p text:style-name="P2"/>
      <text:p text:style-name="Standard"/>
      <text:p text:style-name="Standard"/>
      <text:p text:style-name="Standard"/>
      <text:p text:style-name="P34">РЕШЕНИЕ</text:p>
      <text:p text:style-name="P35">по делу № 033/06/104-580/2023</text:p>
      <text:p text:style-name="P35">о включении информации в реестр недобросовестных поставщиков</text:p>
      <text:p text:style-name="P35">(подрядчиков, исполнителей)</text:p>
      <text:p text:style-name="P5"/>
      <text:p text:style-name="P8"><text:span text:style-name="T7">21 августа 2023 года <text:s text:c="82"/></text:span><text:span text:style-name="T8"><text:s text:c="3"/></text:span><text:span text:style-name="T7"><text:s text:c="2"/>г. Владимир</text:span></text:p>
      <text:p text:style-name="P36">Резолютивная часть оглашена 21.08.2023</text:p>
      <text:p text:style-name="P6"/>
      <text:p text:style-name="P6">Комиссия Владимирского УФАС России по контролю в сфере закупок (далее – Комиссия) в составе:</text:p>
      <text:p text:style-name="P6">….</text:p>
      <text:p text:style-name="P11"><text:span text:style-name="T1">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text:span><text:span text:style-name="T9">Администрации города Петушки Петушинского района </text:span><text:span text:style-name="T1">(далее- Заказчик,)</text:span><text:span text:style-name="T9"> </text:span><text:span text:style-name="T1">в отношении Общества с ограниченной ответственностью «СКРГранД» (далее- поставщик, исполнитель, Общество, ООО «СКРГранД») (адрес: </text:span><text:span text:style-name="T10">601143,Владимирская обл., Петушинский район, г. Петушки, ул. Профсоюзная, д.6, лит А, пом. 1</text:span><text:span text:style-name="T1">, ИНН 3321025933) в реестр недобросовестных поставщиков (подрядчиков, исполнителей) при осуществлении закупки путем проведения электронного аукциона на проведение ремонта дорог (№ 0128300006123000037).</text:span></text:p>
      <text:p text:style-name="P27">В присутствии представителя заказчика: ... (доверенность от 30.06.2022 № 1897), и представителя Общества ….(доверенность от 15.08.2023 №б/н)</text:p>
      <text:p text:style-name="P10"><text:span text:style-name="T2">18.08.2023г. в соответствии с Постановлением Правительства РФ от 30.06.2021 №1078 «Правил ведения реестра недобросовестных поставщиков (подрядчиков, исполнителей)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1.08.2023г. </text:span></text:p>
      <text:p text:style-name="P27">В ходе рассмотрения дела, Комиссия </text:p>
      <text:p text:style-name="P28"><text:soft-page-break/>У С Т А Н О В И Л А:</text:p>
      <text:p text:style-name="P10"><text:span text:style-name="T2">14 августа 2023г. во Владимирское УФАС России поступило обращение </text:span><text:span text:style-name="T3">Администрации города Петушки Петушинского района</text:span><text:span text:style-name="T2"> о включении информации об ООО «СКРГранД», в реестр недобросовестных поставщиков (подрядчиков, исполнителей).</text:span></text:p>
      <text:p text:style-name="P27">В своем обращении заказчик указал следующее.</text:p>
      <text:p text:style-name="P27">21.07.2023 Заказчиком в Единой информационной системе (далее- ЕИС) размещено извещение о проведении закупки путем электронного аукциона на проведение ремонта дорог <text:s/>(№0128300006123000037).</text:p>
      <text:p text:style-name="P10"><text:span text:style-name="T2">Начальная максимальная цена контракта - </text:span><text:span text:style-name="T6">624 236,40 <text:s/></text:span><text:span text:style-name="T2">руб.</text:span></text:p>
      <text:p text:style-name="P10"><text:span text:style-name="T2">01.08.2023 подписан Протокол подведения итогов определения поставщика (подрядчика, исполнителя), пода</text:span><text:span text:style-name="T4">на</text:span><text:span text:style-name="T2"> единственн</text:span><text:span text:style-name="T4">ая</text:span><text:span text:style-name="T2"> заявк</text:span><text:span text:style-name="T4">а</text:span><text:span text:style-name="T2"> (участник с идентификационным номером-2) ООО «СКРГранД».</text:span></text:p>
      <text:p text:style-name="P27">03.08.2023 Заказчиком в ЕИС и на электронной площадке размещен проект контракта согласно ч.1 ст.51 Федерального закона от 05.04.2013 №44-ФЗ «О контрактной системе в сфере закупок товаров, работ, услуг для обеспечения государственных и муниципальных нужд» (далее –Закон №44-ФЗ).</text:p>
      <text:p text:style-name="P27">04.08.2023 Опубликован подписанный победителем проект контракта.</text:p>
      <text:p text:style-name="P27">14.08.2023 опубликован «Протокол признания участника уклонившимся от заключения контракта от 14.08.2023 №ППУ20_1».</text:p>
      <text:p text:style-name="P10"><text:span text:style-name="T2">Представитель заказчика пояснил, что ООО «СКРГранД» <text:s/>подписало проект контракта в <text:s/>установленный срок, но не выполнило требования. А именно, с подписанием проекта контракта участник не представил документ подтверждающий <text:s/>обеспечени</text:span><text:span text:style-name="T4">е</text:span><text:span text:style-name="T2"> исполнения контракта.</text:span></text:p>
      <text:p text:style-name="P27">04.08.2023 после обнаружения ошибки, Общество связалось с заказчиком и уведомило о не предоставлении платежного поручения к подписанному контракту.</text:p>
      <text:p text:style-name="P27">14.08.2023 Общество направило электронное письмо с просьбой о продлении срока заключения контракта и приложено платежное поручение от 04.08.2023 №186.</text:p>
      <text:p text:style-name="P15"><text:span text:style-name="T2">Представитель Общества пояснил, </text:span><text:span text:style-name="T5">что ответственное лицо при подписании контракта, по аналогии с другими контрактами, заключаемых одновременно с <text:s/>данным, предоставила добросовестность , выбрав 3 реестровых номера дополнительно в счет обеспечения. </text:span></text:p>
      <text:p text:style-name="P27">Заказчик ходатайствовал о не включении Общества в реестр недобросовестных поставщиков (подрядчиков, исполнителей).</text:p>
      <text:p text:style-name="P10"><text:span text:style-name="T2">В соответствии с частью 1 статьи 51 Закона о контрактной системе в сфере закупок по результатам электронной процедуры контракт заключается с победителем определения поставщика (подрядчика, исполнителя), а в случаях, предусмотренных настоящим Федеральным законом, с иным участником закупки (далее в настоящей статье - участник закупки, с которым заключается контракт) не ранее чем через десять дней (если настоящим Федеральным законом не установлено иное) с даты размещения в единой информационной системе протокола подведения итогов определения поставщика (подрядчика, исполнителя), протокола, предусмотренного </text:span><text:a xlink:type="simple" xlink:href="https://www.consultant.ru/document/cons_doc_LAW_413281/736577af29235547dee97f91d9593dae269c6fe9/#dst2646" text:style-name="Internet_20_link" text:visited-style-name="Visited_20_Internet_20_Link"><text:span text:style-name="Internet_20_link"><text:span text:style-name="T12">подпунктом "а" пункта 2 части 6</text:span></text:span></text:a><text:span text:style-name="T2"> настоящей статьи, после предоставления участником закупки, с которым заключается контракт, обеспечения исполнения контракта в соответствии с требованиями настоящего Федерального закона (если требование обеспечения исполнения контракта установлено в извещении об осуществлении закупки). Участники закупки, заявки которых не отозваны в соответствии с настоящим Федеральным законом, обязаны подписать контракт в порядке, установленном настоящей статьей.</text:span></text:p>
      <text:p text:style-name="P10"><text:span text:style-name="T2">В соответствии с пунктом 1 части 2 статьи 51 Закона о контрактной системе в сфере закупок не позднее двух рабочих дней, следующих за днем размещения в единой информационной системе протоколов, указанных в </text:span><text:a xlink:type="simple" xlink:href="http://www.consultant.ru/document/cons_doc_LAW_421875/736577af29235547dee97f91d9593dae269c6fe9/#dst2620" text:style-name="Internet_20_link" text:visited-style-name="Visited_20_Internet_20_Link"><text:span text:style-name="Internet_20_link"><text:span text:style-name="T12">части 1</text:span></text:span></text:a><text:span text:style-name="T2"> настоящей статьи: заказчик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указанный в </text:span><text:a xlink:type="simple" xlink:href="http://www.consultant.ru/document/cons_doc_LAW_421875/57e264699075c4dccf33283209e1d93f4bc1a3d1/#dst2308" text:style-name="Internet_20_link" text:visited-style-name="Visited_20_Internet_20_Link"><text:span text:style-name="Internet_20_link"><text:span text:style-name="T12">пункте 5 части 2 статьи 42</text:span></text:span></text:a><text:span text:style-name="T2"> настоящего Федерального закона.</text:span></text:p>
      <text:p text:style-name="P27">В соответствии с частью 3 статьи 51 Закона о контрактной системе в сфере закупок не <text:soft-page-break/>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7">1) подписывает усиленной электронной подписью лица, имеющего право действовать от имени участника закупки, проект контракта и одновременно размещает на электронной площадке подписанный проект контракта, а также документ, подтверждающий предоставление обеспечения исполнения контракта в соответствии с настоящим Федеральным законом (за исключением случаев, предусмотренных настоящим Федеральным законом).</text:p>
      <text:p text:style-name="P27"><text:s/>При этом такой участник закупки: </text:p>
      <text:p text:style-name="P27">а) в случаях, предусмотренных статьей 37 настоящего Федерального закона, одновременно представляет заказчику информацию и документы, предусмотренные указанной статьей;</text:p>
      <text:p text:style-name="P27">б) вносит на счет, на котором в соответствии с законодательством Российской Федерации учитываются операции со средствами, поступающими заказчику, денежные средства в размере платы, подлежащей внесению за заключение контракта, предложенной таким участником закупк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text:p>
      <text:p text:style-name="P27">2)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text:p>
      <text:p text:style-name="P27">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27">б) несогласие заключить контракт, содержащий условия, предусмотренные пунктом 2 части 2 настоящей статьи;</text:p>
      <text:p text:style-name="P27">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 </text:p>
      <text:p text:style-name="P27">В соответствии с пунктами 1, 2 части 4 статьи 51 Закона о контрактной системе в сфере закупок,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27">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7">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text:soft-page-break/>которым заключается контракт, в соответствии с пунктом 2 части 3 настоящей статьи. </text:p>
      <text:p text:style-name="P10"><text:span text:style-name="T2">В соответствии с частью 5 статьи 51 Закона о контрактной системе в сфере закупок не позднее одного рабочего дня, следующего за датой размещения заказчиком информации и документов в соответствии с </text:span><text:a xlink:type="simple" xlink:href="http://www.consultant.ru/document/cons_doc_LAW_421875/736577af29235547dee97f91d9593dae269c6fe9/#dst2640" text:style-name="Internet_20_link" text:visited-style-name="Visited_20_Internet_20_Link"><text:span text:style-name="Internet_20_link"><text:span text:style-name="T12">пунктом 2</text:span></text:span></text:a><text:span text:style-name="T2"> или </text:span><text:a xlink:type="simple" xlink:href="http://www.consultant.ru/document/cons_doc_LAW_421875/736577af29235547dee97f91d9593dae269c6fe9/#dst2641" text:style-name="Internet_20_link" text:visited-style-name="Visited_20_Internet_20_Link"><text:span text:style-name="Internet_20_link"><text:span text:style-name="T12">3 части 4</text:span></text:span></text:a><text:span text:style-name="T2"> настоящей статьи, участник закупки, с которым заключается контракт, осуществляет действия, предусмотренные </text:span><text:a xlink:type="simple" xlink:href="http://www.consultant.ru/document/cons_doc_LAW_421875/736577af29235547dee97f91d9593dae269c6fe9/#dst2631" text:style-name="Internet_20_link" text:visited-style-name="Visited_20_Internet_20_Link"><text:span text:style-name="Internet_20_link"><text:span text:style-name="T12">пунктом 1 части 3</text:span></text:span></text:a><text:span text:style-name="T2">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text:span><text:a xlink:type="simple" xlink:href="http://www.consultant.ru/document/cons_doc_LAW_421875/736577af29235547dee97f91d9593dae269c6fe9/#dst2620" text:style-name="Internet_20_link" text:visited-style-name="Visited_20_Internet_20_Link"><text:span text:style-name="Internet_20_link"><text:span text:style-name="T12">частью 1</text:span></text:span></text:a><text:span text:style-name="T2">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text:span></text:p>
      <text:p text:style-name="P27">01 августа 2023 опубликован <text:s/>Протокол  подведения итогов определения поставщика.</text:p>
      <text:p text:style-name="P27">03 августа 2023 Заказчиком размещен проект контракта в ЕИС для рассмотрения и подписания победителем.</text:p>
      <text:p text:style-name="P27">04 августа 2023 <text:s/>победителем опубликован подписанный проект контракта.</text:p>
      <text:p text:style-name="P27">14 августа 2023 Заказчик разместил в ЕИС Протокол признания участника уклонившимся от заключения контракта.</text:p>
      <text:p text:style-name="P27">В силу части 6 статьи 51 Закона о контрактной системе в сфере закупок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27">1) такой участник закупки считается уклонившимся от заключения контракта;</text:p>
      <text:p text:style-name="P27">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27">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27">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27">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tab/></text:p>
      <text:p text:style-name="P27">Основанием для включения в реестр недобросовестных поставщиков является только такое уклонение лица от заключения контракта или от исполнения условий контракта, которое предполагает его недобросовестное поведение, совершение им умышленных действий (бездействия) в противоречие требованиям Закона о контрактной системе.</text:p>
      <text:p text:style-name="P27">При привлечении лица к публично-правовой ответственности государственным органом должна быть установлена вина этого лица в нарушении закона, а также иные обстоятельства. </text:p>
      <text:p text:style-name="P27">По мнению Комиссии Владимирского УФАС России, для включения общества <text:s/>в реестр недобросовестных поставщиков <text:s/>помимо вышеуказанных обстоятельств, необходимо установить <text:soft-page-break/>направленность воли и недобросовестный характер поведения победителя, а также отсутствие реального намерения исполнить контракт. <text:s/></text:p>
      <text:p text:style-name="P27">В рассматриваемом случае в пользу отсутствия недобросовестных намерений победителя свидетельствуют связь с Заказчиком, <text:s/>информационное письмо с предоставлением платежного поручения от 04.08.2023 №186 подтверждающее перечисление обеспечения исполнения контракта.</text:p>
      <text:p text:style-name="P27">На основании того, что в действиях ООО «СКРГранД» не усматривается свидетельства уклонения от заключения контракта, Комиссия Владимирского УФАС России считает, что данное обстоятельство является исключающим возможность принятия решения о включении информации в реестр недобросовестных поставщиков (подрядчиков, исполнителей). </text:p>
      <text:p text:style-name="P27">С учетом изложенного, Комиссия, руководствуясь статьей 104 Закона о контрактной системе и Постановлением Правительства РФ от <text:s/>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text:p>
      <text:p text:style-name="P28">Р Е Ш И Л А:</text:p>
      <text:p text:style-name="P9"><text:span text:style-name="T1">Отказать в удовлетворении обращения </text:span><text:span text:style-name="T9">Администрации города Петушки Петушинского района</text:span><text:span text:style-name="T1"> (о включении информации в реестр недобросовестных поставщиков (подрядчиков, исполнителей) в отношении Общества с ограниченной ответственностью «СКРГранД» в <text:s/>ввиду уклонения от заключения контракта на проведение ремонта дорог (№ 0128300006123000037).</text:span></text:p>
      <text:p text:style-name="P6"/>
      <text:p text:style-name="P7">Решение вступает в законную силу со дня его вынесения.</text:p>
      <text:p text:style-name="P7">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7"/>
      <text:p text:style-name="P12"/>
      <text:p text:style-name="P16"/>
      <text:p text:style-name="P33"/>
      <text:p text:style-name="P18"/>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507" text:name="ProjectNumber"/>
        </text:user-field-decls>
        <text:p text:style-name="MP1"><draw:frame draw:style-name="Mfr1" draw:name="SpdTextFrame" text:anchor-type="paragraph" svg:x="0cm" svg:y="0cm" svg:width="4.8cm" draw:z-index="7"><draw:text-box fo:min-height="0.6cm"><text:p text:style-name="MP2"><text:user-field-get text:name="ProjectNumber">2023-450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507" text:name="ProjectNumber"/>
        </text:user-field-decls>
        <text:p text:style-name="MP3"><draw:frame draw:style-name="Mfr2" draw:name="SpdBarcode" text:anchor-type="paragraph" svg:x="0cm" svg:width="4.2cm" svg:height="0.801cm" draw:z-index="8"><draw:image xlink:href="Pictures/10000000000000A1000000253E6222D9F8FDAEE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450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SkGy+MMgHb3Vl1EGXUJx8w==</meta:user-define>
    <meta:creation-date>2019-12-05T18:13:26.01</meta:creation-date>
    <meta:editing-duration>PT1H2M57S</meta:editing-duration>
    <meta:editing-cycles>30</meta:editing-cycles>
    <meta:generator>LibreOffice/7.3.5.2$Windows_x86 LibreOffice_project/184fe81b8c8c30d8b5082578aee2fed2ea847c01</meta:generator>
    <dc:date>2023-08-23T15:44:40.585000000</dc:date>
    <meta:print-date>2019-12-05T19:08:40.18</meta:print-date>
    <meta:document-statistic meta:table-count="1" meta:image-count="2" meta:object-count="0" meta:page-count="5" meta:paragraph-count="64" meta:word-count="1895" meta:character-count="15314" meta:non-whitespace-character-count="13365"/>
    <meta:user-defined meta:name="OriginalContentHash">SkGy+MMgHb3Vl1EGXUJx8w==</meta:user-defined>
    <meta:user-defined meta:name="PreviousContentHash">0oDfYLWjt/8UMmTYfK+ii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