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5D1F58131EF2B97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</style:style>
    <style:style style:name="P10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2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msonormalcxspmiddle">
      <style:paragraph-properties fo:margin-left="0cm" fo:margin-right="0cm" fo:margin-top="0.176cm" fo:margin-bottom="0.176cm" style:contextual-spacing="true" fo:text-indent="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name-complex="Arial2" style:font-size-complex="12pt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Calibri1" style:font-size-asian="12pt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ff0000" loext:opacity="100%" style:font-name="Times New Roman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weight="bold" style:font-weight-asian="bold"/>
    </style:style>
    <style:style style:name="T11" style:family="text">
      <style:text-properties fo:color="#0000ff" loext:opacity="100%" style:font-name="Times New Roman" fo:font-size="12pt" style:font-name-asian="Calibri1" style:font-size-asian="12pt" style:font-size-complex="12pt"/>
    </style:style>
    <style:style style:name="T12" style:family="text">
      <style:text-properties fo:color="#0000ff" loext:opacity="100%" style:font-name="Times New Roman" fo:font-size="12pt" style:font-size-asian="12pt" style:font-size-complex="12pt"/>
    </style:style>
    <style:style style:name="T13" style:family="text">
      <style:text-properties style:font-name-asian="Calibri1" style:font-name-complex="Arial2"/>
    </style:style>
    <style:style style:name="T14" style:family="text">
      <style:text-properties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fo:font-weight="bold" fo:background-color="#ffff00" loext:char-shading-value="0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64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ладмирской области «Городская больница №2 г. Владимира»&#10;600026, г.Владимир, ул. Токарева, д.3&#10;gorbol2.zakupki@yandex.ru&#10;&#10;ИП АХМЕДЛИ МИРАДАТ ГАДЖИМИРАЛЕКПЕР ОГЛЫ&#10;600017, Владимирская область, г. Владимир, Владимир, ул. Сакко и Ванцетти, д. 80,&#10;mamedovip2018@yandex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744cm">
          <text:p text:style-name="P28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ГБУЗ Владмирской области «Городская больница №2 г. Владимира»
600026, г.Владимир, ул. Токарева, д.3
gorbol2.zakupki@yandex.ru

ИП АХМЕДЛИ МИРАДАТ ГАДЖИМИРАЛЕКПЕР ОГЛЫ
600017, Владимирская область, г. Владимир, Владимир, ул. Сакко и Ванцетти, д. 80,
mamedovip2018@yandex.ru</text:user-field-get></text:p>
          </table:table-cell>
        </table:table-row>
      </table:table>
      <text:p text:style-name="P2"/>
      <text:p text:style-name="P31">Р Е Ш Е Н И Е</text:p>
      <text:p text:style-name="P31">по делу № 033/06/104-316/2024</text:p>
      <text:p text:style-name="P31">о включении информации в реестр недобросовестных <text:s/>поставщиков</text:p>
      <text:p text:style-name="P12"/>
      <text:p text:style-name="P21"><text:span text:style-name="T2">15 мая <text:s/>2023 года</text:span><text:span text:style-name="T8"> <text:s text:c="2"/></text:span><text:span text:style-name="T2"><text:s text:c="107"/>г. Владимир</text:span></text:p>
      <text:p text:style-name="P16"/>
      <text:p text:style-name="P25">Комиссия Владимирского УФАС России по контролю в сфере закупок (далее – Комиссия) <text:s/></text:p>
      <text:p text:style-name="P22"><text:span text:style-name="T2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</text:span><text:span text:style-name="T6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">, рассмотрела обращение  ГБУЗ ВО «Городская больница №2 г. Владимира» </text:span><text:span text:style-name="T6">о включении информации об ИП Ахмедли Мирадат Гаджимиралекпер Оглы (</text:span><text:span text:style-name="T2">ИНН 524931115689) в реестр недобросовестных поставщиков (подрядчиков, исполнителей)</text:span><text:span text:style-name="T6"> в виду расторжения контракта </text:span><text:span text:style-name="T2">на 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, в открытом заседании, </text:span></text:p>
      <text:p text:style-name="P26"><text:tab/>14.05.2024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5.05.2024.</text:p>
      <text:p text:style-name="P16"><text:s text:c="2"/>В ходе рассмотрения дела, Комиссия Владимирского УФАС России,</text:p>
      <text:p text:style-name="P18"><text:span text:style-name="T2"><text:tab/> <text:s text:c="14"/></text:span><text:span text:style-name="T5">УСТАНОВИЛА:</text:span></text:p>
      <text:p text:style-name="P19"><text:span text:style-name="T2"><text:s text:c="2"/>06.05.2023 во Владимирское УФАС России поступило обращение ГБУЗ ВО «Городская больница №2 г. Владимира» (далее заказчик) </text:span><text:span text:style-name="T6">о включении информации об ИП Ахмедли Мирадат Гаджимиралекпер Оглы <text:s/>(далее подрядчик, Индивидуальный предприниматель) в реестр недобросовестных поставщиков (подрядчиков, исполнителей)</text:span><text:span text:style-name="T2"> </text:span><text:span text:style-name="T6">в виду расторжения контракта </text:span><text:span text:style-name="T2">на 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.</text:span></text:p>
      <text:p text:style-name="P32"><text:soft-page-break/><text:s text:c="2"/>Из обращения заказчика следует, что 07.06.2023 между государственным бюджетным учреждением здравоохранения Владимирской области «Городская больница № 2 г. Владимира» и ИП Ахмедли Мирадат Гаджимиралекпер Оглы был<text:line-break/>заключен контракт на <text:s/>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 №Аэф-2613 (далее контракт) на сумму 2 017 418,87.</text:p>
      <text:p text:style-name="P32">Срок выполнения работ по контракту- с 01.07.2023 по 24.10.2023.</text:p>
      <text:p text:style-name="P32">По состоянию на 23.04.2024 подрядчик не выполнил работы предусмотренные контрактом</text:p>
      <text:p text:style-name="P32">По состоянию на 16.02.2024 контракт исполнен подрядчиком на сумму 1 722 999,67.</text:p>
      <text:p text:style-name="P32">23.04.2024 заказчик принимает решение об одностороннем отказе от исполнения контракта на 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 №Аэф-2613.</text:p>
      <text:p text:style-name="P33">Индивидуальный предприниматель на заседании Комиссии Владимирского УФАС России явку своего представителя не обеспечил.</text:p>
      <text:p text:style-name="P20"><text:span text:style-name="T9"><text:s text:c="2"/></text:span><text:span text:style-name="T10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32">07.06.2023 между государственным бюджетным учреждением здравоохранения Владимирской области «Городская больница № 2 г. Владимира» и ИП Ахмедли Мирадат Гаджимиралекпер Оглы был<text:line-break/>заключен контракт на <text:s/>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 №Аэф-2613 (далее контракт) на сумму 2 017 418,87.</text:p>
      <text:p text:style-name="P32">Срок выполнения работ по контракту- с 01.07.2023 по 24.10.2023.</text:p>
      <text:p text:style-name="P32">По состоянию на 23.04.2024 подрядчик не выполнил работы предусмотренные контрактом</text:p>
      <text:p text:style-name="P32">По состоянию на 16.02.2024 контракт исполнен подрядчиком на сумму 1 722 999,67.</text:p>
      <text:p text:style-name="P32">На основании вышеизложенного, в соответствии с пунктом 8.9 контракта 23.04.2024 заказчик принимает решение об одностороннем отказе от исполнения контракта на выполнение работ по капитальному ремонту пандуса, входной группы, кабинета и санузла для ММГН здания главного корпуса по адресу г. Владимир, ул. Токарева, д.3 для нужд ГБУЗ ВО «ГБ №2 г. Владимира» №Аэф-2613.</text:p>
      <text:p text:style-name="P9"><text:span text:style-name="T3">В силу части 12.1 статьи 95 Закона о контрактной системе в сфере закупок, </text:span><text:span text:style-name="T4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11">частью 9</text:span></text:a><text:span text:style-name="T4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10"><text:span text:style-name="T4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11">частью 5 статьи 103</text:span></text:a><text:span text:style-name="T4"> настоящего Федерального закона, такое решение не размещается на официальном сайте;</text:span><text:bookmark-start text:name="Par1"/></text:p>
      <text:p text:style-name="P10"><text:span text:style-name="T4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11">пунктом 1</text:span></text:a><text:span text:style-name="T4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bookmark-start text:name="Par2"/></text:p>
      <text:p text:style-name="P10"><text:span text:style-name="T4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11">пунктом 2</text:span></text:a><text:span text:style-name="T4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37"><text:soft-page-break/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5">06.05.2024 решение об одностороннем отказе от исполнения контракта вступило в силу, контракт расторгнут.</text:p>
      <text:p text:style-name="P35"><text:s text:c="10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20"><text:span text:style-name="T2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/text:span><text:span text:style-name="T7">которое свидетельствует о недобросовестном поведении.</text:span></text:p>
      <text:p text:style-name="P15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15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15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15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19"><text:span text:style-name="T2"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/text:p>
      <text:p text:style-name="P11"><text:span text:style-name="T3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12">Конституции</text:span></text:a><text:span text:style-name="T3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2">N 13-П</text:span></text:a><text:span text:style-name="T3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2">N 15-П</text:span></text:a><text:span text:style-name="T3">).</text:span></text:p>
      <text:p text:style-name="P38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4"><text:span text:style-name="T13">Принимая во внимание все указанные факты, в том числе факт исполнения контракта на 85%, Комиссия Владимирского УФАС России в действиях Индивидуального предпринимателя Ахмедли Марадат Гаджимиралекпер оглы не усматривает факта недобросовестности, следовательно, приходит к выводу об отказе во включении указанного лица в реестр недобросовестных поставщиков.</text:span></text:p>
      <text:p text:style-name="P15">На основании изложенного, руководствуясь постановлением Правительства РФ от 30.06.2021 № 1078 «<text:span text:style-name="T14">О порядке ведения реестра недобросовестных поставщиков (подрядчиков, </text:span><text:soft-page-break/><text:span text:style-name="T14">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 и статьей 104 Закона о контрактной системе в сфере закупок, Комиссия <text:span text:style-name="T15"><text:s/></text:span><text:span text:style-name="T16"><text:s text:c="46"/></text:span></text:p>
      <text:p text:style-name="P31">Р Е Ш И Л А:</text:p>
      <text:p text:style-name="P17">Отказать в удовлетворении обращения ГБУЗ ВО «Городская больница №2 г. Владимира» <text:span text:style-name="T14">о включении информации об ИП Ахмедли Мирадат Гаджимиралекпер Оглы </text:span>в реестр недобросовестных поставщиков (подрядчиков, исполнителей).</text:p>
      <text:p text:style-name="P36"><text:s/></text:p>
      <text:p text:style-name="P23"/>
      <text:p text:style-name="P5"/>
      <text:p text:style-name="P6"/>
      <text:p text:style-name="P8"/>
      <text:p text:style-name="P8"/>
      <text:p text:style-name="P8"/>
      <text:p text:style-name="P24"><text:bookmark-end text:name="Par2"/><text:bookmark-end text:name="Par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6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76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6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5D1F58131EF2B9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76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70H7vmSlsr2qehL6N0eF1g==</meta:user-define>
    <meta:creation-date>2019-12-05T18:13:26.01</meta:creation-date>
    <meta:editing-duration>PT52M8S</meta:editing-duration>
    <meta:editing-cycles>29</meta:editing-cycles>
    <meta:generator>LibreOffice/7.5.2.2$Windows_X86_64 LibreOffice_project/53bb9681a964705cf672590721dbc85eb4d0c3a2</meta:generator>
    <dc:date>2024-05-20T15:14:52.264000000</dc:date>
    <meta:print-date>2024-05-20T15:14:16.774000000</meta:print-date>
    <meta:document-statistic meta:table-count="1" meta:image-count="2" meta:object-count="0" meta:page-count="4" meta:paragraph-count="45" meta:word-count="1368" meta:character-count="10842" meta:non-whitespace-character-count="9304"/>
    <meta:user-defined meta:name="OriginalContentHash">dh4FBWevHr0uZuekoH3k+g==</meta:user-defined>
    <meta:user-defined meta:name="PreviousContentHash">70H7vmSlsr2qehL6N0eF1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