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50C765A21D20C65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paragraph-rsid="00291ae7" fo:background-color="transparent" style:font-size-asian="14pt" style:font-size-complex="14pt"/>
    </style:style>
    <style:style style:name="P9" style:family="paragraph" style:parent-style-name="Standard">
      <style:text-properties fo:font-size="14pt" officeooo:paragraph-rsid="00291ae7" fo:background-color="transparen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2pt" style:font-size-asian="12pt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2pt" style:font-size-asian="12pt" style:font-size-complex="12pt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2pt" style:font-size-asian="12pt" style:font-size-complex="12pt"/>
    </style:style>
    <style:style style:name="P23" style:family="paragraph" style:parent-style-name="No_20_Spacing">
      <style:paragraph-properties fo:margin-left="0cm" fo:margin-right="0cm" fo:text-indent="1.501cm" style:auto-text-indent="false" style:writing-mode="lr-tb"/>
      <style:text-properties fo:font-size="12pt" style:font-size-asian="12pt" style:font-size-complex="12pt"/>
    </style:style>
    <style:style style:name="P2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2pt" style:font-size-asian="12pt" style:font-size-complex="12pt"/>
    </style:style>
    <style:style style:name="P25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2pt" style:font-size-asian="12pt" style:font-size-complex="12pt"/>
    </style:style>
    <style:style style:name="P28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officeooo:rsid="00363d68" officeooo:paragraph-rsid="00363d68" style:font-size-asian="12pt" style:font-size-complex="12pt"/>
    </style:style>
    <style:style style:name="P30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2pt" style:font-size-asian="12pt" style:font-name-complex="Times New Roman1" style:font-size-complex="12pt"/>
    </style:style>
    <style:style style:name="P3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2pt" fo:font-weight="bold" style:font-size-asian="12pt" style:font-weight-asian="bold" style:font-size-complex="12pt"/>
    </style:style>
    <style:style style:name="P32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33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4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35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3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7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38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3d68" officeooo:paragraph-rsid="00363d68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63d68" fo:background-color="transparent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fo:color="#000000" loext:opacity="100%" style:font-name-asian="Calibri1" style:language-asian="en" style:country-asian="US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111111" loext:opacity="100%" fo:font-size="12pt" style:font-size-asian="12pt" style:font-size-complex="12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size="12pt" fo:language="ru" fo:country="RU" style:text-underline-style="solid" style:text-underline-width="auto" style:text-underline-color="font-color" style:font-name-asian="SimSun" style:font-size-asian="12pt" style:language-asian="ru" style:country-asian="RU" style:font-size-complex="12pt" style:language-complex="ar" style:country-complex="SA"/>
    </style:style>
    <style:style style:name="T14" style:family="text">
      <style:text-properties style:font-name="Times New Roman" fo:font-size="12pt" fo:language="ru" fo:country="RU" style:text-underline-style="solid" style:text-underline-width="auto" style:text-underline-color="font-color" officeooo:rsid="00338218" style:font-name-asian="SimSun" style:font-size-asian="12pt" style:language-asian="ru" style:country-asian="RU" style:font-size-complex="12pt" style:language-complex="ar" style:country-complex="SA"/>
    </style:style>
    <style:style style:name="T15" style:family="text">
      <style:text-properties style:font-name="Times New Roman" fo:font-size="12pt" fo:language="ru" fo:country="RU" style:font-name-asian="SimSun" style:font-size-asian="12pt" style:language-asian="ru" style:country-asian="RU" style:font-size-complex="12pt" style:language-complex="ar" style:country-complex="SA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18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1" style:family="text">
      <style:text-properties fo:color="#ff0000" loext:opacity="100%" fo:font-size="12pt" fo:font-weight="bold" style:font-size-asian="12pt" style:font-weight-asian="bold" style:font-size-complex="12pt" style:language-complex="ar" style:country-complex="SA" style:font-weight-complex="bold"/>
    </style:style>
    <style:style style:name="T22" style:family="text">
      <style:text-properties style:font-name="Calibri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23" style:family="text">
      <style:text-properties style:font-name="Calibri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338218" style:font-weight-asian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338218" style:font-size-asian="12pt" style:font-size-complex="12pt"/>
    </style:style>
    <style:style style:name="T28" style:family="text">
      <style:text-properties fo:font-size="12pt" style:font-size-asian="12pt" style:font-size-complex="12pt" style:language-complex="ar" style:country-complex="SA"/>
    </style:style>
    <style:style style:name="T29" style:family="text">
      <style:text-properties fo:font-size="12pt" fo:language="ru" fo:country="RU" fo:font-weight="bold" fo:background-color="#ffffff" loext:char-shading-value="0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0" style:family="text">
      <style:text-properties fo:font-size="12pt" style:font-name-asian="Calibri1" style:font-size-asian="12pt" style:font-size-complex="12pt"/>
    </style:style>
    <style:style style:name="T31" style:family="text">
      <style:text-properties fo:font-size="12pt" fo:language="en" fo:country="US" style:font-size-asian="12pt" style:font-size-complex="12pt"/>
    </style:style>
    <style:style style:name="T32" style:family="text">
      <style:text-properties fo:font-size="12pt" fo:language="en" fo:country="US" officeooo:rsid="00338218" style:font-size-asian="12pt" style:font-size-complex="12pt"/>
    </style:style>
    <style:style style:name="T3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4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fo:font-weight="bold" officeooo:rsid="00338218" style:font-size-asian="12pt" style:font-weight-asian="bold" style:font-size-complex="12pt" style:font-weight-complex="bold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923" text:name="ProjectNumber"/>
        <text:user-field-decl office:value-type="string" office:string-value="Уведомление о принятии жалобы к рассмотрению и приостановлении торгов №082/10/18.1-976/2024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&quot;Электронные торги России&quot;&#10;info@torgi82.ru&#10;&#10;ООО &quot;ПРОМЭНЕРГО&quot;&#10;422540, Республика Татарстан, Зеленодольский р-н, д.16&#10;info@promenergo-rt.ru&#10;&#10;ГУП РК &quot;Крымэнерго&quot;&#10;ул. Киевская, д. 74/6, &#10;г. Симферополь, Республика Крым, 295034&#10;kanc@crimea-energy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*</text:p>
            <text:p text:style-name="P29">*</text:p>
            <text:p text:style-name="P29">*</text:p>
          </table:table-cell>
        </table:table-row>
      </table:table>
      <text:p text:style-name="P2"/>
      <text:p text:style-name="P34"><text:span text:style-name="Strong_20_Emphasis"><text:span text:style-name="T29">Уведомление</text:span></text:span></text:p>
      <text:p text:style-name="P32">о принятии жалобы к рассмотрению</text:p>
      <text:p text:style-name="P25"><text:span text:style-name="T24">и приостановлении торгов №082/10/18.1-</text:span><text:span text:style-name="T25">976</text:span><text:span text:style-name="T24">/2024</text:span></text:p>
      <text:p text:style-name="P31"/>
      <text:p text:style-name="P17"><text:span text:style-name="T30">Межрегиональное управление Федеральной антимонопольной службы по Республике Крым и городу Севастополю (Межрегиональное </text:span><text:span text:style-name="T26">Крымское УФАС России) сообщает о поступлении жалобы Заявителя (исх. №</text:span><text:span text:style-name="T27">8027</text:span><text:span text:style-name="T31">-ЭП/24 от </text:span><text:span text:style-name="T32">07</text:span><text:span text:style-name="T31">.0</text:span><text:span text:style-name="T32">5</text:span><text:span text:style-name="T31">.2024</text:span><text:span text:style-name="T26">) на действия Заказчика (Уполномоченного органа) при проведении </text:span><text:span text:style-name="T6">закупки </text:span><text:span text:style-name="T9">«</text:span><text:span text:style-name="T6">Оборудование для интеллектуальной системы учета электроэнергии</text:span><text:span text:style-name="T9">»</text:span><text:span text:style-name="T26"> (извещение </text:span><text:span text:style-name="T33">№ 32413507928</text:span><text:span text:style-name="T26">), рассмотрение которой состоится </text:span><text:span text:style-name="T37">15</text:span><text:span text:style-name="T36">.</text:span><text:span text:style-name="T34">05</text:span><text:span text:style-name="T36">.202</text:span><text:span text:style-name="T34">4</text:span><text:span text:style-name="T7"> </text:span><text:span text:style-name="Strong"><text:span text:style-name="T13">в 14:</text:span></text:span><text:span text:style-name="Strong"><text:span text:style-name="T14">2</text:span></text:span><text:span text:style-name="Strong"><text:span text:style-name="T13">0 </text:span></text:span><text:span text:style-name="Strong"><text:span text:style-name="T15">по адресу: </text:span></text:span><text:span text:style-name="T8">г.Симферополь, ул. Александра Невского, 1, </text:span><text:span text:style-name="T39">каб. 515, </text:span><text:span text:style-name="T8">Крымское </text:span><text:span text:style-name="T39">УФАС России.</text:span></text:p>
      <text:p text:style-name="P24"><text:span text:style-name="T4">У</text:span><text:span text:style-name="T2">частие в заседании комиссии будет организовано посредством удаленного доступа через программу «TrueConf Server» по ссылке:</text:span></text:p>
      <text:p text:style-name="P27"/>
      <text:p text:style-name="P36"><text:span text:style-name="Internet_20_link"><text:span text:style-name="T21">https://fas4.tconf.rt.ru/c/5897282901</text:span></text:span></text:p>
      <text:p text:style-name="P21"/>
      <text:p text:style-name="P15"><text:span text:style-name="Strong"><text:span text:style-name="T15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8">в дистанционном режиме, а также с правом очного участия </text:span><text:span text:style-name="T26">представителей субъектов контроля, заявителя (далее - Стороны).</text:span></text:p>
      <text:p text:style-name="P21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8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8">Стороны вправе принять очное участие в рассмотрении жалобы (обращения).</text:p>
      <text:p text:style-name="P37"><text:span text:style-name="T26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8">to82-secretar@fas.gov.ru</text:span></text:span></text:a><text:span text:style-name="T26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4"><text:soft-page-break/><text:span text:style-name="T26">В соответствии с частью 15 статьи 18.1 Федерального закона от 26.07.2006 №135-ФЗ «О защите конкуренции» </text:span><text:span text:style-name="T35">Заказчику (Уполномоченному органу) до заседания Комиссии</text:span><text:span text:style-name="T26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8">to82-secretar@fas.gov.ru</text:span></text:span></text:a><text:span text:style-name="T26"> следующие документы, подписанные ЭЦП:</text:span></text:p>
      <text:p text:style-name="P23"><text:span text:style-name="T11">1.</text:span><text:span text:style-name="T10"> </text:span><text:span text:style-name="T12">Возражение на жалобу</text:span><text:span text:style-name="T11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8"><text:span text:style-name="T3">2. Документы и сведения по закупке, предусмотренные частью 15 статьи 18.1</text:span><text:span text:style-name="T11">Федерального закона от 26.07.2006 №135-ФЗ «О защите конкуренции» (с изменениями).</text:span></text:p>
      <text:p text:style-name="P38">3. Заверенную копию государственного контракта, в случае его заключения.</text:p>
      <text:p text:style-name="P38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0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0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0">7. Сведения (паспортные данные) о членах комиссии Заказчика, действующей при проведении процедуры закупки.</text:p>
      <text:p text:style-name="P20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0">9. Сведения (паспортные данные) о работниках контрактной службы Заказчика, действующей при проведении процедуры закупки.</text:p>
      <text:p text:style-name="P20">10. З<text:span text:style-name="T2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22"><text:span text:style-name="T41">11. С</text:span><text:span text:style-name="T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0">12. Представить доказательства исполнения требования Крымского УФАС России о приостановлении торгов.</text:p>
      <text:p text:style-name="P22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6">Обращаем внимание, что электронная почта Крымского УФАС России имеет ограничения по входящей корреспонденции не более<text:span text:style-name="T24"> 8 мегабайт</text:span>.</text:p>
      <text:p text:style-name="P35"><text:span text:style-name="T38">Заявителю</text:span><text:span text:style-name="Strong"><text:span text:style-name="T15">:</text:span></text:span></text:p>
      <text:p text:style-name="P20">1. Направить копию жалобы Заказчику.</text:p>
      <text:p text:style-name="P20">2. Предоставить копии документов, подтверждающие доводы жалобы.</text:p>
      <text:p text:style-name="P19">Согласно <text:span text:style-name="T24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24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9"><text:span text:style-name="T24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<text:soft-page-break/>которому в порядке, установленном частью 11 настоящей статьи, направлено уведомление, <text:span text:style-name="T24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9">В соответствии с частью 18 и частью 19 статьи 18.1 Федерального закона от 26.07.2006 №135-ФЗ «О защите конкуренции», торги приостанавливаются <text:span text:style-name="T40">только в части заключения договора</text:span>.</text:p>
      <text:p text:style-name="P16"><text:span text:style-name="T2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5">Кодекса Российской Федерации об административных правонарушениях (далее – </text:span></text:span><text:span text:style-name="T2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9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33"><text:span text:style-name="Strong"><text:span text:style-name="T22">Наряду с этим, Межрегиональное </text:span></text:span><text:span text:style-name="T16">Крымское УФАС России</text:span><text:span text:style-name="Strong"><text:span text:style-name="T2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16">Крымского УФАС России </text:span><text:span text:style-name="Strong"><text:span text:style-name="T22">(</text:span></text:span><text:span text:style-name="T19">http://</text:span><text:span text:style-name="T20">solutions</text:span><text:span text:style-name="T19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17">http://www.krym.fas.gov.ru</text:span></text:span></text:a><text:span text:style-name="Strong"><text:span text:style-name="T22">).</text:span></text:span></text:p>
      <text:p text:style-name="P33"><text:span text:style-name="Strong"><text:span text:style-name="T23">Напоминаем также, что в соответствии со статьей 19.7.2 </text:span></text:span><text:span text:style-name="T18">КоАП РФ</text:span><text:span text:style-name="Strong"><text:span text:style-name="T23">, непредставление или несвоевременное представление в </text:span></text:span><text:span text:style-name="T18">Крымское УФАС России</text:span><text:span text:style-name="Strong"><text:span text:style-name="T2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/>
            <text:p text:style-name="P9"/>
          </table:table-cell>
          <table:covered-table-cell/>
          <table:table-cell table:style-name="Таблица2.A1" office:value-type="string">
            <text:p text:style-name="P40">*</text:p>
            <text:p text:style-name="P8"/>
          </table:table-cell>
        </table:table-row>
        <table:table-row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/>
            <text:p text:style-name="P6"/>
          </table:table-cell>
          <table:table-cell table:style-name="Таблица2.A1" office:value-type="string">
            <text:p text:style-name="P42"/>
            <text:p text:style-name="P7"/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Standard"/>
      <text:p text:style-name="P12">Исп.<text:span text:style-name="T1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792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792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7923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150C765A21D20C6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792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5M29S</meta:editing-duration>
    <meta:editing-cycles>34</meta:editing-cycles>
    <meta:generator>LibreOffice/7.5.2.2$Windows_X86_64 LibreOffice_project/53bb9681a964705cf672590721dbc85eb4d0c3a2</meta:generator>
    <dc:date>2024-05-22T13:45:52.130000000</dc:date>
    <meta:print-date>2019-12-05T19:08:40.18</meta:print-date>
    <meta:document-statistic meta:table-count="2" meta:image-count="2" meta:object-count="0" meta:page-count="3" meta:paragraph-count="43" meta:word-count="892" meta:character-count="7386" meta:non-whitespace-character-count="6534"/>
    <meta:user-defined meta:name="OriginalContentHash">JPSZ90mOcnagAxo4ans9yg==</meta:user-defined>
    <meta:user-defined meta:name="PreviousContentHash">cTc3CTWvaYtyqf/x3Hjd7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