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400F180AB37518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09e3d7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9e3d7" style:font-size-asian="14pt" style:font-size-complex="14pt"/>
    </style:style>
    <style:style style:name="P5" style:family="paragraph" style:parent-style-name="Standard">
      <style:paragraph-properties fo:margin-left="0cm" fo:margin-right="-0.4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-0.42cm" fo:margin-top="0.212cm" fo:margin-bottom="0.212cm" style:contextual-spacing="false" fo:line-height="100%" fo:text-align="center" style:justify-single-word="false" fo:text-indent="0cm" style:auto-text-indent="false" style:writing-mode="lr-tb"/>
      <style:text-properties fo:font-size="13pt" officeooo:paragraph-rsid="0009e3d7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-0.425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-0.425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3pt" officeooo:paragraph-rsid="0009e3d7" fo:background-color="transparent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09e3d7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style:font-name="Times New Roman" fo:font-size="13pt" fo:language="ru" fo:country="RU" officeooo:rsid="00307a76" officeooo:paragraph-rsid="0009e3d7" fo:background-color="transparent" style:font-size-asian="13pt" style:language-asian="en" style:country-asian="US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09e3d7" fo:background-color="transparen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fo:font-size="13pt" officeooo:paragraph-rsid="0009e3d7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style:writing-mode="lr-tb"/>
      <style:text-properties fo:font-size="13pt" officeooo:paragraph-rsid="0009e3d7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09e3d7" fo:background-color="transparen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09e3d7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39bd9" officeooo:paragraph-rsid="0009e3d7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09e3d7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09e3d7" fo:background-color="transparen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41525e" officeooo:paragraph-rsid="0009e3d7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09e3d7" fo:background-color="transparent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09e3d7" fo:background-color="transparent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>
        <style:tab-stops>
          <style:tab-stop style:position="18.302cm"/>
        </style:tab-stops>
      </style:paragraph-properties>
      <style:text-properties style:font-name="Times New Roman" fo:font-size="13pt" officeooo:paragraph-rsid="0009e3d7" fo:background-color="transparent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9a8ccf" officeooo:paragraph-rsid="0009e3d7" fo:background-color="transparent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8a3ad6" officeooo:paragraph-rsid="0009e3d7" fo:background-color="transparent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09e3d7" fo:background-color="transparent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.388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09e3d7" fo:background-color="transparent" style:font-size-asian="13pt" style:font-size-complex="13pt"/>
    </style:style>
    <style:style style:name="P40" style:family="paragraph" style:parent-style-name="Standard">
      <style:paragraph-properties fo:margin-left="0cm" fo:margin-right="-0.425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3pt" officeooo:rsid="008ea404" officeooo:paragraph-rsid="0009e3d7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-0.425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3pt" fo:language="ru" fo:country="RU" officeooo:rsid="008ea404" officeooo:paragraph-rsid="0009e3d7" fo:background-color="transparent" style:font-size-asian="13pt" style:font-size-complex="13pt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4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09e3d7" fo:background-color="transparent" style:font-size-asian="13pt" style:font-size-complex="13pt"/>
    </style:style>
    <style:style style:name="P44" style:family="paragraph" style:parent-style-name="Standard" style:master-page-name="First_20_Page">
      <style:paragraph-properties style:page-number="auto"/>
      <style:text-properties fo:font-size="13pt" officeooo:paragraph-rsid="0009e3d7" fo:background-color="transparent" style:font-size-asian="13pt" style:font-size-complex="13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9e3d7" fo:background-color="transparent" style:font-size-asian="13pt" style:font-size-complex="13pt"/>
    </style:style>
    <style:style style:name="P4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09e3d7" fo:background-color="transparent" style:font-size-asian="13pt" style:font-size-complex="13pt"/>
    </style:style>
    <style:style style:name="T1" style:family="text">
      <style:text-properties officeooo:rsid="00858aeb"/>
    </style:style>
    <style:style style:name="T2" style:family="text">
      <style:text-properties fo:language="en" fo:country="US" officeooo:rsid="004acfc8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officeooo:rsid="002c54fb" style:language-asian="en" style:country-asian="US"/>
    </style:style>
    <style:style style:name="T5" style:family="text">
      <style:text-properties style:font-name="Times New Roman" fo:language="ru" fo:country="RU" officeooo:rsid="008452de" style:language-asian="en" style:country-asian="US"/>
    </style:style>
    <style:style style:name="T6" style:family="text">
      <style:text-properties style:font-name="Times New Roman" fo:language="ru" fo:country="RU" officeooo:rsid="002e5580" style:language-asian="en" style:country-asian="US"/>
    </style:style>
    <style:style style:name="T7" style:family="text">
      <style:text-properties style:font-name="Times New Roman" fo:language="ru" fo:country="RU" officeooo:rsid="008b0f18" style:language-asian="en" style:country-asian="US"/>
    </style:style>
    <style:style style:name="T8" style:family="text">
      <style:text-properties style:font-name="Times New Roman" fo:language="ru" fo:country="RU" officeooo:rsid="00455153" style:language-asian="en" style:country-asian="US"/>
    </style:style>
    <style:style style:name="T9" style:family="text">
      <style:text-properties style:font-name="Times New Roman" fo:language="ru" fo:country="RU" officeooo:rsid="00307a76" style:language-asian="en" style:country-asian="US"/>
    </style:style>
    <style:style style:name="T10" style:family="text">
      <style:text-properties style:font-name="Times New Roman" fo:language="ru" fo:country="RU" officeooo:rsid="00337296" style:language-asian="en" style:country-asian="US"/>
    </style:style>
    <style:style style:name="T11" style:family="text">
      <style:text-properties style:font-name="Times New Roman" fo:language="ru" fo:country="RU" officeooo:rsid="00318869" style:language-asian="en" style:country-asian="US"/>
    </style:style>
    <style:style style:name="T12" style:family="text">
      <style:text-properties style:font-name="Times New Roman" fo:language="ru" fo:country="RU" officeooo:rsid="0079b753" style:language-asian="en" style:country-asian="US"/>
    </style:style>
    <style:style style:name="T13" style:family="text">
      <style:text-properties style:font-name="Times New Roman" fo:language="ru" fo:country="RU" officeooo:rsid="0093b701" style:language-asian="en" style:country-asian="US"/>
    </style:style>
    <style:style style:name="T14" style:family="text">
      <style:text-properties style:font-name="Times New Roman" fo:language="ru" fo:country="RU" officeooo:rsid="006990cd" style:language-asian="en" style:country-asian="US"/>
    </style:style>
    <style:style style:name="T15" style:family="text">
      <style:text-properties style:font-name="Times New Roman" fo:language="ru" fo:country="RU" officeooo:rsid="00325925" style:language-asian="en" style:country-asian="US"/>
    </style:style>
    <style:style style:name="T16" style:family="text">
      <style:text-properties style:font-name="Times New Roman" fo:language="ru" fo:country="RU" officeooo:rsid="0034f124" style:language-asian="en" style:country-asian="US"/>
    </style:style>
    <style:style style:name="T17" style:family="text">
      <style:text-properties style:font-name="Times New Roman" fo:language="ru" fo:country="RU" officeooo:rsid="00ab5018" style:language-asian="en" style:country-asian="US"/>
    </style:style>
    <style:style style:name="T18" style:family="text">
      <style:text-properties style:font-name="Times New Roman" fo:language="ru" fo:country="RU" officeooo:rsid="00302e93" style:language-asian="en" style:country-asian="US"/>
    </style:style>
    <style:style style:name="T19" style:family="text">
      <style:text-properties style:font-name="Times New Roman" fo:language="ru" fo:country="RU" officeooo:rsid="006108b3"/>
    </style:style>
    <style:style style:name="T20" style:family="text">
      <style:text-properties style:font-name="Times New Roman" fo:language="ru" fo:country="RU" officeooo:rsid="00654b23"/>
    </style:style>
    <style:style style:name="T21" style:family="text">
      <style:text-properties style:font-name="Times New Roman" fo:language="ru" fo:country="RU" officeooo:rsid="00395f9b"/>
    </style:style>
    <style:style style:name="T22" style:family="text">
      <style:text-properties style:font-name="Times New Roman" fo:language="ru" fo:country="RU" officeooo:rsid="002c54fb"/>
    </style:style>
    <style:style style:name="T23" style:family="text">
      <style:text-properties style:font-name="Times New Roman" fo:language="ru" fo:country="RU" officeooo:rsid="0079b753"/>
    </style:style>
    <style:style style:name="T24" style:family="text">
      <style:text-properties style:font-name="Times New Roman" fo:language="ru" fo:country="RU" officeooo:rsid="008dd935"/>
    </style:style>
    <style:style style:name="T25" style:family="text">
      <style:text-properties style:font-name="Times New Roman" fo:language="ru" fo:country="RU" officeooo:rsid="002e0b10"/>
    </style:style>
    <style:style style:name="T26" style:family="text">
      <style:text-properties style:font-name="Times New Roman" fo:language="ru" fo:country="RU" officeooo:rsid="00858aeb" fo:background-color="#ffffff" loext:char-shading-value="0"/>
    </style:style>
    <style:style style:name="T27" style:family="text">
      <style:text-properties style:font-name="Times New Roman" fo:language="ru" fo:country="RU" officeooo:rsid="00324b6d" fo:background-color="#ffffff" loext:char-shading-value="0"/>
    </style:style>
    <style:style style:name="T28" style:family="text">
      <style:text-properties style:font-name="Times New Roman" fo:language="ru" fo:country="RU" officeooo:rsid="0036a79c"/>
    </style:style>
    <style:style style:name="T29" style:family="text">
      <style:text-properties style:font-name="Times New Roman" fo:language="ru" fo:country="RU" officeooo:rsid="0049b39e"/>
    </style:style>
    <style:style style:name="T30" style:family="text">
      <style:text-properties style:font-name="Times New Roman" fo:language="ru" fo:country="RU" officeooo:rsid="00308936"/>
    </style:style>
    <style:style style:name="T31" style:family="text">
      <style:text-properties style:font-name="Times New Roman" fo:language="ru" fo:country="RU" officeooo:rsid="002e58c7"/>
    </style:style>
    <style:style style:name="T32" style:family="text">
      <style:text-properties style:font-name="Times New Roman" fo:language="ru" fo:country="RU" officeooo:rsid="0030b0a7"/>
    </style:style>
    <style:style style:name="T33" style:family="text">
      <style:text-properties style:font-name="Times New Roman" fo:language="ru" fo:country="RU" officeooo:rsid="005689f2"/>
    </style:style>
    <style:style style:name="T34" style:family="text">
      <style:text-properties style:font-name="Times New Roman" fo:language="ru" fo:country="RU" officeooo:rsid="00858aeb"/>
    </style:style>
    <style:style style:name="T35" style:family="text">
      <style:text-properties style:font-name="Times New Roman" fo:language="ru" fo:country="RU" officeooo:rsid="002fe1b6"/>
    </style:style>
    <style:style style:name="T36" style:family="text">
      <style:text-properties style:font-name="Times New Roman" fo:language="ru" fo:country="RU" officeooo:rsid="009add18"/>
    </style:style>
    <style:style style:name="T37" style:family="text">
      <style:text-properties style:font-name="Times New Roman" fo:language="ru" fo:country="RU" officeooo:rsid="003c50c7"/>
    </style:style>
    <style:style style:name="T38" style:family="text">
      <style:text-properties style:font-name="Times New Roman" fo:language="ru" fo:country="RU" officeooo:rsid="002c21a8"/>
    </style:style>
    <style:style style:name="T39" style:family="text">
      <style:text-properties style:font-name="Times New Roman" fo:language="ru" fo:country="RU" officeooo:rsid="002ded9b"/>
    </style:style>
    <style:style style:name="T40" style:family="text">
      <style:text-properties style:font-name="Times New Roman" fo:language="ru" fo:country="RU" officeooo:rsid="00ab5018"/>
    </style:style>
    <style:style style:name="T41" style:family="text">
      <style:text-properties style:font-name="Times New Roman" fo:language="ru" fo:country="RU" officeooo:rsid="0033f2cb"/>
    </style:style>
    <style:style style:name="T42" style:family="text">
      <style:text-properties style:font-name="Times New Roman" fo:language="ru" fo:country="RU" officeooo:rsid="009add18" fo:background-color="transparent" loext:char-shading-value="0"/>
    </style:style>
    <style:style style:name="T43" style:family="text">
      <style:text-properties style:font-name="Times New Roman" fo:language="ru" fo:country="RU" officeooo:rsid="0033f2cb" fo:background-color="transparent" loext:char-shading-value="0"/>
    </style:style>
    <style:style style:name="T44" style:family="text">
      <style:text-properties style:font-name="Times New Roman" fo:language="ru" fo:country="RU" officeooo:rsid="003299f4"/>
    </style:style>
    <style:style style:name="T45" style:family="text">
      <style:text-properties style:font-name="Times New Roman" fo:language="en" fo:country="US" officeooo:rsid="004acfc8" style:language-asian="en" style:country-asian="US"/>
    </style:style>
    <style:style style:name="T46" style:family="text">
      <style:text-properties style:font-name="Times New Roman" fo:language="en" fo:country="US" officeooo:rsid="0049b39e"/>
    </style:style>
    <style:style style:name="T47" style:family="text">
      <style:text-properties style:font-name="Times New Roman" fo:language="en" fo:country="US" officeooo:rsid="0030b0a7"/>
    </style:style>
    <style:style style:name="T48" style:family="text">
      <style:text-properties style:font-name="Times New Roman" fo:language="en" fo:country="US" officeooo:rsid="002e58c7"/>
    </style:style>
    <style:style style:name="T49" style:family="text">
      <style:text-properties style:font-name="Times New Roman" fo:letter-spacing="0.106cm"/>
    </style:style>
    <style:style style:name="T50" style:family="text">
      <style:text-properties style:font-name="Times New Roman" fo:font-size="13pt" fo:language="ru" fo:country="RU" officeooo:rsid="0033dc7c" fo:background-color="#ffffff" loext:char-shading-value="0" style:font-size-asian="13pt" style:language-asian="ru" style:country-asian="RU" style:font-name-complex="Times New Roman1" style:language-complex="ar" style:country-complex="SA"/>
    </style:style>
    <style:style style:name="T51" style:family="text">
      <style:text-properties style:font-name="Times New Roman" fo:font-size="13pt" fo:language="ru" fo:country="RU" officeooo:rsid="0041621e" fo:background-color="#ffffff" loext:char-shading-value="0" style:font-size-asian="13pt" style:language-asian="ru" style:country-asian="RU" style:font-name-complex="Times New Roman1" style:language-complex="ar" style:country-complex="SA"/>
    </style:style>
    <style:style style:name="T52" style:family="text">
      <style:text-properties style:font-name="Times New Roman" officeooo:rsid="0034c6e7" fo:background-color="transparent" loext:char-shading-value="0"/>
    </style:style>
    <style:style style:name="T53" style:family="text">
      <style:text-properties style:font-name="Times New Roman" officeooo:rsid="00835505" fo:background-color="transparent" loext:char-shading-value="0"/>
    </style:style>
    <style:style style:name="T54" style:family="text">
      <style:text-properties style:font-name="Times New Roman" officeooo:rsid="005614ce"/>
    </style:style>
    <style:style style:name="T55" style:family="text">
      <style:text-properties style:font-name="Times New Roman" officeooo:rsid="00395f9b"/>
    </style:style>
    <style:style style:name="T56" style:family="text">
      <style:text-properties officeooo:rsid="00a79b46"/>
    </style:style>
    <style:style style:name="T57" style:family="text">
      <style:text-properties officeooo:rsid="004570c8"/>
    </style:style>
    <style:style style:name="T58" style:family="text">
      <style:text-properties officeooo:rsid="00b08a6e"/>
    </style:style>
    <style:style style:name="T59" style:family="text">
      <style:text-properties officeooo:rsid="0034c6e7" fo:background-color="transparent" loext:char-shading-value="0"/>
    </style:style>
    <style:style style:name="T60" style:family="text">
      <style:text-properties officeooo:rsid="002e8961" fo:background-color="transparent" loext:char-shading-value="0"/>
    </style:style>
    <style:style style:name="T61" style:family="text">
      <style:text-properties officeooo:rsid="00346002" fo:background-color="transparent" loext:char-shading-value="0"/>
    </style:style>
    <style:style style:name="T62" style:family="text">
      <style:text-properties officeooo:rsid="003661b2"/>
    </style:style>
    <style:style style:name="T63" style:family="text">
      <style:text-properties officeooo:rsid="00313c62"/>
    </style:style>
    <style:style style:name="T64" style:family="text">
      <style:text-properties officeooo:rsid="0037259b"/>
    </style:style>
    <style:style style:name="T65" style:family="text">
      <style:text-properties officeooo:rsid="00395f9b"/>
    </style:style>
    <style:style style:name="T66" style:family="text">
      <style:text-properties officeooo:rsid="00346002"/>
    </style:style>
    <style:style style:name="T67" style:family="text">
      <style:text-properties officeooo:rsid="00321b41"/>
    </style:style>
    <style:style style:name="T68" style:family="text">
      <style:text-properties officeooo:rsid="0032b96c"/>
    </style:style>
    <style:style style:name="T69" style:family="text">
      <style:text-properties officeooo:rsid="003c1dd3"/>
    </style:style>
    <style:style style:name="T70" style:family="text">
      <style:text-properties officeooo:rsid="003abeb5"/>
    </style:style>
    <style:style style:name="T71" style:family="text">
      <style:text-properties officeooo:rsid="003b0ea9"/>
    </style:style>
    <style:style style:name="T72" style:family="text">
      <style:text-properties fo:language="ru" fo:country="RU" officeooo:rsid="003b0ea9"/>
    </style:style>
    <style:style style:name="T73" style:family="text">
      <style:text-properties fo:language="ru" fo:country="RU" officeooo:rsid="004c2e2a"/>
    </style:style>
    <style:style style:name="T74" style:family="text">
      <style:text-properties fo:language="ru" fo:country="RU" officeooo:rsid="002f7e4d" style:language-asian="en" style:country-asian="US"/>
    </style:style>
    <style:style style:name="T75" style:family="text">
      <style:text-properties fo:language="ru" fo:country="RU" officeooo:rsid="00325925" style:language-asian="en" style:country-asian="US"/>
    </style:style>
    <style:style style:name="T76" style:family="text">
      <style:text-properties fo:language="ru" fo:country="RU" officeooo:rsid="0034ccdc" style:language-asian="en" style:country-asian="US"/>
    </style:style>
    <style:style style:name="T77" style:family="text">
      <style:text-properties fo:language="ru" fo:country="RU" officeooo:rsid="002c54fb" style:language-asian="en" style:country-asian="US"/>
    </style:style>
    <style:style style:name="T78" style:family="text">
      <style:text-properties fo:language="ru" fo:country="RU" officeooo:rsid="0034f124" style:language-asian="en" style:country-asian="US"/>
    </style:style>
    <style:style style:name="T79" style:family="text">
      <style:text-properties fo:language="ru" fo:country="RU" officeooo:rsid="00395f9b" style:language-asian="en" style:country-asian="US"/>
    </style:style>
    <style:style style:name="T80" style:family="text">
      <style:text-properties fo:language="ru" fo:country="RU" officeooo:rsid="008ea404"/>
    </style:style>
    <style:style style:name="T81" style:family="text">
      <style:text-properties fo:language="ru" fo:country="RU" officeooo:rsid="00939bd9"/>
    </style:style>
    <style:style style:name="T82" style:family="text">
      <style:text-properties fo:language="ru" fo:country="RU" officeooo:rsid="009add18"/>
    </style:style>
    <style:style style:name="T83" style:family="text">
      <style:text-properties fo:language="ru" fo:country="RU" officeooo:rsid="0033f2cb"/>
    </style:style>
    <style:style style:name="T84" style:family="text">
      <style:text-properties fo:language="ru" fo:country="RU" officeooo:rsid="003bed03"/>
    </style:style>
    <style:style style:name="T85" style:family="text">
      <style:text-properties fo:language="ru" fo:country="RU" officeooo:rsid="003d3e21"/>
    </style:style>
    <style:style style:name="T86" style:family="text">
      <style:text-properties fo:language="ru" fo:country="RU" officeooo:rsid="003c1dd3"/>
    </style:style>
    <style:style style:name="T87" style:family="text">
      <style:text-properties fo:language="ru" fo:country="RU" officeooo:rsid="0030b2fb"/>
    </style:style>
    <style:style style:name="T88" style:family="text">
      <style:text-properties fo:language="ru" fo:country="RU" officeooo:rsid="00395f9b"/>
    </style:style>
    <style:style style:name="T89" style:family="text">
      <style:text-properties fo:language="ru" fo:country="RU" officeooo:rsid="003b4cf0"/>
    </style:style>
    <style:style style:name="T90" style:family="text">
      <style:text-properties fo:language="ru" fo:country="RU" officeooo:rsid="002c54fb"/>
    </style:style>
    <style:style style:name="T91" style:family="text">
      <style:text-properties officeooo:rsid="0034c6e7"/>
    </style:style>
    <style:style style:name="T92" style:family="text">
      <style:text-properties officeooo:rsid="002dfe08"/>
    </style:style>
    <style:style style:name="T93" style:family="text">
      <style:text-properties officeooo:rsid="0037e818"/>
    </style:style>
    <style:style style:name="T94" style:family="text">
      <style:text-properties officeooo:rsid="002f7e4d"/>
    </style:style>
    <style:style style:name="T95" style:family="text">
      <style:text-properties style:font-weight-complex="bold"/>
    </style:style>
    <style:style style:name="T96" style:family="text">
      <style:text-properties officeooo:rsid="002f7e4d" style:font-weight-complex="bold"/>
    </style:style>
    <style:style style:name="T97" style:family="text">
      <style:text-properties officeooo:rsid="00939bd9"/>
    </style:style>
    <style:style style:name="T98" style:family="text">
      <style:text-properties officeooo:rsid="00835505"/>
    </style:style>
    <style:style style:name="T99" style:family="text">
      <style:text-properties officeooo:rsid="005d322b"/>
    </style:style>
    <style:style style:name="T100" style:family="text">
      <style:text-properties officeooo:rsid="0030b2fb"/>
    </style:style>
    <style:style style:name="T101" style:family="text">
      <style:text-properties officeooo:rsid="0041b83c"/>
    </style:style>
    <style:style style:name="T102" style:family="text">
      <style:text-properties fo:color="#000000" loext:opacity="100%" style:font-name="Times New Roman" fo:language="ru" fo:country="RU" officeooo:rsid="003db6dd"/>
    </style:style>
    <style:style style:name="T103" style:family="text">
      <style:text-properties officeooo:rsid="009a93a7"/>
    </style:style>
    <style:style style:name="T104" style:family="text">
      <style:text-properties officeooo:rsid="00597280"/>
    </style:style>
    <style:style style:name="T105" style:family="text">
      <style:text-properties officeooo:rsid="0059f8bb"/>
    </style:style>
    <style:style style:name="T106" style:family="text">
      <style:text-properties officeooo:rsid="003299f4"/>
    </style:style>
    <style:style style:name="T107" style:family="text">
      <style:text-properties officeooo:rsid="008af355"/>
    </style:style>
    <style:style style:name="T108" style:family="text">
      <style:text-properties officeooo:rsid="0036dc2d"/>
    </style:style>
    <style:style style:name="T109" style:family="text">
      <style:text-properties officeooo:rsid="00ab501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439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5">ПОСТАНОВЛЕНИЕ</text:p>
      <text:p text:style-name="P7">о назначении административного наказания</text:p>
      <text:p text:style-name="P7">по делу № <text:span text:style-name="T1">034/04/7.32.3-155/2024</text:span><text:span text:style-name="T2"> </text:span>об административном правонарушении</text:p>
      <text:p text:style-name="P8"/>
      <text:p text:style-name="P9"><text:span text:style-name="T4">29</text:span><text:span text:style-name="T5"> </text:span><text:span text:style-name="T6">февраля</text:span><text:span text:style-name="T7"> </text:span><text:span text:style-name="T5">202</text:span><text:span text:style-name="T8">4 </text:span><text:span text:style-name="T45">г.</text:span><text:span text:style-name="T9"> <text:s text:c="98"/>Волгоград</text:span></text:p>
      <text:p text:style-name="P10"/>
      <text:p text:style-name="P11"><text:span text:style-name="T9">З</text:span><text:span text:style-name="T10">аместитель руководителя Управления Федеральной антимонопольной службы <text:s text:c="5"/>по Волгоградской области </text:span><text:span text:style-name="T11">Я. Ольга Ивановна,</text:span><text:span text:style-name="T10"> рассмотрев по месту нахождения Управления (ул. 7-я Гвардейская, д. 12, Волгоград, 400005) </text:span><text:span text:style-name="T12">материалы выявленного наличия события административного правонарушения, ответственность за которое предусмотрен</text:span><text:span text:style-name="T13">а</text:span><text:span text:style-name="T12"> ч.</text:span><text:span text:style-name="T14"> </text:span><text:span text:style-name="T4">4</text:span><text:span text:style-name="T14"> ст. 7.32.3 Кодекса Российской Федерации об административных правонарушениях (далее – КоАП РФ), </text:span><text:span text:style-name="T15">в действиях юридического лица – муниципального учреждения «Социально - досуговый центр «Перекресток» (ИНН 3443054988, </text:span><text:span text:style-name="T4">расположено по адресу: </text:span><text:span text:style-name="T15">пр-т им. Маршала Г.К. Жукова, 85, </text:span><text:span text:style-name="T16">В</text:span><text:span text:style-name="T15">олгоград, 400094), выразившихся в размещении с нарушением срока информации о заключенном договоре, информации об исполнении договора</text:span><text:span text:style-name="T17">,</text:span></text:p>
      <text:p text:style-name="P12"><text:span text:style-name="T19">- </text:span><text:span text:style-name="T20">в </text:span><text:span text:style-name="T21">присутствии </text:span><text:span text:style-name="T22">представителя </text:span><text:span text:style-name="T15">юридического лица – муниципального учреждения «Социально - досуговый центр «Перекресток»</text:span><text:span text:style-name="T20"> </text:span><text:span text:style-name="T21">Владимировой И.М. (доверенность от 13.02.2024)</text:span></text:p>
      <text:p text:style-name="P6"><text:span text:style-name="T3">УСТАНОВИЛ</text:span><text:span text:style-name="T49">:</text:span></text:p>
      <text:p text:style-name="P23"><text:span text:style-name="T23">В Волгоградское УФАС России </text:span><text:span text:style-name="T24">из </text:span><text:span text:style-name="T25">к</text:span><text:span text:style-name="T26">омитет</text:span><text:span text:style-name="T27">а</text:span><text:span text:style-name="T26"> молодежной политики и туризма администрации Волгограда </text:span><text:span text:style-name="T28">поступил </text:span><text:span text:style-name="T29">акт</text:span><text:span text:style-name="T46"> </text:span><text:span text:style-name="T47">№ 1</text:span><text:span text:style-name="T48">0</text:span><text:span text:style-name="T47"> </text:span><text:span text:style-name="T30">от 3</text:span><text:span text:style-name="T31">0</text:span><text:span text:style-name="T30">.1</text:span><text:span text:style-name="T31">1</text:span><text:span text:style-name="T30">.2023 </text:span><text:span text:style-name="T32">проведения проверки соблюдения </text:span><text:span text:style-name="T29">т</text:span><text:span text:style-name="T33">р</text:span><text:span text:style-name="T29">ебований Федерального закона от 18.07.2011 № 223-ФЗ «О закупках товаров, работ, услуг отдельными видами юридических лиц» </text:span><text:span text:style-name="T34">(далее — Закон о закупках) </text:span><text:span text:style-name="T29">и иных принятых в соответствии с ним нормативно правовых актов Российской Федерации</text:span><text:span text:style-name="T28"> </text:span><text:span text:style-name="T31">Учреждения</text:span><text:span text:style-name="T28"> </text:span><text:span text:style-name="T29">(далее - </text:span><text:span text:style-name="T28">материалы проверки, </text:span><text:span text:style-name="T35">вх. </text:span><text:span text:style-name="T31">№ </text:span><text:span text:style-name="Font_20_Style13"><text:span text:style-name="T50">487-ЭП</text:span></text:span><text:span text:style-name="Font_20_Style13"><text:span text:style-name="T51">/2</text:span></text:span><text:span text:style-name="Font_20_Style13"><text:span text:style-name="T50">4</text:span></text:span><text:span text:style-name="Font_20_Style13"><text:span text:style-name="T51"> от </text:span></text:span><text:span text:style-name="Font_20_Style13"><text:span text:style-name="T50">18</text:span></text:span><text:span text:style-name="Font_20_Style13"><text:span text:style-name="T51">.</text:span></text:span><text:span text:style-name="Font_20_Style13"><text:span text:style-name="T50">0</text:span></text:span><text:span text:style-name="Font_20_Style13"><text:span text:style-name="T51">1.202</text:span></text:span><text:span text:style-name="Font_20_Style13"><text:span text:style-name="T50">4</text:span></text:span><text:span text:style-name="T35">)</text:span><text:span text:style-name="T23"> </text:span><text:span text:style-name="T15">муниципального учреждения «Социально - досуговый центр «Перекресток»</text:span><text:span text:style-name="T20"> </text:span><text:span text:style-name="T21">(</text:span><text:span text:style-name="T23">далее - </text:span><text:span text:style-name="T22">Учреждение)</text:span><text:span text:style-name="T23">. </text:span><text:span text:style-name="T36">Дело об административном правонарушении возбуждено </text:span><text:span text:style-name="T37">н</text:span><text:span text:style-name="T36">ачальник</text:span><text:span text:style-name="T37">ом </text:span><text:span text:style-name="T36"><text:s/>отдела контроля органов власти Управления Л</text:span><text:span text:style-name="T37">.</text:span><text:span text:style-name="T36"> Е.В. в отношении </text:span><text:span text:style-name="T38">юридического лица - </text:span><text:span text:style-name="T39">Учреждения</text:span><text:span text:style-name="T40"> </text:span><text:span text:style-name="T36">в связи с установлением факта невыполнения требований, предусмотренных ч. </text:span><text:span text:style-name="T41">2</text:span><text:span text:style-name="T36"> ст. 4.</text:span><text:span text:style-name="T41">1</text:span><text:span text:style-name="T36"> Закон</text:span><text:span text:style-name="T39">а</text:span><text:span text:style-name="T36"> о закупках, ответственность за которое предусмотрена ч. </text:span><text:span text:style-name="T39">4</text:span><text:span text:style-name="T36"> ст. 7.32.3 КоАП РФ. </text:span></text:p>
      <text:p text:style-name="P34">Согласно ст. 6 Закона о закупках контроль за соблюдением требований указанного закона осуществляется в порядке, установленном законодательством Российской Федерации. </text:p>
      <text:p text:style-name="P34">Исходя из п. 1 Положения о территориальном органе Федеральной антимонопольной службы, утверждённого приказом ФАС России от 23.07.2015 № 649/15, территориальный орган осуществляет функции по контролю за соблюдением законодательства в сфере закупок товаров, работ, услуг отдельными видами юридических лиц. В соответствии с п. 7.12 Положения о территориальном органе Федеральной антимонопольной службы территориальный орган имеет право в установленном законом порядке рассматривать дела об административных правонарушениях, налагать административные штрафы.</text:p>
      <text:p text:style-name="P34">В соответствии с ч. 1 ст. 23.83 КоАП РФ федеральный орган исполнительной власти, уполномоченный на осуществление контроля в сфере закупок товаров, работ, услуг отдельными видами юридических лиц, его территориальные органы <text:soft-page-break/>рассматривают дела об административных правонарушениях, предусмотренных <text:span text:style-name="T56">в том числе</text:span> ч. 4 ст. 7.32.3 КоАП РФ.</text:p>
      <text:p text:style-name="P35"><text:span text:style-name="T57">Согласно п. 3 ч. 2 ст. 28.83 КоАП РФ р</text:span>ассматривать дела об административных правонарушениях, предусмотренных ч. 4 ст. 7.32.3 КоАП РФ, вправе <text:span text:style-name="T58">в том числе</text:span> заместители руководителей территориальных органов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.</text:p>
      <text:p text:style-name="P34">Изучив материалы дела, должностное лицо, рассматривающее дело <text:s text:c="31"/>об административном правонарушении, пришло к выводу о наличии в действиях (бездействии) лица, в отношении которого ведётся производство по делу, состава вменяемого административного правонарушения, предусмотренного ч. 4 ст. 7.32.3 КоАП РФ, ввиду следующего. </text:p>
      <text:p text:style-name="P34">В соответствии с п. 1 ч. 1 ст. 3 Закона о закупках при закупке товаров, работ, услуг заказчики руководствуются принципами информационной открытости закупки. </text:p>
      <text:p text:style-name="P34">В п. 1 ч. 2 ст. 1 приведенного выше Закона установлены общие принципы закупки товаров, работ, услуг и основные требования к закупке товаров, работ, услуг бюджетным учреждением при наличии правового акта, утвержденного в соответствии с ч. 3 ст. 2 Закона о закупках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ч. 1 ст. 4 Закона, при осуществлении закупок за счет средств, полученных учреждением при осуществлении им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.</text:p>
      <text:p text:style-name="P13"><text:span text:style-name="T52">В силу п. 4 постановления Правительства Р</text:span><text:span text:style-name="T53">оссийской </text:span><text:span text:style-name="T52">Ф</text:span><text:span text:style-name="T53">едерации</text:span><text:span text:style-name="T52"> от 10.09.2012 № 908 «Об утверждении положения о размещении на официальном сайте информации о закупке» (далее – Положение) информация о закупке размещается в единой информационной системе только после подписания документа, содержащего указанную информацию, усиленной квалифицированной электронной подписью лица, уполномоченного на размещение в единой информационной системе информации от имени заказчика.</text:span></text:p>
      <text:p text:style-name="P13"><text:span text:style-name="T59">Законом о закупках </text:span><text:span text:style-name="T60">в </text:span><text:span text:style-name="T42">ч. </text:span><text:span text:style-name="T43">2</text:span><text:span text:style-name="T42"> ст. 4.</text:span><text:span text:style-name="T43">1</text:span><text:span text:style-name="T42"> </text:span><text:span text:style-name="T59">предусмотрено, что в</text:span><text:span text:style-name="T61">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стоимость которых превышает размеры, установленные ч. 15 ст. 4 </text:span><text:span text:style-name="T59">Закона о закупках</text:span><text:span text:style-name="T61">, заказчики вносят информацию и документы, установленные Правительством Российской Федерации в соответствии с ч. 1 ст. </text:span><text:span text:style-name="T59">4.1 Закона о закупках</text:span><text:span text:style-name="T61">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 </text:span></text:p>
      <text:p text:style-name="P13"><text:span text:style-name="T62">В п. 1 ч. </text:span>15 <text:span text:style-name="T62">ст. 4 Закона о закупках установлено, что н</text:span>е подлежат размещению в единой информационной системе информация о закупке товаров, работ, услуг, стоимость которых не превышает сто тысяч рублей. </text:p>
      <text:p text:style-name="P14">Установлено, что <text:span text:style-name="T63">Учреждением</text:span> <text:span text:style-name="T64">в 202</text:span><text:span text:style-name="T63">3</text:span><text:span text:style-name="T64"> году заключен</text:span><text:span text:style-name="T65">о</text:span><text:span text:style-name="T64"> </text:span><text:span text:style-name="T63">49 гражданского-правовых договоров на сумму 707 991,92 руб., </text:span><text:span text:style-name="T66">сумма 48 договоров не превышала 100 000,00 руб., </text:span><text:span text:style-name="T62">договор от 03.07.2023 с </text:span><text:span text:style-name="T67">ИП Х. А. В. </text:span><text:span text:style-name="T62">заключен на сумму </text:span><text:span text:style-name="T66">120 818,00 руб.</text:span><text:span text:style-name="T62"> </text:span><text:soft-page-break/><text:span text:style-name="T68">Извещение об осуществлении закупки, протокол об определении поставщика, подрядчика, исполнителя на выполнение ремонтных работ </text:span><text:span text:style-name="T66">при заключении договора </text:span><text:span text:style-name="T67">от 03.07.2023 </text:span><text:span text:style-name="T66">на сумму 120 818,00 руб. </text:span><text:span text:style-name="T67">с ИП Х. А. В. </text:span><text:span text:style-name="T66">Учреждением не размещалась. Информация о договоре </text:span><text:span text:style-name="T67">от 03.07.2023 </text:span><text:span text:style-name="T69">должна была быть </text:span><text:span text:style-name="T62">размещена </text:span><text:span text:style-name="T69">не позднее 06.07.2023, а размещена </text:span><text:span text:style-name="T67">08.12.2023, </text:span><text:span text:style-name="T62">что является </text:span><text:span text:style-name="T66">нарушением сроков, указанных в ч. 2 ст. 4.1 </text:span><text:span text:style-name="T65">Закона о закупках</text:span><text:span text:style-name="T66">. </text:span><text:span text:style-name="T62">Срок действия договора от 03.07.2023 до 17.07.2023, срок исполнения договора 17.07.2023, и</text:span><text:span text:style-name="T70">нформация о результатах исполнения </text:span><text:span text:style-name="T71">указанн</text:span><text:span text:style-name="T62">ого</text:span><text:span text:style-name="T71"> </text:span><text:span text:style-name="T70">договор</text:span><text:span text:style-name="T62">а Учреждением </text:span><text:span text:style-name="T72">в реестр договоров внесена </text:span><text:span text:style-name="T73">14.02.2024</text:span><text:span text:style-name="T70">. </text:span></text:p>
      <text:p text:style-name="P21">В соответствии с ч. 1 ст.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0">Установлен следующий состав правонарушения:</text:p>
      <text:p text:style-name="P41">Субъект.</text:p>
      <text:p text:style-name="P46">Согласно ч. 1 ст. 2.10 КоАП РФ юридические лица подлежат административной ответственности за совершение административных правонарушений в случаях, предусмотренных статьями раздела II КоАП РФ или законами субъектов Российской Федерации об административных правонарушениях.</text:p>
      <text:p text:style-name="P16"><text:span text:style-name="T74">М</text:span><text:span text:style-name="T75">униципально</text:span><text:span text:style-name="T74">е</text:span><text:span text:style-name="T75"> учреждени</text:span><text:span text:style-name="T74">е</text:span><text:span text:style-name="T75"> «Социально - досуговый центр «Перекресток»</text:span><text:span text:style-name="T91"> является учреждением, на которое распространяется действие Закона о закупках. </text:span></text:p>
      <text:p text:style-name="P15"><text:span text:style-name="T80">Объект – общественные отношения, возникающие при </text:span><text:span text:style-name="T81">осуществлении закупок.</text:span></text:p>
      <text:p text:style-name="P15">Объективная сторона выразилась в размещении в единой информационной системе в сфере закупок информаци<text:span text:style-name="T92">и</text:span> о <text:span text:style-name="T93">заключении договора, </text:span>результатах исполнения договор<text:span text:style-name="T94">а</text:span> заключенн<text:span text:style-name="T94">ого</text:span> <text:span text:style-name="T94">Учреждением </text:span>в 202<text:span text:style-name="T94">3</text:span> году <text:span text:style-name="T94">с нарушением срока</text:span>. </text:p>
      <text:p text:style-name="P17">Субъективная сторона.</text:p>
      <text:p text:style-name="P18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8">В данном случае у <text:span text:style-name="T94">Учреждения</text:span> имелась возможность для соблюдения предусмотренных законом требований при осуществлении своих полномочий, тем не менее, данным хозяйствующим субъектом всех зависящих от него мер по соблюдению законодательства Российской Федерации предпринято не было.</text:p>
      <text:p text:style-name="P19"><text:span text:style-name="T96">Учреждением</text:span><text:span text:style-name="T95"> документально не подтверждено наличие чрезвычайных обстоятельств, не позволивших выполнить требования действующего законодательства, а также то, что </text:span><text:span text:style-name="T96">Учреждением</text:span><text:span text:style-name="T95"> были предприняты все необходимые и возможные меры к неукоснительному и точному исполнению требований законодательства Российской Федерации.</text:span></text:p>
      <text:p text:style-name="P20">Таким образом, в бездействии <text:span text:style-name="T94">Учреждения </text:span><text:span text:style-name="T97">содержится состав административного правонарушения, предусмотренный ч. 4 ст. 7.32.3 КоАП РФ, по признакам: «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».</text:span></text:p>
      <text:p text:style-name="P21"><text:soft-page-break/>В соответствии с ч. 1 ст. 4.5 КоАП РФ срок давности привлечения <text:s text:c="32"/>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(в части административных правонарушений, предусмотренных, в том числе, ст. 7.32.3 КоАП РФ) составляет один год со дня совершения административного правонарушения. </text:p>
      <text:p text:style-name="P38">В соответствии с постановлением Пленума Верховного Суда Р<text:span text:style-name="T98">оссийской </text:span>Ф<text:span text:style-name="T98">едерации <text:s/></text:span><text:s/>от 24.03.2005 № 5 «О некоторых вопросах, возникающих у судов при применении Кодекса Российской Федерации об административных правонарушениях» срок давности привлечения к ответственности исчисляется по общим правилам исчисления сроков – со дня, следующего за днем совершения административного правонарушения (за днем обнаружения правонарушения). В случае совершения административного правонарушения, выразившегося в форме бездействия, срок привлечения к 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36">Согласно ч. 2 ст. 4.5 КоАП РФ при длящемся административном правонарушении сроки, предусмотренные частью первой этой статьи, начинают исчисляться со дня обнаружения административного правонарушения. </text:p>
      <text:p text:style-name="P36">При применении данной нормы необходимо исходить из того, что длящимся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 При этом следует учитывать, что такие обязанности могут быть возложены и иным нормативным правовым актом, а также правовым актом ненормативного характера, например, представлением прокурора, предписанием органа (должностного лица), осуществляющего государственный надзор (контроль). </text:p>
      <text:p text:style-name="P36">Невыполнение предусмотренной названными правовыми актами обязанности <text:s text:c="27"/>к установленному сроку свидетельствует о том, что административное правонарушение <text:s text:c="9"/>не является длящимся. При этом необходимо иметь в виду, что днем обнаружения длящегося административного правонарушения считается день, когда должностное лицо, уполномоченное составлять протокол об административном правонарушении, выявило факт его совершения.</text:p>
      <text:p text:style-name="P36">Срок давности привлечения к административной ответственности за правонарушение, в отношении которого предусмотренная правовым актом обязанность не была выполнена к определенному сроку, начинает течь с момента наступления указанного срока.</text:p>
      <text:p text:style-name="P36">По истечении установленного КоАП РФ срока давности привлечения <text:s text:c="29"/>к административной ответственности вопрос о виновности лица обсуждению не подлежит.</text:p>
      <text:p text:style-name="P37"><text:span text:style-name="T3">Таким образом, вменяемое</text:span><text:span text:style-name="T54"> </text:span><text:span text:style-name="T18">Учреждением</text:span><text:span text:style-name="T3"> правонарушение не носит характера длящегося, поэтому срок давности привлечения к ответственности необходимо исчислять со дня, следующего за последним днем периода, предоставленного для исполнения соответствующей обязанности.</text:span></text:p>
      <text:p text:style-name="P21"><text:span text:style-name="T99">С</text:span>ведения, предусмотренные <text:span text:style-name="T82">ч. </text:span><text:span text:style-name="T83">2</text:span><text:span text:style-name="T82"> ст. 4.</text:span><text:span text:style-name="T83">1</text:span><text:span text:style-name="T82"> </text:span>Закона о закупках, должны были быть размещены не позднее <text:span text:style-name="T69">0</text:span><text:span text:style-name="T100">6</text:span><text:span text:style-name="T84">.</text:span><text:span text:style-name="T85">0</text:span><text:span text:style-name="T86">7</text:span><text:span text:style-name="T84">.2023, </text:span><text:span text:style-name="T87">27</text:span><text:span text:style-name="T73">.0</text:span><text:span text:style-name="T87">7</text:span><text:span text:style-name="T73">.202</text:span><text:span text:style-name="T87">3 </text:span><text:span text:style-name="T88">соответственно.</text:span></text:p>
      <text:p text:style-name="P21">Таким образом, временем совершения административного правонарушения признаётся <text:span text:style-name="T69">07</text:span><text:span text:style-name="T84">.</text:span><text:span text:style-name="T85">0</text:span><text:span text:style-name="T86">7</text:span><text:span text:style-name="T84">.2023, </text:span><text:span text:style-name="T87">28</text:span><text:span text:style-name="T73">.0</text:span><text:span text:style-name="T87">7</text:span><text:span text:style-name="T73">.202</text:span><text:span text:style-name="T89">3</text:span><text:span text:style-name="T73">.</text:span><text:span text:style-name="T101"> </text:span></text:p>
      <text:p text:style-name="P39"><text:soft-page-break/>Место совершения административного правонарушения – ул. <text:span text:style-name="T69">8-ой Воздушной армии, д. 44 а, Волгоград</text:span>.</text:p>
      <text:p text:style-name="P24">Оценив имеющиеся в материалах дела доказательства в их совокупности, должностное лицо приходит к выводу о наличии вины лица, в отношении которого ведётся производство по делу, в совершении вменённого ему административного правонарушения.</text:p>
      <text:p text:style-name="P24">Правонарушителем не представлены доказательства, подтверждающие факт принятия им всех зависящих от него мер, направленных на соблюдение требований, установленных законом.</text:p>
      <text:p text:style-name="P24">В материалах дела отсутствуют доказательства принятия лицом, в отношении которого ведётся производство по делу, исчерпывающих мер для соблюдения указанных выше требований Закона о закупках. При достаточной степени заботливости и осмотрительности указанное лицо, ввиду заведомой осведомленности о требованиях закона, обязательности применения закона и ответственности за невыполнение его норм, могло и должно было обеспечить выполнение требований действующего законодательства Российской Федерации о закупках товаров, работ, услуг отдельными видами юридических лиц и надлежащим образом выполнить обязательные требования, однако не исполнило таковые ввиду пренебрежительного отношения к исполнению своих обязанностей. Каких-либо чрезвычайных и не предотвратимых обстоятельств, объективных препятствий к выполнению предусмотренных Законом о закупках требований должностным лицом, рассматривающим дело об административном правонарушении, не установлено.</text:p>
      <text:p text:style-name="P4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 (ч. 3 ст. 4.1 КоАП РФ).</text:p>
      <text:p text:style-name="P42">При данных обстоятельствах, вина лица, в отношении которого ведётся производство по делу, в совершении административного правонарушения, предусмотренного ч. <text:span text:style-name="T65">4</text:span> ст. 7.32.3 КоАП РФ, является установленной.</text:p>
      <text:p text:style-name="P27"><text:span text:style-name="T3">Ввиду изложенного должностное лицо приходит к выводу о том, что в бездействии </text:span><text:span text:style-name="T44">Учреждения</text:span><text:span text:style-name="T102"> </text:span><text:span text:style-name="T3">имеется состав вменяемого административного правонарушения, предусмотренного ч. </text:span><text:span text:style-name="T55">4</text:span><text:span text:style-name="T3"> ст. 7.32.3 КоАП РФ.</text:span></text:p>
      <text:p text:style-name="P24">Лицу, в отношении которого ведётся производство по делу об административном правонарушении, разъясняются права, предусмотренные ст. 25.1 и 25.5 КоАП РФ. В соответствии со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право на ознакомление с протоколом, а также иные процессуальные права и обязанности, предусмотренные Кодексом.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 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 и если от лица не поступило ходатайство об отложении рассмотрения дела либо если такое ходатайство оставлено без удовлетворения. </text:p>
      <text:p text:style-name="P29"><text:soft-page-break/>В силу ст. 25.5 КоАП РФ для оказания юридической помощи лицу, в отношении которого ведется производство по делу об административном правонарушении, <text:s text:c="30"/>в производстве по делу об административном правонарушении может участвовать защитник. В качестве защитника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 Защитник, допущенный к участию в 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 соответствии с настоящим Кодексом.</text:p>
      <text:p text:style-name="P24">Должностное лицо учитывает, что характер допущенного нарушения определяется, в том числе, исходя из последствий, которые данными нарушениями вызваны, и возможности устранения этих последствий.</text:p>
      <text:p text:style-name="P31">В соответствии <text:span text:style-name="T103">со</text:span> ст. 4.<text:span text:style-name="T103">3</text:span> КоАП <text:span text:style-name="T103">обстоятельств, отягчающих административную ответственность не установлено.</text:span></text:p>
      <text:p text:style-name="P32"><text:span text:style-name="T104">В материалах дела име</text:span><text:span text:style-name="T105">е</text:span><text:span text:style-name="T104">тся </text:span><text:span text:style-name="T105">объяснение </text:span><text:span text:style-name="T106">Учреждения</text:span><text:span text:style-name="T107"> в котор</text:span><text:span text:style-name="T105">ом</text:span><text:span text:style-name="T107"> факт размещения информации </text:span><text:span text:style-name="T106">с нарушением срока </text:span><text:span text:style-name="T107">не отрицает</text:span><text:span text:style-name="T92">ся</text:span><text:span text:style-name="T108">.</text:span></text:p>
      <text:p text:style-name="P24">Согласно ч. 3 ст. 3.4 КоАП РФ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в соответствии со ст. 4.1.1 КоАП РФ.</text:p>
      <text:p text:style-name="P22">В соответствии с ч. 1 ст. 4.1.1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. 2 ст. 3.4 КоАП РФ, за исключением случаев, предусмотренных ч. 2 ст. 3.4 КоАП РФ.</text:p>
      <text:p text:style-name="P22">Вместе с тем в соответствии с положениями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2">Кроме того, как это следует из ч. 1 ст. 31.9 КоАП РФ постановление о назначении административного наказания не подлежит исполнению в случае, если это постановление не было приведено в исполнение в течение двух лет со дня его вступления в законную силу.</text:p>
      <text:p text:style-name="P22"><text:soft-page-break/>Учитывая позицию Верховного Суда Российской Федерации, изложенную в определении от 17.10.2023 № 307-ЭС23-10623, истечение сроков, указанных в ст. 4.6 и 31.9 КоАП РФ, в период течения которых лицо считается подвергнутым административному наказанию по одному или нескольким административным правонарушениям, исключает возможность учета таких административных правонарушений в качестве основания, препятствующего применению взаимосвязанных положений ч. 2 ст. 3.4 и ст. 4.1.1 КоАП РФ, позволяющих заменить назначенное наказание в виде административного штрафа на предупреждение.</text:p>
      <text:p text:style-name="P22">Учитывая, что <text:span text:style-name="T106">Учреждением</text:span><text:span text:style-name="T92"> </text:span>вменяемое правонарушение совершено впервые, должностное лицо, рассматривающее дело об административном правонарушении, считает, что исходя из общих принципов права, согласно которым санкции должны отвечать требованиям справедливости, быть соразмерными конституционно закрепленным целям и охраняемым законным интересам, а также характеру совершённого деяния и причиненному им вреду, применительно к обстоятельствам совершённого правонарушения и субъекту административной ответственности мера административного взыскания в виде предупреждения соответствует принципам справедливости, соразмерности и дифференцированности ответственности, в связи с чем должностное лицо антимонопольного органа считает возможным назначить <text:span text:style-name="T106">Учреждению</text:span> наказание в виде предупреждения. </text:p>
      <text:p text:style-name="P21">Руководствуясь статьями 2.1, 3.2, 3.4, 4.1.1, 7.32.3, 22.2, 23.48, 29.9, 29.10 КоАП РФ,</text:p>
      <text:p text:style-name="P22"/>
      <text:p text:style-name="P22">ПОСТАНОВИЛ:</text:p>
      <text:p text:style-name="P22"/>
      <text:p text:style-name="P22">1. Привлечь <text:span text:style-name="T92">юридическое</text:span> лицо <text:span text:style-name="T75">– муниципально</text:span><text:span text:style-name="T76">е</text:span><text:span text:style-name="T75"> учреждени</text:span><text:span text:style-name="T76">е</text:span><text:span text:style-name="T75"> «Социально - досуговый центр «Перекресток» (ИНН 3443054988, </text:span><text:span text:style-name="T77">расположено по адресу: </text:span><text:span text:style-name="T75">пр-т им. Маршала Г.К. Жукова, 85, </text:span><text:span text:style-name="T78">В</text:span><text:span text:style-name="T75">олгоград, 400094)</text:span><text:span text:style-name="T109">,</text:span> к административной ответственности по ч. <text:span text:style-name="T106">4</text:span> ст. 7.32.3 Кодекса Российской Федерации об административных правонарушениях.</text:p>
      <text:p text:style-name="P22">2. Применить к <text:span text:style-name="T75">муниципально</text:span><text:span text:style-name="T79">му</text:span><text:span text:style-name="T75"> учреждени</text:span><text:span text:style-name="T79">ю</text:span> <text:span text:style-name="T75">«Социально - досуговый центр «Перекресток»</text:span> меру наказания в виде предупреждения.</text:p>
      <text:p text:style-name="P22">В соответствии с п. 3 ч. 1 ст. 30.1 и ч. 1 ст. 30.3 КоАП РФ постановление по делу об административном правонарушении может быть обжаловано в суд по месту рассмотрения дела в течение 10 суток со дня вручения или получения копии постановления. Постановление по делу об административном правонарушении, совершённом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p>
      <text:p text:style-name="P22">По истечении вышеуказанного срока не обжалованное и не опротестованное постановление по делу об административном правонарушении вступает в законную силу и обращается к исполнению.</text:p>
      <text:p text:style-name="P22"/>
      <text:p text:style-name="P22"/>
      <text:p text:style-name="P4"/>
      <text:p text:style-name="P3">Заместитель руководителя управления О.И. 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439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400F180AB37518CA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143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0:05:51.859000000</meta:creation-date>
    <dc:date>2024-06-11T10:08:11.958000000</dc:date>
    <meta:editing-duration>PT2M20S</meta:editing-duration>
    <meta:editing-cycles>1</meta:editing-cycles>
    <meta:document-statistic meta:table-count="0" meta:image-count="1" meta:object-count="0" meta:page-count="7" meta:paragraph-count="67" meta:word-count="2664" meta:character-count="21768" meta:non-whitespace-character-count="18883"/>
    <meta:generator>LibreOffice/7.1.1.2$Windows_X86_64 LibreOffice_project/fe0b08f4af1bacafe4c7ecc87ce55bb426164676</meta:generator>
  </office:meta>
</office:document-meta>
</file>