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6BFD98B46DC8B2C.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9"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style>
    <style:style style:name="P10"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12pt" style:font-size-asian="12pt" style:font-size-complex="12pt"/>
    </style:style>
    <style:style style:name="P13" style:family="paragraph" style:parent-style-name="Standard">
      <style:paragraph-properties fo:margin-left="0cm" fo:margin-right="0cm" fo:line-height="115%" fo:text-indent="0cm" style:auto-text-indent="false" style:writing-mode="lr-tb"/>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ab-stops>
          <style:tab-stop style:position="0.635cm"/>
        </style:tab-stops>
      </style:paragraph-properties>
      <style:text-properties fo:font-size="11pt" style:font-size-asian="11pt" style:font-size-complex="11pt"/>
    </style:style>
    <style:style style:name="P18"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2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2"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officeooo:paragraph-rsid="00317506" style:font-size-asian="12pt" style:font-size-complex="12pt"/>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6"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officeooo:rsid="00353675" style:font-weight-asian="bold"/>
    </style:style>
    <style:style style:name="T4" style:family="text">
      <style:text-properties fo:color="#000000" loext:opacity="100%" style:font-name="Times New Roman"/>
    </style:style>
    <style:style style:name="T5" style:family="text">
      <style:text-properties fo:color="#000000" loext:opacity="100%" style:font-name="Times New Roman" fo:background-color="#ffffff" loext:char-shading-value="0"/>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8" style:family="text">
      <style:text-properties fo:color="#000000" loext:opacity="100%" style:font-name="Times New Roman" officeooo:rsid="0030717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1" text:name="ProjectNumber"/>
        <text:user-field-decl office:value-type="string" office:string-value="Решение РНП ГУ МЧС"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quot;ВЛАДТЭК&quot;&#10;600021, г. Владимир, ул. Пушкарская, д. 44&#10;&#10;Главное управление МЧС России  по Владимирской области&#10;ул. Краснознаменная, д. 1 Б, г. Владимир, 600026"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3"/>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7"/>
          </table:table-cell>
        </table:table-row>
      </table:table>
      <text:p text:style-name="P2"/>
      <text:p text:style-name="Standard"/>
      <text:p text:style-name="Standard"/>
      <text:p text:style-name="Standard"/>
      <text:p text:style-name="Standard"/>
      <text:p text:style-name="P9">Р Е Ш Е Н И Е</text:p>
      <text:p text:style-name="P10">о включении информации в реестр</text:p>
      <text:p text:style-name="P11"><text:span text:style-name="T2">недобросовестных <text:s/>поставщиков по делу № 033/06/104-43/202</text:span><text:span text:style-name="T3">4</text:span></text:p>
      <text:p text:style-name="P5"/>
      <text:p text:style-name="P5">01 февраля 2024 года <text:s text:c="10"/><text:tab/> <text:s text:c="83"/>г. Владимир</text:p>
      <text:p text:style-name="P5">Резолютивная часть решения оглашена <text:s/>01.02.2024 года</text:p>
      <text:p text:style-name="P5"/>
      <text:p text:style-name="P5">Комиссия Владимирского УФАС России по контролю в сфере закупок (далее – Комиссия) в составе: </text:p>
      <text:p text:style-name="P5"/>
      <text:p text:style-name="P12"><text:span text:style-name="T1">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Главного управления МЧС России по Владимирской области (далее – 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 (г. Владимир), </text:span><text:span text:style-name="T4">далее – ООО /////, Исполнитель) ввиду уклонения от заключения контракта на оказание услуг по заправке, восстановлению и замене картриджей, техническому обслуживанию и ремонту оргтехники (№ 0128100000923000100) в открытом заседании в присутствии представителя Заказчика – ...(доверенность от 04.11.2023 года №б/н) и представителей <text:s/>Общества, <text:s/>….. (доверенность от 29.01.2024 №23), …. (доверенность от 29.01.2024 №23), ... (протокол от 09.01.2024 № 29).</text:span></text:p>
      <text:p text:style-name="P5"><text:soft-page-break/>В ходе рассмотрения дела, Комиссия Владимирского УФАС России.</text:p>
      <text:p text:style-name="P20">У С Т А Н О В И Л А:</text:p>
      <text:p text:style-name="P15"><text:span text:style-name="T4">25 января 2024г. во Владимирское УФАС России поступило обращение </text:span><text:span text:style-name="T1">Главного управления МЧС России по Владимирской области <text:s/></text:span><text:span text:style-name="T4">о включении информации в реестр недобросовестных поставщиков (подрядчиков, исполнителей) в отношении Общества с ограниченной ответственностью ///////, в реестр недобросовестных поставщиков (подрядчиков, исполнителей).</text:span></text:p>
      <text:p text:style-name="P21">В своем обращении заказчик указал следующее.</text:p>
      <text:p text:style-name="P15"><text:span text:style-name="T4">27.12.2023 Заказчиком в Единой информационной системе (далее- ЕИС) размещено извещение о проведении электронного аукциона на услуги по заправке, восстановлению и замене картриджей, техническому обслуживанию и ремонту оргтехники <text:s/>(№ <text:s/></text:span><text:span text:style-name="T1">0128100000923000100</text:span><text:span text:style-name="T4">).</text:span></text:p>
      <text:p text:style-name="P15"><text:span text:style-name="T4">Начальная максимальная цена контракта - </text:span><text:span text:style-name="T5">350 000,00</text:span><text:span text:style-name="T4">руб.</text:span></text:p>
      <text:p text:style-name="P21">Начальная сумма цен единиц товара, работы, услуги: 1 355 389,13 руб.</text:p>
      <text:p text:style-name="P15"><text:span text:style-name="T4">15.01.2024 опубликован Протокол подведения итогов определения поставщика (подрядчика, исполнителя), победителем был признан участник с идентификационны</text:span><text:span text:style-name="T8">м</text:span><text:span text:style-name="T4"> номером № 371296, <text:s/></text:span><text:span text:style-name="T1">с предложением о цене контракта 1 118 196,03 руб.</text:span></text:p>
      <text:p text:style-name="P21">17.01.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1">24.01.2024 Общество не подписало проект контракта в установленный срок.</text:p>
      <text:p text:style-name="P21">25.01.2023 опубликовано «Уведомление об уклонении победителя от заключения контракта».</text:p>
      <text:p text:style-name="P22">Представитель Общества пояснил, что <text:s/>намерений уклониться от заключения контракта <text:s/>Общество не имело. Неподписание контракта произошло ввиду ошибки ответственного сотрудника.</text:p>
      <text:p text:style-name="P21">Сумма обеспечения по контракту была оплачена 17.01.2024, а так же, Общество было готово к исполнению контракта и обладало всеми необходимыми ресурсами.</text:p>
      <text:p text:style-name="P18"><text:span text:style-name="T6">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7">подпунктом "а" пункта 2 части 6</text:span></text:span></text:a><text:span text:style-name="T6">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8"><text:span text:style-name="T6">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7">части 1</text:span></text:span></text:a><text:span text:style-name="T6">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7">пункте 5 части 2 статьи 42</text:span></text:span></text:a><text:span text:style-name="T6"> настоящего Федерального закона.</text:span></text:p>
      <text:p text:style-name="P21">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1"><text:soft-page-break/>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1"><text:s/>При этом такой участник закупки: </text:p>
      <text:p text:style-name="P21">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1">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1">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1">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1">б) несогласие заключить контракт, содержащий условия, предусмотренные пунктом 2 части 2 настоящей статьи;</text:p>
      <text:p text:style-name="P21">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1">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1">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18"><text:span text:style-name="T6">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text:span><text:soft-page-break/><text:span text:style-name="T6">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7">пунктом 2</text:span></text:span></text:a><text:span text:style-name="T6"> или </text:span><text:a xlink:type="simple" xlink:href="http://www.consultant.ru/document/cons_doc_LAW_421875/736577af29235547dee97f91d9593dae269c6fe9/#dst2641" text:style-name="Internet_20_link" text:visited-style-name="Visited_20_Internet_20_Link"><text:span text:style-name="Internet_20_link"><text:span text:style-name="T7">3 части 4</text:span></text:span></text:a><text:span text:style-name="T6">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7">пунктом 1 части 3</text:span></text:span></text:a><text:span text:style-name="T6">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7">частью 1</text:span></text:span></text:a><text:span text:style-name="T6">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1">15 <text:s/>января <text:s/>2024 опубликован <text:s/>Протокол  подведения итогов определения поставщика.</text:p>
      <text:p text:style-name="P21">27 января 2024 Заказчиком размещен проект контракта в ЕИС для рассмотрения и подписания победителем.</text:p>
      <text:p text:style-name="P21">24 <text:s/>января <text:s/>2024 в установленный срок Общество не подписало проект контракта.</text:p>
      <text:p text:style-name="P21">25 января <text:s/>2024 Заказчик разместил в ЕИС Протокол признания участника уклонившимся от заключения контракта.</text:p>
      <text:p text:style-name="P6">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6">1) такой участник закупки считается уклонившимся от заключения контракта;</text:p>
      <text:p text:style-name="P6">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6">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6">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6">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6">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6">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6"><text:soft-page-break/>В рассматриваемом случае в пользу отсутствия недобросовестных намерений победителя свидетельствуют внесение обеспечения исполнения контракта, что подтверждает платежное поручение от 17.01.2024 № 13, а так же, связь с заказчиком для урегулирования ситуации (письмо от 25.01.2024 № 5).</text:p>
      <text:p text:style-name="P6">На основании того, что в действиях ООО ////// <text:s/>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6">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7">Р Е Ш И Л А:</text:p>
      <text:p text:style-name="P15"><text:span text:style-name="T1">Отказать в удовлетворении обращения Главного управления МЧС России по Владимирской области</text:span><text:span text:style-name="T4"> <text:s/></text:span><text:span text:style-name="T1">(о включении информации в реестр недобросовестных поставщиков (подрядчиков, исполнителей) в отношении Общества с ограниченной ответственностью ////// ввиду уклонения от заключения контракта на оказание услуг по заправке, восстановлению и замене картриджей, техническому обслуживанию и ремонту оргтехники (№ 0128100000923000100).</text:span></text:p>
      <text:p text:style-name="P8">Решение вступает в законную силу со дня его вынесения.</text:p>
      <text:p text:style-name="P8">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8"/>
      <text:p text:style-name="P13"/>
      <text:p text:style-name="P21"/>
      <text:p text:style-name="P20"/>
      <text:p text:style-name="P14"/>
      <text:p text:style-name="P16"/>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1" text:name="ProjectNumber"/>
        </text:user-field-decls>
        <text:p text:style-name="MP1"><draw:frame draw:style-name="Mfr1" draw:name="SpdTextFrame" text:anchor-type="paragraph" svg:x="0cm" svg:y="0cm" svg:width="4.8cm" draw:z-index="7"><draw:text-box fo:min-height="0.6cm"><text:p text:style-name="MP2"><text:user-field-get text:name="ProjectNumber">2024-55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1" text:name="ProjectNumber"/>
        </text:user-field-decls>
        <text:p text:style-name="MP3"><draw:frame draw:style-name="Mfr2" draw:name="SpdBarcode" text:anchor-type="paragraph" svg:x="0cm" svg:width="4.2cm" svg:height="0.801cm" draw:z-index="8"><draw:image xlink:href="Pictures/10000000000000A10000002516BFD98B46DC8B2C.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55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c90xl5Nljv4KDkX2wVZSQQ==</meta:user-define>
    <meta:creation-date>2019-12-05T18:13:26.01</meta:creation-date>
    <meta:editing-duration>PT3H45M32S</meta:editing-duration>
    <meta:editing-cycles>37</meta:editing-cycles>
    <meta:generator>LibreOffice/7.5.2.2$Windows_X86_64 LibreOffice_project/53bb9681a964705cf672590721dbc85eb4d0c3a2</meta:generator>
    <dc:date>2024-03-04T14:18:39.579000000</dc:date>
    <meta:print-date>2019-12-05T19:08:40.18</meta:print-date>
    <meta:document-statistic meta:table-count="1" meta:image-count="2" meta:object-count="0" meta:page-count="5" meta:paragraph-count="57" meta:word-count="1893" meta:character-count="15049" meta:non-whitespace-character-count="13078"/>
    <meta:user-defined meta:name="OriginalContentHash">c90xl5Nljv4KDkX2wVZSQQ==</meta:user-defined>
    <meta:user-defined meta:name="PreviousContentHash">PNsekK9d0XONE/okIHrfi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