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6FDFB3C948678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Nonformat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fo:font-size="13pt" officeooo:paragraph-rsid="0000ea8d" style:font-size-asian="13pt" style:font-size-complex="13pt"/>
    </style:style>
    <style:style style:name="P3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3pt" officeooo:paragraph-rsid="0000ea8d" style:font-size-asian="13pt" style:font-size-complex="13pt"/>
    </style:style>
    <style:style style:name="P4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00ea8d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3pt" officeooo:paragraph-rsid="0000ea8d" style:font-size-asian="13pt" style:font-size-complex="13pt"/>
    </style:style>
    <style:style style:name="P6" style:family="paragraph" style:parent-style-name="Правильный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3pt" officeooo:paragraph-rsid="0000ea8d" fo:background-color="#ffffff" style:font-size-asian="13pt" style:font-size-complex="13pt"/>
    </style:style>
    <style:style style:name="P7" style:family="paragraph" style:parent-style-name="ConsPlusNormal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00ea8d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ConsPlusNormal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rsid="0036c5af" officeooo:paragraph-rsid="0000ea8d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ConsPlusNormal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0ea8d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fo:font-weight="normal" officeooo:rsid="0039f8c9" officeooo:paragraph-rsid="0000ea8d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0ea8d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rsid="002f71c5" officeooo:paragraph-rsid="0000ea8d" fo:background-color="#ffffff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00ea8d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00ea8d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0ea8d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officeooo:paragraph-rsid="0000ea8d" fo:background-color="#ffffff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3pt" officeooo:paragraph-rsid="0000ea8d" fo:background-color="transparent" style:font-size-asian="13pt" style:font-size-complex="13pt"/>
    </style:style>
    <style:style style:name="P18" style:family="paragraph" style:parent-style-name="Table_20_Contents">
      <style:paragraph-properties fo:text-align="end" style:justify-single-word="false"/>
      <style:text-properties fo:font-size="13pt" officeooo:rsid="00337be2" officeooo:paragraph-rsid="0000ea8d" style:font-size-asian="13pt" style:font-size-complex="13pt"/>
    </style:style>
    <style:style style:name="P19" style:family="paragraph" style:parent-style-name="Table_20_Contents">
      <style:text-properties fo:font-size="13pt" officeooo:rsid="00337be2" officeooo:paragraph-rsid="0000ea8d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font-size="13pt" officeooo:rsid="003080f7" officeooo:paragraph-rsid="0000ea8d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rsid="003080f7" officeooo:paragraph-rsid="0000ea8d" style:font-size-asian="13pt" style:font-size-complex="13pt"/>
    </style:style>
    <style:style style:name="P22" style:family="paragraph" style:parent-style-name="Table_20_Contents">
      <style:text-properties fo:font-size="13pt" officeooo:paragraph-rsid="0000ea8d" style:font-size-asian="13pt" style:font-size-complex="13pt"/>
    </style:style>
    <style:style style:name="P23" style:family="paragraph" style:parent-style-name="Text_20_body_20_indent">
      <style:paragraph-properties fo:margin-left="0cm" fo:margin-right="0cm" fo:line-height="100%" fo:text-indent="1.249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0ea8d" style:font-size-asian="13pt" style:font-size-complex="13pt"/>
    </style:style>
    <style:style style:name="P24" style:family="paragraph" style:parent-style-name="Text_20_body_20_indent">
      <style:paragraph-properties fo:margin-left="5.08cm" fo:margin-right="0cm" fo:line-height="100%" fo:hyphenation-ladder-count="no-limit" fo:text-indent="-5.08cm" style:auto-text-indent="false" style:writing-mode="lr-tb"/>
      <style:text-properties fo:font-size="13pt" officeooo:paragraph-rsid="0000ea8d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Text_20_body_20_indent" style:master-page-name="">
      <loext:graphic-properties draw:fill="none"/>
      <style:paragraph-properties fo:margin-left="5.099cm" fo:margin-right="0cm" fo:margin-top="0cm" fo:margin-bottom="0.212cm" style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fo:font-size="13pt" officeooo:paragraph-rsid="0000ea8d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 style:master-page-name="First_20_Page">
      <style:paragraph-properties style:page-number="auto"/>
      <style:text-properties fo:font-size="13pt" officeooo:rsid="00337be2" officeooo:paragraph-rsid="0000ea8d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0ea8d" fo:background-color="#ffffff" style:font-size-asian="13pt" style:font-size-complex="13pt"/>
    </style:style>
    <style:style style:name="P28" style:family="paragraph" style:parent-style-name="Правильный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3pt" officeooo:paragraph-rsid="00040afd" style:font-size-asian="13pt" style:font-size-complex="13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2dd60e" style:font-weight-asian="normal" style:font-weight-complex="normal"/>
    </style:style>
    <style:style style:name="T4" style:family="text">
      <style:text-properties style:font-name="Times New Roman" fo:font-weight="normal" officeooo:rsid="00030d5a" style:font-weight-asian="normal" style:font-weight-complex="normal"/>
    </style:style>
    <style:style style:name="T5" style:family="text">
      <style:text-properties style:font-name="Times New Roman" officeooo:rsid="003993a3"/>
    </style:style>
    <style:style style:name="T6" style:family="text">
      <style:text-properties style:font-name="Times New Roman" officeooo:rsid="002dd60e"/>
    </style:style>
    <style:style style:name="T7" style:family="text">
      <style:text-properties style:font-name="Times New Roman" officeooo:rsid="00325168"/>
    </style:style>
    <style:style style:name="T8" style:family="text">
      <style:text-properties style:font-name="Times New Roman" officeooo:rsid="002c0eac"/>
    </style:style>
    <style:style style:name="T9" style:family="text">
      <style:text-properties style:font-name="Times New Roman" officeooo:rsid="00360c03"/>
    </style:style>
    <style:style style:name="T10" style:family="text">
      <style:text-properties style:font-name="Times New Roman" officeooo:rsid="003080f7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complex="Times New Roman1" style:font-style-complex="italic" style:font-weight-complex="bold"/>
    </style:style>
    <style:style style:name="T13" style:family="text">
      <style:text-properties style:font-name="Times New Roman" officeooo:rsid="00377c65" style:font-name-complex="Times New Roman1"/>
    </style:style>
    <style:style style:name="T14" style:family="text">
      <style:text-properties style:font-name="Times New Roman" officeooo:rsid="00332c00" style:font-name-complex="Times New Roman1"/>
    </style:style>
    <style:style style:name="T15" style:family="text">
      <style:text-properties style:font-name="Times New Roman" officeooo:rsid="0030f2f2" style:font-name-complex="Times New Roman1"/>
    </style:style>
    <style:style style:name="T16" style:family="text">
      <style:text-properties style:font-name="Times New Roman" officeooo:rsid="002f7c1c" style:font-name-complex="Times New Roman1"/>
    </style:style>
    <style:style style:name="T17" style:family="text">
      <style:text-properties style:font-name="Times New Roman" officeooo:rsid="00325168" style:font-name-complex="Times New Roman1"/>
    </style:style>
    <style:style style:name="T18" style:family="text">
      <style:text-properties style:font-name="Times New Roman" officeooo:rsid="002f8e76" style:font-name-complex="Times New Roman1"/>
    </style:style>
    <style:style style:name="T19" style:family="text">
      <style:text-properties style:font-name="Times New Roman" officeooo:rsid="0032e6f2" style:font-name-complex="Times New Roman1"/>
    </style:style>
    <style:style style:name="T20" style:family="text">
      <style:text-properties style:font-name="Times New Roman" officeooo:rsid="0036c5af" style:font-name-complex="Times New Roman1"/>
    </style:style>
    <style:style style:name="T21" style:family="text">
      <style:text-properties style:font-name="Times New Roman" fo:language="ru" fo:country="RU" officeooo:rsid="002f71c5" style:font-name-asian="Courier New1" style:language-asian="ru" style:country-asian="RU" style:font-name-complex="Times New Roman1" style:language-complex="ar" style:country-complex="SA"/>
    </style:style>
    <style:style style:name="T22" style:family="text">
      <style:text-properties style:font-name="Times New Roman" fo:language="ru" fo:country="RU" officeooo:rsid="00364f55" style:font-name-asian="Courier New1" style:language-asian="ru" style:country-asian="RU" style:font-name-complex="Times New Roman1" style:language-complex="ar" style:country-complex="SA"/>
    </style:style>
    <style:style style:name="T23" style:family="text">
      <style:text-properties style:font-name="Times New Roman" fo:language="ru" fo:country="RU" officeooo:rsid="002dd60e" style:font-name-asian="Courier New1" style:language-asian="ru" style:country-asian="RU" style:font-name-complex="Times New Roman1" style:language-complex="ar" style:country-complex="SA"/>
    </style:style>
    <style:style style:name="T24" style:family="text">
      <style:text-properties style:font-name="Times New Roman" fo:language="ru" fo:country="RU" officeooo:rsid="0032284e" style:font-name-asian="Courier New1" style:language-asian="ru" style:country-asian="RU" style:font-name-complex="Times New Roman1" style:language-complex="ar" style:country-complex="SA"/>
    </style:style>
    <style:style style:name="T25" style:family="text">
      <style:text-properties style:font-name="Times New Roman" fo:language="ru" fo:country="RU" officeooo:rsid="00377c65" style:font-name-asian="Courier New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ru" fo:country="RU" officeooo:rsid="0032e6f2" style:font-name-asian="Courier New1" style:language-asian="ru" style:country-asian="RU" style:font-name-complex="Times New Roman1" style:language-complex="ar" style:country-complex="SA"/>
    </style:style>
    <style:style style:name="T27" style:family="text">
      <style:text-properties style:font-name="Times New Roman" fo:language="ru" fo:country="RU" fo:font-weight="bold" officeooo:rsid="0030f2f2" fo:background-color="#ffffff" loext:char-shading-value="0" style:font-name-asian="Courier New1" style:language-asian="ru" style:country-asian="RU" style:font-weight-asian="bold" style:font-name-complex="Times New Roman1" style:language-complex="ar" style:country-complex="SA"/>
    </style:style>
    <style:style style:name="T28" style:family="text">
      <style:text-properties style:font-name="Times New Roman" fo:language="ru" fo:country="RU" fo:font-weight="bold" officeooo:rsid="002c0eac" fo:background-color="#ffffff" loext:char-shading-value="0" style:font-name-asian="Courier New1" style:language-asian="ru" style:country-asian="RU" style:font-weight-asian="bold" style:font-name-complex="Times New Roman1" style:language-complex="ar" style:country-complex="SA"/>
    </style:style>
    <style:style style:name="T29" style:family="text">
      <style:text-properties style:font-name="Times New Roman" fo:language="en" fo:country="US" officeooo:rsid="0038e469" style:font-name-complex="Times New Roman1"/>
    </style:style>
    <style:style style:name="T30" style:family="text">
      <style:text-properties style:font-name="Times New Roman" fo:background-color="#ffffff" loext:char-shading-value="0" style:font-name-complex="Times New Roman1"/>
    </style:style>
    <style:style style:name="T31" style:family="text">
      <style:text-properties style:font-name="Times New Roman" officeooo:rsid="002f71c5" fo:background-color="#ffffff" loext:char-shading-value="0" style:font-name-complex="Times New Roman1"/>
    </style:style>
    <style:style style:name="T32" style:family="text">
      <style:text-properties style:font-name="Times New Roman" fo:font-weight="bold" fo:background-color="#ffffff" loext:char-shading-value="0" style:font-weight-asian="bold" style:font-name-complex="Times New Roman1"/>
    </style:style>
    <style:style style:name="T33" style:family="text">
      <style:text-properties style:font-name="Times New Roman" fo:font-weight="bold" officeooo:rsid="0032e6f2" fo:background-color="#ffffff" loext:char-shading-value="0" style:font-weight-asian="bold" style:font-name-complex="Times New Roman1"/>
    </style:style>
    <style:style style:name="T34" style:family="text">
      <style:text-properties style:font-name="Times New Roman" fo:font-weight="bold" officeooo:rsid="002c0eac" fo:background-color="#ffffff" loext:char-shading-value="0" style:font-weight-asian="bold" style:font-name-complex="Times New Roman1"/>
    </style:style>
    <style:style style:name="T35" style:family="text">
      <style:text-properties style:font-name="Times New Roman" fo:font-weight="bold" officeooo:rsid="00325168" fo:background-color="#ffffff" loext:char-shading-value="0" style:font-weight-asian="bold" style:font-name-complex="Times New Roman1"/>
    </style:style>
    <style:style style:name="T36" style:family="text">
      <style:text-properties fo:color="#000000" loext:opacity="100%" style:font-name="Times New Roman"/>
    </style:style>
    <style:style style:name="T37" style:family="text">
      <style:text-properties fo:color="#000000" loext:opacity="100%" style:font-name="Times New Roman" fo:language="ru" fo:country="RU" officeooo:rsid="002dd60e" style:font-name-asian="Courier New1" style:language-asian="ru" style:country-asian="RU" style:font-name-complex="Times New Roman1" style:language-complex="ar" style:country-complex="SA"/>
    </style:style>
    <style:style style:name="T38" style:family="text">
      <style:text-properties fo:color="#000000" loext:opacity="100%" style:font-name="Times New Roman" officeooo:rsid="002f71c5" fo:background-color="#ffffff" loext:char-shading-value="0" style:font-name-complex="Times New Roman1"/>
    </style:style>
    <style:style style:name="T39" style:family="text">
      <style:text-properties fo:color="#000000" loext:opacity="100%" style:font-name="Times New Roman" officeooo:rsid="0039f8c9"/>
    </style:style>
    <style:style style:name="T40" style:family="text">
      <style:text-properties officeooo:rsid="003c58ce"/>
    </style:style>
    <style:style style:name="T41" style:family="text">
      <style:text-properties fo:language="ru" fo:country="RU" officeooo:rsid="002f71c5" style:font-name-asian="Courier New1" style:language-asian="ru" style:country-asian="RU" style:font-name-complex="Times New Roman1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584" text:name="ProjectNumber"/>
        <text:user-field-decl office:value-type="string" office:string-value="О.И. Ячменева" text:name="PredsedatelIOF"/>
      </text:user-field-decls>
      <text:p text:style-name="P6">Уведомление о продлении срока принятия решения </text:p>
      <text:p text:style-name="P28"><text:span text:style-name="T1"><text:s/>по жалобе № </text:span><text:span text:style-name="T2">034/10/18.1-</text:span><text:span text:style-name="T4">11</text:span><text:span text:style-name="T2">3</text:span><text:span text:style-name="T4">6</text:span><text:span text:style-name="T2">/202</text:span><text:span text:style-name="T3">3</text:span></text:p>
      <text:p text:style-name="P5"/>
      <text:p text:style-name="P2"><text:span text:style-name="T5">05</text:span><text:span text:style-name="T1"> </text:span><text:span text:style-name="T5">октября </text:span><text:span text:style-name="T1">202</text:span><text:span text:style-name="T6">3</text:span><text:span text:style-name="T1"> года <text:s text:c="94"/>Волгоград</text:span></text:p>
      <text:p text:style-name="P23"/>
      <text:p text:style-name="P23"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) в составе:</text:p>
      <text:p text:style-name="P24"><text:span text:style-name="T1">Председатель Комиссии:<text:tab/></text:span><text:span text:style-name="T7">Я. О.И.</text:span><text:span text:style-name="T1"> – </text:span><text:span text:style-name="T7">заместитель руководителя управления</text:span><text:span text:style-name="T1">;</text:span></text:p>
      <text:p text:style-name="P24"><text:span text:style-name="T1">Члены Комиссии:<text:tab/>Л.</text:span><text:span text:style-name="T8"> </text:span><text:span text:style-name="T1">Е.В.</text:span><text:span text:style-name="T8"> </text:span><text:span text:style-name="T1">– </text:span><text:span text:style-name="T9">начальник </text:span><text:span text:style-name="T8">отдела</text:span><text:span text:style-name="T1"> контроля органов власти; </text:span></text:p>
      <text:p text:style-name="P25"><text:span text:style-name="T10">М.</text:span><text:span text:style-name="T8"> О.Л</text:span><text:span text:style-name="T1">. – </text:span><text:span text:style-name="T8">старший государственный инспектор </text:span><text:span text:style-name="T1">отдела <text:s/>контроля органов власти;</text:span></text:p>
      <text:p text:style-name="P3"><text:span text:style-name="T11">рассмотрев жалобу </text:span><text:span text:style-name="T21">К. Е.В.</text:span><text:span text:style-name="T22"> </text:span><text:span text:style-name="T37"><text:s/></text:span><text:span text:style-name="T23">(далее – Заявитель) на действия организатора торгов – </text:span><text:span text:style-name="T21">ООО «ВОЛГА ЭКВИТИ» </text:span><text:span text:style-name="T23">при организации продажи </text:span><text:span text:style-name="T22">дебиторск</text:span><text:span text:style-name="T24">ой</text:span><text:span text:style-name="T22"> задолженност</text:span><text:span text:style-name="T24">и</text:span><text:span text:style-name="T22"> МУП Городской Водоканал г. Волгограда по неисполненным денежным обязательствам МКП Трест ДМС дебиторская задолженность подтверждается решением суда (извещение на сайте www.torgi.gov.ru № 22000183810000000016, лот № 3, </text:span><text:span text:style-name="T25">далее - Продажа</text:span><text:span text:style-name="T22">)</text:span><text:span text:style-name="T11">,</text:span><text:span text:style-name="T12"> </text:span></text:p>
      <text:p text:style-name="P4">УСТАНОВИЛА: </text:p>
      <text:p text:style-name="P7"><text:span text:style-name="T11">Рассмотрение жалобы </text:span><text:span text:style-name="T21">К. Е.В.</text:span><text:span text:style-name="T22"> </text:span><text:span text:style-name="T11">было назначено на </text:span><text:span text:style-name="T29">04</text:span><text:span text:style-name="T13"> </text:span><text:span text:style-name="T14">октября</text:span><text:span text:style-name="T13"> </text:span><text:span text:style-name="T11">202</text:span><text:span text:style-name="T13">3</text:span><text:span text:style-name="T11"> года в </text:span><text:span text:style-name="T15">0</text:span><text:span text:style-name="T29">9 </text:span><text:span text:style-name="T11">ч. </text:span><text:span text:style-name="T29">3</text:span><text:span text:style-name="T11">0 мин. по адресу: Волгоград, ул.7-я Гвардейская, 12, левое крыло, 5 этаж (каб. № 14), </text:span><text:span text:style-name="T15">в рассмотрении жалобы был объявлен перерыв на 05</text:span><text:span text:style-name="T11">.</text:span><text:span text:style-name="T15">1</text:span><text:span text:style-name="T11">0.202</text:span><text:span text:style-name="T16">3</text:span><text:span text:style-name="T11"> в </text:span><text:span text:style-name="T17">1</text:span><text:span text:style-name="T15">6</text:span><text:span text:style-name="T11"> ч. </text:span><text:span text:style-name="T17">0</text:span><text:span text:style-name="T11">0 </text:span><text:span text:style-name="T15">мин.</text:span></text:p>
      <text:p text:style-name="P11">Рассмотрение жалобы по существу в данном заседании не представляется возможным в связи с необходимостью <text:span text:style-name="T40">изучения документов, представленных </text:span><text:span text:style-name="T41">ООО «ВОЛГА ЭКВИТИ»</text:span>.</text:p>
      <text:p text:style-name="P9">В соответствии с ч. 14 ст. 18.1 Федерального закона от 26.07.2006 № 135-ФЗ «О защите конкуренции» (далее – Закон о защите конкуренции)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. 14.1 настоящей статьи.</text:p>
      <text:p text:style-name="P9">Частью 14.1 ст. 18.1 Закона о защите конкуренции предусмотрено, что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. 14 настоящей статьи.</text:p>
      <text:p text:style-name="P9">На основании ч. 14.1 ст. 18.1 Закона о защите конкуренции Комиссия определила:</text:p>
      <text:p text:style-name="P7"><text:span text:style-name="T11">1. Продлить срок принятия решения по жалобе до </text:span><text:span text:style-name="T18">1</text:span><text:span text:style-name="T26">6</text:span><text:span text:style-name="T11">.</text:span><text:span text:style-name="T19">1</text:span><text:span text:style-name="T11">0.202</text:span><text:span text:style-name="T16">3</text:span><text:span text:style-name="T11">.</text:span></text:p>
      <text:p text:style-name="P7"><text:span text:style-name="T20">2. </text:span><text:span text:style-name="T30">Назначить рассмотрение жалобы </text:span><text:span text:style-name="T32">на </text:span><text:span text:style-name="T33">0</text:span><text:span text:style-name="T27">9</text:span><text:span text:style-name="T28"> </text:span><text:span text:style-name="T27">октября</text:span><text:span text:style-name="T28"> </text:span><text:span text:style-name="T32">202</text:span><text:span text:style-name="T34">3</text:span><text:span text:style-name="T32"> года в </text:span><text:span text:style-name="T34">1</text:span><text:span text:style-name="T35">4</text:span><text:span text:style-name="T32"> час. 00 мин. </text:span><text:span text:style-name="T30">по адресу: Волгоград, ул.7-я Гвардейская,12 (5 этаж, каб. № 14).</text:span></text:p>
      <text:p text:style-name="P8"><text:span text:style-name="T30">3. </text:span><text:span text:style-name="T31">ООО «ВОЛГА ЭКВИТИ» представить в Волгоградское УФАС России надлежащим образом заверенные копии документов и материалов:</text:span></text:p>
      <text:p text:style-name="P7"><text:span text:style-name="T31">- </text:span><text:span text:style-name="T38">контракт, </text:span><text:span text:style-name="T36">на основании которого </text:span><text:span text:style-name="T38">ООО «ВОЛГА ЭКВИТИ»</text:span><text:span text:style-name="T36"> осуществляет деятельность по организации и проведению публичных торгов арестованного имущества;</text:span></text:p>
      <text:p text:style-name="P7"><text:span text:style-name="T36">- </text:span><text:span text:style-name="T39">договор (иное) с электронной площадкой АО «Российский аукционный дом» о </text:span><text:soft-page-break/><text:span text:style-name="T39">проведении торгов;</text:span></text:p>
      <text:p text:style-name="P10">- 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p>
      <text:p text:style-name="P13">- любую информацию, которая будет способствовать наиболее полному и всестороннему рассмотрению жалобы Заявителя.</text:p>
      <text:p text:style-name="P12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Председатель комиссии</text:p>
          </table:table-cell>
          <table:table-cell table:style-name="Таблица2.A1" office:value-type="string">
            <text:p text:style-name="P27"/>
            <text:p text:style-name="P16"/>
            <text:p text:style-name="P16"/>
          </table:table-cell>
          <table:table-cell table:style-name="Таблица2.A1" office:value-type="string">
            <text:p text:style-name="P27"/>
            <text:p text:style-name="P17">О.И. Я.</text:p>
          </table:table-cell>
        </table:table-row>
        <table:table-row table:style-name="TableLine1654290478688">
          <table:table-cell table:style-name="Таблица2.A1" office:value-type="string">
            <text:p text:style-name="P19">Члены комиссии: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0">Е.В. Л.</text:p>
          </table:table-cell>
        </table:table-row>
        <table:table-row table:style-name="TableLine1654290489296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</table:table-cell>
        </table:table-row>
        <table:table-row table:style-name="TableLine1654290490384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<text:s text:c="32"/>О.Л. М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8pt" fo:language="ru" fo:country="RU" style:font-name-asian="Courier New1" style:font-family-asian="'Courier New'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7584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B6FDFB3C94867819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3-758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11:35:32.650000000</meta:creation-date>
    <dc:date>2023-10-06T13:37:56.596000000</dc:date>
    <meta:editing-duration>PT1H36M44S</meta:editing-duration>
    <meta:editing-cycles>4</meta:editing-cycles>
    <meta:generator>LibreOffice/7.1.1.2$Windows_X86_64 LibreOffice_project/fe0b08f4af1bacafe4c7ecc87ce55bb426164676</meta:generator>
    <meta:document-statistic meta:table-count="1" meta:image-count="1" meta:object-count="0" meta:page-count="2" meta:paragraph-count="27" meta:word-count="399" meta:character-count="3045" meta:non-whitespace-character-count="2534"/>
  </office:meta>
</office:document-meta>
</file>