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89C1FFA2ED17D5EF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452cm" fo:margin-left="-0.191cm" fo:margin-top="0cm" fo:margin-bottom="0cm" table:align="left" style:writing-mode="lr-tb"/>
    </style:style>
    <style:style style:name="Таблица2.A" style:family="table-column">
      <style:table-column-properties style:column-width="2.639cm"/>
    </style:style>
    <style:style style:name="Таблица2.B" style:family="table-column">
      <style:table-column-properties style:column-width="8.109cm"/>
    </style:style>
    <style:style style:name="Таблица2.C" style:family="table-column">
      <style:table-column-properties style:column-width="6.70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font-weight="normal" officeooo:paragraph-rsid="00320690" style:font-size-asian="14pt" style:font-weight-asian="normal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0690" style:font-size-asian="14pt" style:font-name-complex="Times New Roman1" style:font-size-complex="14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32069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20690" style:font-size-asian="14pt" style:font-size-complex="14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0690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320690" style:font-size-asian="14pt" style:font-size-complex="14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officeooo:paragraph-rsid="00320690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0690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20690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style:font-name="Times New Roman" fo:font-size="14pt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20690" style:font-size-asian="16pt" style:font-weight-asian="normal"/>
    </style:style>
    <style:style style:name="P18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20690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officeooo:paragraph-rsid="00320690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officeooo:paragraph-rsid="00320690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60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4pt" officeooo:paragraph-rsid="00320690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</style:style>
    <style:style style:name="P27" style:family="paragraph" style:parent-style-name="Standard">
      <style:paragraph-properties fo:margin-left="0cm" fo:margin-right="0.654cm" fo:text-indent="0cm" style:auto-text-indent="false" style:writing-mode="lr-tb"/>
    </style:style>
    <style:style style:name="P28" style:family="paragraph" style:parent-style-name="Standard">
      <style:paragraph-properties fo:text-align="end" style:justify-single-word="false"/>
      <style:text-properties fo:font-size="11pt" officeooo:paragraph-rsid="00320690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20690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0690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20690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lr-tb"/>
      <style:text-properties officeooo:paragraph-rsid="00320690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0690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20690"/>
    </style:style>
    <style:style style:name="P35" style:family="paragraph" style:parent-style-name="Основной_20_текст_20__28_2_29_">
      <style:paragraph-properties fo:margin-left="0cm" fo:margin-right="0cm" fo:margin-top="0cm" fo:margin-bottom="0cm" style:contextual-spacing="false" fo:line-height="0.526cm" fo:text-align="justify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4pt" style:font-size-asian="14pt" style:language-asian="ru" style:country-asian="RU" style:font-size-complex="14pt"/>
    </style:style>
    <style:style style:name="P4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style:font-name-asian="Arial Unicode MS1" style:font-size-asian="14pt" style:language-asian="ru" style:country-asian="RU" style:font-name-complex="Arial Unicode MS1" style:font-size-complex="14pt" style:font-weight-complex="bold"/>
    </style:style>
    <style:style style:name="P4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Times New Roman" fo:font-size="14pt" style:font-name-asian="Arial Unicode MS1" style:font-size-asian="14pt" style:language-asian="ru" style:country-asian="RU" style:font-name-complex="Arial Unicode MS1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style:text-underline-style="none" fo:font-weight="normal" officeooo:paragraph-rsid="00320690" fo:background-color="transparent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609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/>
      <style:text-properties officeooo:paragraph-rsid="00320690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320690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0690"/>
    </style:style>
    <style:style style:name="P4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officeooo:rsid="00326b7c" style:font-size-asian="14pt" style:font-size-complex="14pt"/>
    </style:style>
    <style:style style:name="T5" style:family="text">
      <style:text-properties style:font-name="Times New Roman" fo:font-size="14pt" officeooo:rsid="00320690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32193b" style:font-size-asian="14pt" style:font-name-complex="Times New Roman CYR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style:text-underline-style="none" style:font-size-asian="14pt" style:language-asian="ru" style:country-asian="RU" style:language-complex="ar" style:country-complex="SA" loext:padding="0cm" loext:border="none" loext:shadow="none"/>
    </style:style>
    <style:style style:name="T11" style:family="text">
      <style:text-properties style:font-name="Times New Roman" fo:font-size="14pt" fo:font-weight="normal" style:font-size-asian="14pt" style:font-weight-asian="normal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32193b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officeooo:rsid="00326b7c" style:font-size-asian="14pt" style:font-name-complex="Times New Roman CYR" style:font-size-complex="14pt"/>
    </style:style>
    <style:style style:name="T15" style:family="text">
      <style:text-properties style:font-name="Times New Roman" fo:font-size="14pt" fo:language="ru" fo:country="RU" officeooo:rsid="00320690" style:font-size-asian="14pt" style:font-name-complex="Times New Roman CYR" style:font-size-complex="14pt"/>
    </style:style>
    <style:style style:name="T16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7" style:family="text">
      <style:text-properties style:font-name="Times New Roman" fo:font-size="14pt" fo:language="ru" fo:country="RU" fo:font-weight="normal" officeooo:rsid="00326b7c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font-style="italic" style:font-size-asian="14pt" style:font-style-asian="italic" style:font-size-complex="14pt"/>
    </style:style>
    <style:style style:name="T19" style:family="text">
      <style:text-properties style:font-name="Times New Roman" fo:font-size="14pt" fo:font-style="italic" officeooo:rsid="00326b7c" style:font-size-asian="14pt" style:font-style-asian="italic" style:font-size-complex="14pt"/>
    </style:style>
    <style:style style:name="T20" style:family="text">
      <style:text-properties style:font-name="Times New Roman" fo:font-size="14pt" fo:font-style="italic" officeooo:rsid="0032193b" style:font-size-asian="14pt" style:font-style-asian="italic" style:font-size-complex="14pt"/>
    </style:style>
    <style:style style:name="T21" style:family="text">
      <style:text-properties style:font-name="Times New Roman" fo:font-size="14pt" fo:background-color="#ffffff" loext:char-shading-value="0" style:font-size-asian="14pt"/>
    </style:style>
    <style:style style:name="T22" style:family="text">
      <style:text-properties style:font-name="Times New Roman" fo:font-size="14pt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size-complex="14pt"/>
    </style:style>
    <style:style style:name="T24" style:family="text">
      <style:text-properties style:font-name="Times New Roman" fo:font-size="12pt" fo:font-weight="normal" style:font-size-asian="12pt" style:font-weight-asian="normal" style:font-size-complex="12pt"/>
    </style:style>
    <style:style style:name="T25" style:family="text">
      <style:text-properties style:font-name="Times New Roman" fo:background-color="#ffffff" loext:char-shading-value="0"/>
    </style:style>
    <style:style style:name="T26" style:family="text">
      <style:text-properties style:font-name="Times New Roman" style:language-asian="ru" style:country-asian="RU"/>
    </style:style>
    <style:style style:name="T27" style:family="text">
      <style:text-properties style:font-name="Times New Roman" style:font-weight-complex="bold"/>
    </style:style>
    <style:style style:name="T28" style:family="text">
      <style:text-properties style:font-name="Times New Roman" officeooo:rsid="00320690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none" style:language-asian="ru" style:country-asian="RU" style:language-complex="ar" style:country-complex="SA"/>
    </style:style>
    <style:style style:name="T31" style:family="text">
      <style:text-properties fo:language="en" fo:country="US" style:language-asian="en" style:country-asian="US"/>
    </style:style>
    <style:style style:name="T32" style:family="text">
      <style:text-properties fo:color="#000000" loext:opacity="100%" style:font-name="Times New Roman"/>
    </style:style>
    <style:style style:name="T33" style:family="text">
      <style:text-properties fo:color="#000000" loext:opacity="100%" style:font-name="Times New Roman" fo:font-size="14pt" style:font-size-asian="14pt" style:font-size-complex="14pt"/>
    </style:style>
    <style:style style:name="T34" style:family="text">
      <style:text-properties fo:color="#000000" loext:opacity="100%" style:font-name="Times New Roman" fo:font-size="14pt" officeooo:rsid="0032193b" style:font-size-asian="14pt" style:font-size-complex="14pt"/>
    </style:style>
    <style:style style:name="T35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6" style:family="text">
      <style:text-properties fo:color="#000000" loext:opacity="100%" style:font-name="Times New Roman" fo:font-size="14pt" fo:language="ru" fo:country="RU" style:text-underline-style="none" fo:font-weight="normal" officeooo:rsid="00320690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fo:color="#000000" loext:opacity="100%" style:font-name="Times New Roman" officeooo:rsid="0032193b"/>
    </style:style>
    <style:style style:name="T38" style:family="text">
      <style:text-properties fo:color="#000000" loext:opacity="100%" style:font-name="Times New Roman" officeooo:rsid="00320690"/>
    </style:style>
    <style:style style:name="T39" style:family="text">
      <style:text-properties fo:color="#000000" loext:opacity="100%" style:font-name="Times New Roman" style:text-underline-style="none" fo:font-weight="normal" fo:background-color="transparent" loext:char-shading-value="0" style:font-weight-asian="normal" style:font-weight-complex="normal"/>
    </style:style>
    <style:style style:name="T40" style:family="text">
      <style:text-properties style:language-asian="en" style:country-asian="US"/>
    </style:style>
    <style:style style:name="T41" style:family="text">
      <style:text-properties officeooo:rsid="00326b7c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language="ru" fo:country="RU" officeooo:rsid="00326b7c" style:font-size-asian="14pt" style:font-size-complex="14pt"/>
    </style:style>
    <style:style style:name="T44" style:family="text">
      <style:text-properties fo:language="ru" fo:country="RU" officeooo:rsid="00326b7c"/>
    </style:style>
    <style:style style:name="T45" style:family="text">
      <style:text-properties officeooo:rsid="00320690"/>
    </style:style>
    <style:style style:name="T46" style:family="text">
      <style:text-properties fo:color="#334059" loext:opacity="100%" style:font-name="Roboto" fo:font-size="13pt" fo:background-color="#ffffff" loext:char-shading-value="0" style:font-size-asian="13pt"/>
    </style:style>
    <style:style style:name="T47" style:family="text">
      <style:text-properties fo:color="#334059" loext:opacity="100%" style:font-name="Roboto" fo:font-size="13pt" fo:background-color="#ffffff" loext:char-shading-value="0" style:font-size-asian="13pt" style:font-size-complex="14pt"/>
    </style:style>
    <style:style style:name="T48" style:family="text">
      <style:text-properties style:font-name-asian="Arial Unicode MS1" style:language-asian="ru" style:country-asian="RU" style:font-name-complex="Arial Unicode MS1" style:font-weight-complex="bold"/>
    </style:style>
    <style:style style:name="T49" style:family="text">
      <style:text-properties style:text-underline-style="solid" style:text-underline-width="auto" style:text-underline-color="font-color" style:font-name-asian="Arial Unicode MS1" style:language-asian="ru" style:country-asian="RU" style:font-name-complex="Arial Unicode MS1" style:font-weight-complex="bold"/>
    </style:style>
    <style:style style:name="T50" style:family="text">
      <style:text-properties style:use-window-font-color="true" loext:opacity="0%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44" text:name="ProjectNumber"/>
        <text:user-field-decl office:value-type="string" office:string-value="решение № 163 т (025/07/3-948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ВОСТОКГЕО&quot;&#10;426039, Удмуртская Республика, г. Ижевск, &#10;Воткинское шоссе, 146, оф. 307/6&#10;geoburo18@gmail.com&#10;&#10;АО «Единая Электронная Торговая Площадка»&#10;ул. Каретный ряд, 2/1, г.  Москва, 127006&#10;ko@roseltorg.ru&#10;&#10;КГУП &quot;Примтеплоэнерго&quot;&#10;ул. Героев Варяга, д. 12, г. Владивосток, Приморский край, 690089&#10;&#10;vld_zakupki@primtep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Заказчик:</text:p>
            <text:p text:style-name="P27"><text:span text:style-name="T3">КГУП «Примтеплоэнерго</text:span><text:span text:style-name="T2">» <text:line-break/>ул. Героев Варяга, д. 12, <text:line-break/>г. Владивосток, Приморский край, 690089</text:span></text:p>
            <text:p text:style-name="P27"><text:span text:style-name="T9">e-mail: </text:span><text:a xlink:type="simple" xlink:href="mailto:vld_zakupki@primtep.ru" office:target-frame-name="_blank" xlink:show="new" text:style-name="Internet_20_link" text:visited-style-name="Visited_20_Internet_20_Link"><text:span text:style-name="Internet_20_link"><text:span text:style-name="T10">vld_zakupki@primtep.ru</text:span></text:span></text:a></text:p>
            <text:p text:style-name="P16"/>
            <text:p text:style-name="P37">Заявителю: </text:p>
            <text:p text:style-name="P37">ООО «ВостокГео»</text:p>
            <text:p text:style-name="P37">Воткинское шоссе, д. 146, офис 307/6,</text:p>
            <text:p text:style-name="P26"><text:span text:style-name="T2">г</text:span><text:span text:style-name="T9">. </text:span><text:span text:style-name="T2">Ижевск</text:span><text:span text:style-name="T9">, 426039<text:line-break/>e-mail: geoburo18@gmail.com</text:span></text:p>
            <text:p text:style-name="P16"/>
            <text:p text:style-name="P37">АО «Единая Электронная Торговая Площадка»</text:p>
            <text:p text:style-name="P37">ул. Каретный ряд, 2/1, г. <text:s/>Москва, 127006</text:p>
            <text:p text:style-name="P11"><text:span text:style-name="T29">e-mail: </text:span><text:a xlink:type="simple" xlink:href="mailto:ko@roseltorg.ru" text:style-name="Internet_20_link" text:visited-style-name="Visited_20_Internet_20_Link"><text:span text:style-name="Internet_20_link"><text:span text:style-name="T30">ko@roseltorg.ru</text:span></text:span></text:a></text:p>
          </table:table-cell>
        </table:table-row>
      </table:table>
      <text:p text:style-name="P2"/>
      <text:p text:style-name="P17">Р Е Ш Е Н И Е</text:p>
      <text:p text:style-name="P14">дело № 025/07/3-948/2022</text:p>
      <text:p text:style-name="P29"><text:span text:style-name="T14">2</text:span><text:span text:style-name="T15">6</text:span><text:span text:style-name="T6"> </text:span><text:span text:style-name="T7">октября </text:span><text:span text:style-name="T6">2022 года <text:tab/> <text:s/></text:span><text:span text:style-name="T2">г. Владивосток</text:span></text:p>
      <text:p text:style-name="P8"/>
      <text:p text:style-name="P47"><text:span text:style-name="T2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</text:span><text:span text:style-name="T33"><text:s/></text:span><text:span text:style-name="T2">рассмотрев жалобу </text:span><text:span text:style-name="T12">ООО «ВостокГео»</text:span><text:span text:style-name="T2"> <text:s/>(далее - Заявитель)</text:span></text:p>
      <text:p text:style-name="P45"><text:span text:style-name="T2"><text:s text:c="8"/>УСТАНОВИЛА:</text:span></text:p>
      <text:p text:style-name="P32"><text:span text:style-name="T2">В Приморское УФАС России поступила жалоба от </text:span><text:span text:style-name="Основной_20_текст_20_Знак"><text:span text:style-name="T16">ООО </text:span></text:span><text:span text:style-name="T2">«ВостокГео» на действия </text:span><text:span text:style-name="T5">К</text:span><text:span text:style-name="T3">ГУП «Примтеплоэнерго</text:span><text:span text:style-name="T2">» при проведении </text:span><text:span text:style-name="T21">аукциона в электронной форме, участниками которого могут быть только субъекты малого и среднего предпринимательства,</text:span><text:span text:style-name="T46"> </text:span><text:span text:style-name="T22">на оказание услуг по оценке запасов пресных подземных вод на участке действующего скважинного водозабора «50 лет Спасска» (скв. №№ 258А, В-842, В-886) для питьевого, хозяйственно-бытового, технического водоснабжения населения и прочих потребителей г. Спасск-Дальний Приморского края </text:span><text:span text:style-name="T33">(извещение № 32211693207)</text:span><text:span text:style-name="T2">.</text:span></text:p>
      <text:p text:style-name="P19">По мнению Заявителя <text:span text:style-name="T45">при проведении торгов допущено</text:span> нарушение <text:soft-page-break/>Федерального закона от 18 июля 2011 г. <text:span text:style-name="T31">N</text:span><text:span text:style-name="T40"> </text:span>223-ФЗ (ред. от 01.07.2021) «О закупках товаров, работ, услуг отдельными видами юридических лиц» <text:span text:style-name="T41">(далее — Закон о закупках) </text:span><text:span text:style-name="T45">на основании следующего.</text:span></text:p>
      <text:p text:style-name="P35"><text:span text:style-name="T32"><text:s text:c="3"/></text:span><text:span text:style-name="T33"><text:s/>Согласно функционала электронной площадки АО «ЕЭТП», самое последнее ценовое предложение было подано ООО «ВОСТОКГЕО» (время - 11:41:27). Согласно правилам проведения аукциона, лучшим признается самое минимальное предложение о цене, а значит поданное последним. Таким образом, ООО «ВОСТОКГЕО» технически выиграло аукцион.</text:span></text:p>
      <text:p text:style-name="P20">03.10.2022 г. был опубликован Итоговый протокол, в котором победителем признана Заявка №914035 (ОБЩЕСТВО С ОГРАНИЧЕННОЙ ОТВЕТСТВЕННОСТЬЮ "ЭКОСТАНДАРТ "ТЕХНИЧЕСКИЕ РЕШЕНИЯ"), по той причине, что их предложение включало НДС 20%, а заявка ООО «ВОСТОКГЕО» № 913655 была без НДС. Но ценовое предложение ООО «ВОСТОКГЕО» при подведении итогов не было уменьшено на величину НДС 20% (если ценовое предложение уменьшить на величину НДС оно также оказывается лучшим)</text:p>
      <text:p text:style-name="P20"><text:s/><text:span text:style-name="T32">То обстоятельство, что у участников «с НДС» учитывается цена с НДС и цена без НДС (с уменьшением на сумму НДС), а у участников «без НДС» учитывается цена с НДС и такая же цена без НДС (без уменьшения на сумму НДС), приводит к ошибке в определении лучшей цены. Как следствие, это приводит к ошибке в определении победителя. Участники «без НДС» тем самым изначально находятся в ущемленном положении, а участники «с НДС» получают конкурентное преимущество.</text:span></text:p>
      <text:p text:style-name="P20"><text:s/>Считае<text:span text:style-name="T45">т</text:span>, что имеется ошибка в функционале площадки АО «ЕЭТП», которая не уменьшает у участников «без НДС» сумму ценового предложения на сумму НДС</text:p>
      <text:p text:style-name="P20"><text:s/><text:span text:style-name="T37">Заказчик </text:span><text:span text:style-name="T38">и оператор электронной площадки </text:span><text:span text:style-name="T37">не согласн</text:span><text:span text:style-name="T38">ы</text:span><text:span text:style-name="T37"> с доводами жалобы, представил</text:span><text:span text:style-name="T38">и</text:span><text:span text:style-name="T37"> письменные пояснения.</text:span></text:p>
      <text:p text:style-name="P5">Оценив доводы, рассмотрев материалы дела, Комиссия пришла к следующим выводам.</text:p>
      <text:p text:style-name="P31"><text:span text:style-name="T8">Заказчик </text:span><text:span text:style-name="T2">согласно части 2 статьи 1 Закона о закупках, относится к виду юридических лиц, которое при осуществлении закупочной деятельности должно руководствоваться положениями Закона о закупках, устанавливающими общие принципы закупки товаров, работ, услуг и основные требования к закупке товаров, работ, услуг.</text:span></text:p>
      <text:p text:style-name="P7">При закупке товаров, работ, услуг заказчики руководствуются принятыми и утвержденными с учетом положений части 3 статьи 2 Закона о закупках правовыми актами, регламентирующими правила закупки. <text:s/></text:p>
      <text:p text:style-name="P7">Положение о закупке является документом, который регламентирует закупочную деятельность заказчика, содержит <text:s/>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 (часть 2 статьи 2 Закона о закупках). </text:p>
      <text:p text:style-name="P7">Следовательно, закупочная деятельность заказчика должна осуществляться в соответствии с Законом о закупках и Положением о закупках.</text:p>
      <text:p text:style-name="P30"><text:span text:style-name="blk"><text:span text:style-name="T35">В соответствии с пунктом 2 части 1 статьи 3 Закона о закупках при закупке товаров, работ, услуг заказчики руководствуются, в том числе принципом </text:span></text:span><text:soft-page-break/><text:span text:style-name="blk"><text:span text:style-name="T35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T39">15</text:span><text:span text:style-name="T1">.09.2022 КГУП «Примтеплоэнерго» (Заказчик) размещена Документация по проведению открытого аукциона в электронной форме на право заключения договора на </text:span><text:span text:style-name="T26">оказание услуг </text:span><text:span text:style-name="T1">по оценке запасов пресных подземных вод на участке действующего скважинного водозабора «50 лет Спасска» (извещение 32211693207)</text:span><text:span text:style-name="T26">.</text:span></text:p>
      <text:p text:style-name="P39">Разделом 9 Информационной карты Документации установлен размер начальной (максимальной) цены договора с указанием на базис сравнения «без НДС»:</text:p>
      <text:p text:style-name="P24"><text:span text:style-name="T1">1 791 000,00</text:span><text:span text:style-name="T32"> руб. с НДС, </text:span><text:span text:style-name="T27">1 492 500,00</text:span><text:span text:style-name="T32"> руб. без НДС.</text:span></text:p>
      <text:p text:style-name="P42">В случае если участник не является плательщиком НДС, то предложенная им цена не должна превышать установленную начальную (максимальную) цену без НДС.</text:p>
      <text:p text:style-name="P42">На стадии оценки и сопоставления заявок для целей сравнения ценовые предложения других участников (плательщиков НДС) учитываются без НДС.</text:p>
      <text:p text:style-name="P39">При размещении извещения о проведении настоящей процедуры на электронной площадке Заказчиком также установлен базис сравнения «без НДС», что предусмотрено функционалом площадки и не запрещено действующим законодательством о закупках.</text:p>
      <text:p text:style-name="P39">По окончании срока подачи заявок на участие в электронном аукционе подано две заявки:</text:p>
      <text:p text:style-name="P23"><text:span text:style-name="T1">913655 – ООО «ВостокГео»</text:span><text:span text:style-name="T26">, применяющий упрощенную систему налогообложения;</text:span></text:p>
      <text:p text:style-name="P23"><text:span text:style-name="T1">873023 – </text:span><text:span text:style-name="T26">ООО «Экостандарт «Технические решения», являющееся плательщиком НДС.</text:span></text:p>
      <text:p text:style-name="P39">По результатам проведения электронного аукциона участниками поданы следующие ценовые предложе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0">Порядковый номер заявки</text:p>
          </table:table-cell>
          <table:table-cell table:style-name="Таблица2.A1" office:value-type="string">
            <text:p text:style-name="P40">Наименование участника</text:p>
          </table:table-cell>
          <table:table-cell table:style-name="Таблица2.A1" office:value-type="string">
            <text:p text:style-name="P13"><text:span text:style-name="T48">Ценовое предложение </text:span><text:span text:style-name="T49">без НДС</text:span></text:p>
          </table:table-cell>
        </table:table-row>
        <table:table-row table:style-name="Таблица2.1">
          <table:table-cell table:style-name="Таблица2.A1" office:value-type="string">
            <text:p text:style-name="P41">913655</text:p>
          </table:table-cell>
          <table:table-cell table:style-name="Таблица2.A1" office:value-type="string">
            <text:p text:style-name="P41">ООО «ВостокГео»</text:p>
          </table:table-cell>
          <table:table-cell table:style-name="Таблица2.A1" office:value-type="string">
            <text:p text:style-name="P41">1 773 090,00</text:p>
          </table:table-cell>
        </table:table-row>
        <table:table-row table:style-name="Таблица2.1">
          <table:table-cell table:style-name="Таблица2.A1" office:value-type="string">
            <text:p text:style-name="P41">914035</text:p>
          </table:table-cell>
          <table:table-cell table:style-name="Таблица2.A1" office:value-type="string">
            <text:p text:style-name="P41">ООО «Экостандарт «Технические решения»</text:p>
          </table:table-cell>
          <table:table-cell table:style-name="Таблица2.A1" office:value-type="string">
            <text:p text:style-name="P41">1 485 037,50</text:p>
          </table:table-cell>
        </table:table-row>
      </table:table>
      <text:p text:style-name="P15"/>
      <text:p text:style-name="P23"><text:span text:style-name="T26">Как следует из протокола, сформированного оператором электронной площадки, лучшее предложение о цене договора без НДС подано </text:span><text:span text:style-name="T1">ООО </text:span><text:span text:style-name="T26">«Экостандарт «Технические решения» - </text:span><text:span text:style-name="T1">1 485 037,50 руб., соответственно </text:span><text:span text:style-name="T26">Постоянно действующей комиссией Заказчика (Комиссия) </text:span><text:span text:style-name="T1">победителем признан участник – ООО </text:span><text:span text:style-name="T26">«Экостандарт «Технические решения»</text:span><text:span text:style-name="T1">, предложивший наиболее низкую цену договора без НДС.</text:span></text:p>
      <text:p text:style-name="P38">Способы и порядок подачи ценовых предложений определены руководством пользователя электронной площадки АО «ЕЭТП», опубликованном на площадке для неограниченного круга лиц.</text:p>
      <text:p text:style-name="P25"><text:span text:style-name="T1">Заказчик при рассмотрении и оценки заявок руководствуется сведениями, </text:span><text:soft-page-break/><text:span text:style-name="T1">полученными от оператора электронной площадки и поскольку представленные сведения о предложениях участников (без НДС) свидетельствовали о подаче наименьшей цены договора без НДС участником ООО </text:span><text:span text:style-name="T26">«Экостандарт «Технические решения» Комиссией правомерно принято решение о признании победителем данного участника.</text:span></text:p>
      <text:p text:style-name="P34"><text:span text:style-name="T36">Согласно пояснениям оператора электронной площадки при</text:span><text:span text:style-name="T42"> участии в аукционе участники подают предложения о цене контракта, предусматривающие снижение максимального предложения о цене контракта на величину в пределах «шага цены» или «вне шага». Значение «шага цены» составляет 0,5 – 5 % от начальной максимальной цены контракта (цены лота) с учетом Признака НДС для этого НМЦ.</text:span></text:p>
      <text:p text:style-name="P21">При этом участник, применяющий общую систему налогообложения, подает ценовое предложение с отдельным выделением НДС, а участник, применяющий упрощенную систему налогообложения, выделение НДС не осуществляет.</text:p>
      <text:p text:style-name="P21">В свою очередь, на электронной площадке в интерфейсе хода торгов пользователям в предусмотренных графах доступны ценовые поданные ценовые значения с выделением НДС, а также без.</text:p>
      <text:p text:style-name="P21">Так, согласно извещению о проведении Закупки начальная максимальная цена <text:s text:c="19"/>1 791 000,00 (с НДС), а базис сравнения установлен «Без НДС».</text:p>
      <text:p text:style-name="P44">По результатам проведения аукциона, в протоколе подачи ценовых предложений в процедуре, формируемом на электронной площадке, отражаются результаты о ценовых предложениях, указанных в базисе сравнения согласно документации о закупке.</text:p>
      <text:p text:style-name="P22"><text:span text:style-name="T50">Оператор направляет в ЕИС протокол в структурированном виде</text:span>, где содержатся сведения о <text:span text:style-name="T50">значении ценового предложения, признака НДС который совпадает с признаком поля «Базис сравнения» извещения процедуры.</text:span></text:p>
      <text:p text:style-name="P43">На основании вышеизложенного, Комиссия признает жалобу Заявителя необоснованной.</text:p>
      <text:p text:style-name="P6">На основании изложенного, руководствуясь частью 20 статьи 18.1 Закона о защите конкуренции, Комиссия</text:p>
      <text:p text:style-name="P10"><text:s/>РЕШИЛА:</text:p>
      <text:p text:style-name="P46"><text:span text:style-name="T43">П</text:span><text:span text:style-name="T42">ризнать жалобу </text:span><text:span text:style-name="Основной_20_текст_20_Знак"><text:span text:style-name="T16">ООО </text:span></text:span><text:span text:style-name="T2">«ВостокГео» на действия </text:span><text:span text:style-name="T5">К</text:span><text:span text:style-name="T3">ГУП «Примтеплоэнерго</text:span><text:span text:style-name="T2">» при проведении </text:span><text:span text:style-name="T22">аукциона в электронной форме, участниками которого могут быть только субъекты малого и среднего предпринимательства,</text:span><text:span text:style-name="T47"> </text:span><text:span text:style-name="T22">на оказание услуг по оценке запасов пресных подземных вод на участке действующего скважинного водозабора «50 лет Спасска» (скв. №№ 258А, В-842, В-886) для питьевого, хозяйственно-бытового, технического водоснабжения населения и прочих потребителей г. Спасск-Дальний Приморского края </text:span><text:span text:style-name="T33">(извещение № 32211693207)</text:span><text:span text:style-name="Основной_20_текст_20_Знак"><text:span text:style-name="T16"> </text:span></text:span><text:span text:style-name="Основной_20_текст_20_Знак"><text:span text:style-name="T17">не</text:span></text:span><text:span text:style-name="T42">обоснованной.</text:span><text:span text:style-name="T2">ва <text:s text:c="2"/></text:span></text:p>
      <text:p text:style-name="P12"/>
      <text:p text:style-name="P28"><text:span text:style-name="T11"><text:s text:c="7"/></text:span><text:span text:style-name="T24"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474cm" fo:text-indent="-1.094cm" style:auto-text-indent="false" fo:background-color="#ffffff"/>
      <style:text-properties style:font-name-complex="Times New Roman1" style:font-family-complex="'Times New Roman'" style:font-family-generic-complex="system" style:font-pitch-complex="variable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style37381" style:family="paragraph">
      <style:paragraph-properties fo:margin-top="0cm" fo:margin-bottom="0.282cm" style:contextual-spacing="false" fo:line-height="107%" fo:text-align="start" style:justify-single-word="false" fo:orphans="2" fo:widows="2" fo:padding="0cm" fo:border="none" style:shadow="none" style:vertical-align="auto"/>
      <style:text-properties style:font-name="Times New Roman" fo:font-family="'Times New Roman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blk" style:family="text" style:parent-style-name="Default_20_Paragraph_20_Font">
      <style:text-properties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style:font-name="Times New Roman" fo:font-family="'Times New Roman'" style:font-family-generic="roman" style:font-pitch="variable" fo:letter-spacing="normal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644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2-64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644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89C1FFA2ED17D5E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64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7M35S</meta:editing-duration>
    <meta:editing-cycles>34</meta:editing-cycles>
    <meta:generator>LibreOffice/7.4.1.2$Windows_X86_64 LibreOffice_project/3c58a8f3a960df8bc8fd77b461821e42c061c5f0</meta:generator>
    <dc:date>2022-10-28T09:20:50.838000000</dc:date>
    <meta:print-date>2019-12-05T19:08:40.18</meta:print-date>
    <meta:document-statistic meta:table-count="2" meta:image-count="1" meta:object-count="0" meta:page-count="4" meta:paragraph-count="63" meta:word-count="1190" meta:character-count="9148" meta:non-whitespace-character-count="7954"/>
    <meta:user-defined meta:name="OriginalContentHash">FUZ+ooU1y4UG7y6kpbeDy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