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672cm" fo:margin-left="0.501cm" fo:margin-top="0cm" fo:margin-bottom="0cm" table:align="left" style:writing-mode="lr-tb"/>
    </style:style>
    <style:style style:name="Таблица1.A" style:family="table-column">
      <style:table-column-properties style:column-width="9.834cm"/>
    </style:style>
    <style:style style:name="Таблица1.B" style:family="table-column">
      <style:table-column-properties style:column-width="7.839cm"/>
    </style:style>
    <style:style style:name="Таблица1.1" style:family="table-row">
      <style:table-row-properties style:min-row-height="1.457cm"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text-properties fo:font-size="13.5pt" style:font-size-asian="13.5pt" style:font-size-complex="13.5pt"/>
    </style:style>
    <style:style style:name="P3" style:family="paragraph" style:parent-style-name="Standard">
      <style:paragraph-properties fo:margin-top="0cm" fo:margin-bottom="0cm" fo:text-align="center" style:justify-single-word="false"/>
      <style:text-properties fo:font-size="14pt" style:font-size-asian="14pt" style:font-size-complex="14pt"/>
    </style:style>
    <style:style style:name="P4" style:family="paragraph" style:parent-style-name="Standard">
      <style:paragraph-properties fo:margin-top="0cm" fo:margin-bottom="0cm" fo:text-align="justify" style:justify-single-word="false">
        <style:tab-stops>
          <style:tab-stop style:position="1cm"/>
        </style:tab-stops>
      </style:paragraph-properties>
      <style:text-properties fo:font-size="14pt" style:font-size-asian="14pt" style:font-size-complex="14pt" style:font-style-complex="italic"/>
    </style:style>
    <style:style style:name="P5" style:family="paragraph" style:parent-style-name="Standard">
      <style:paragraph-properties fo:margin-top="0cm" fo:margin-bottom="0cm" fo:text-align="justify" style:justify-single-word="false">
        <style:tab-stops>
          <style:tab-stop style:position="0.501cm"/>
          <style:tab-stop style:position="9.116cm" style:type="center"/>
        </style:tab-stops>
      </style:paragraph-properties>
      <style:text-properties fo:font-size="14pt" style:font-size-asian="14pt" style:font-size-complex="14pt"/>
    </style:style>
    <style:style style:name="P6" style:family="paragraph" style:parent-style-name="Standard">
      <style:paragraph-properties fo:margin-top="0cm" fo:margin-bottom="0cm">
        <style:tab-stops>
          <style:tab-stop style:position="0.501cm"/>
          <style:tab-stop style:position="9.116cm" style:type="center"/>
        </style:tab-stops>
      </style:paragraph-properties>
      <style:text-properties fo:font-size="14pt" style:font-size-asian="14pt" style:font-size-complex="14pt"/>
    </style:style>
    <style:style style:name="P7"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8" style:family="paragraph" style:parent-style-name="Body_20_Text_20_Indent_20_2">
      <style:paragraph-properties fo:margin-left="0.751cm" fo:margin-right="0cm" fo:line-height="115%" fo:text-align="center" style:justify-single-word="false" fo:text-indent="1cm" style:auto-text-indent="false"/>
      <style:text-properties fo:letter-spacing="0.035cm"/>
    </style:style>
    <style:style style:name="P9" style:family="paragraph" style:parent-style-name="Body_20_Text_20_Indent_20_2">
      <style:paragraph-properties fo:margin-left="0.751cm" fo:margin-right="0cm" fo:line-height="115%" fo:text-align="center" style:justify-single-word="false" fo:text-indent="1cm" style:auto-text-indent="false"/>
      <style:text-properties fo:font-size="13.5pt" fo:letter-spacing="0.035cm" style:font-size-asian="13.5pt" style:font-size-complex="13.5pt"/>
    </style:style>
    <style:style style:name="P10" style:family="paragraph" style:parent-style-name="Standard">
      <style:paragraph-properties fo:margin-left="0.751cm" fo:margin-right="0cm" fo:margin-top="0cm" fo:margin-bottom="0cm" fo:line-height="115%" fo:text-align="center" style:justify-single-word="false" fo:text-indent="1cm" style:auto-text-indent="false"/>
      <style:text-properties fo:font-size="14pt" fo:letter-spacing="0.035cm" style:font-size-asian="14pt" style:font-size-complex="14pt" style:font-weight-complex="bold"/>
    </style:style>
    <style:style style:name="P11" style:family="paragraph" style:parent-style-name="Standard">
      <style:paragraph-properties fo:margin-left="0.751cm" fo:margin-right="0cm" fo:margin-top="0cm" fo:margin-bottom="0cm" fo:line-height="100%" fo:text-align="justify" style:justify-single-word="false" fo:text-indent="1cm" style:auto-text-indent="false"/>
      <style:text-properties fo:font-size="14pt" style:font-size-asian="14pt" style:font-size-complex="14pt"/>
    </style:style>
    <style:style style:name="P12" style:family="paragraph" style:parent-style-name="Standard">
      <style:paragraph-properties fo:margin-left="0.751cm" fo:margin-right="0cm" fo:margin-top="0cm" fo:margin-bottom="0cm" fo:line-height="100%" fo:text-align="justify" style:justify-single-word="false" fo:text-indent="1cm" style:auto-text-indent="false"/>
      <style:text-properties fo:font-size="14pt" style:font-size-asian="14pt" style:language-asian="en" style:country-asian="US" style:font-name-complex="Calibri1" style:font-size-complex="14pt"/>
    </style:style>
    <style:style style:name="P13" style:family="paragraph" style:parent-style-name="Standard">
      <style:paragraph-properties fo:margin-left="0.751cm" fo:margin-right="0cm" fo:margin-top="0cm" fo:margin-bottom="0cm" fo:line-height="100%" fo:text-align="justify" style:justify-single-word="false" fo:text-indent="1cm" style:auto-text-indent="false"/>
      <style:text-properties fo:font-size="14pt" fo:font-style="italic" style:font-size-asian="14pt" style:font-style-asian="italic" style:font-size-complex="14pt"/>
    </style:style>
    <style:style style:name="P14" style:family="paragraph" style:parent-style-name="Standard">
      <style:paragraph-properties fo:margin-left="0.751cm" fo:margin-right="0cm" fo:margin-top="0cm" fo:margin-bottom="0cm" fo:line-height="100%" fo:text-align="justify" style:justify-single-word="false" fo:text-indent="1cm" style:auto-text-indent="false"/>
    </style:style>
    <style:style style:name="P15" style:family="paragraph" style:parent-style-name="Standard">
      <style:paragraph-properties fo:margin-left="0.751cm" fo:margin-right="0cm" fo:margin-top="0cm" fo:margin-bottom="0cm" fo:line-height="100%" fo:text-align="justify" style:justify-single-word="false" fo:text-indent="1cm" style:auto-text-indent="false">
        <style:tab-stops>
          <style:tab-stop style:position="1cm"/>
        </style:tab-stops>
      </style:paragraph-properties>
    </style:style>
    <style:style style:name="P16" style:family="paragraph" style:parent-style-name="Standard">
      <style:paragraph-properties fo:margin-left="0.751cm" fo:margin-right="0cm" fo:margin-top="0cm" fo:margin-bottom="0cm" fo:line-height="100%" fo:text-align="justify" style:justify-single-word="false" fo:text-indent="1cm" style:auto-text-indent="false"/>
      <style:text-properties fo:color="#000000"/>
    </style:style>
    <style:style style:name="P17" style:family="paragraph" style:parent-style-name="Standard">
      <style:text-properties fo:font-size="14pt" style:font-size-asian="14pt" style:font-size-complex="14pt"/>
    </style:style>
    <style:style style:name="P18" style:family="paragraph" style:parent-style-name="Standard">
      <style:paragraph-properties fo:margin-left="0cm" fo:margin-right="0cm" fo:margin-top="0cm" fo:margin-bottom="0cm" fo:text-indent="0.501cm" style:auto-text-indent="false"/>
      <style:text-properties fo:font-size="14pt" style:font-size-asian="14pt" style:font-size-complex="14pt"/>
    </style:style>
    <style:style style:name="P19" style:family="paragraph" style:parent-style-name="Standard">
      <style:paragraph-properties fo:margin-left="0.751cm" fo:margin-right="0cm" fo:margin-top="0cm" fo:margin-bottom="0cm" fo:line-height="100%" fo:text-align="justify" style:justify-single-word="false" fo:text-indent="0.497cm" style:auto-text-indent="false"/>
    </style:style>
    <style:style style:name="P20" style:family="paragraph" style:parent-style-name="Standard">
      <style:paragraph-properties fo:margin-left="0.751cm" fo:margin-right="0cm" fo:margin-top="0cm" fo:margin-bottom="0cm" fo:line-height="100%" fo:text-align="justify" style:justify-single-word="false" fo:text-indent="1.249cm" style:auto-text-indent="false">
        <style:tab-stops>
          <style:tab-stop style:position="1cm"/>
        </style:tab-stops>
      </style:paragraph-properties>
      <style:text-properties fo:font-size="14pt" style:font-size-asian="14pt" style:font-size-complex="14pt" style:font-style-complex="italic"/>
    </style:style>
    <style:style style:name="P21" style:family="paragraph" style:parent-style-name="Standard" style:master-page-name="Standard">
      <style:paragraph-properties fo:margin-top="0cm" fo:margin-bottom="0cm" style:page-number="auto"/>
      <style:text-properties fo:font-size="13.5pt" style:font-size-asian="13.5pt" style:font-size-complex="13.5pt"/>
    </style:style>
    <style:style style:name="P22" style:family="paragraph" style:parent-style-name="Standard">
      <style:paragraph-properties fo:margin-top="0cm" fo:margin-bottom="0cm">
        <style:tab-stops>
          <style:tab-stop style:position="0.501cm"/>
          <style:tab-stop style:position="9.116cm" style:type="center"/>
        </style:tab-stops>
      </style:paragraph-properties>
      <style:text-properties fo:font-size="13.5pt" style:font-size-asian="13.5pt" style:font-size-complex="13.5pt"/>
    </style:style>
    <style:style style:name="P23" style:family="paragraph" style:parent-style-name="List_20_Paragraph" style:list-style-name="WWNum4">
      <style:paragraph-properties fo:margin-top="0cm" fo:margin-bottom="0cm" fo:line-height="100%"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color="#ff0000"/>
    </style:style>
    <style:style style:name="T4" style:family="text">
      <style:text-properties fo:color="#002060" fo:font-size="14pt" style:font-size-asian="14pt" style:font-size-complex="14pt"/>
    </style:style>
    <style:style style:name="T5" style:family="text">
      <style:text-properties fo:font-size="13.5pt" style:font-size-asian="13.5pt" style:font-size-complex="13.5pt"/>
    </style:style>
    <style:style style:name="T6" style:family="text">
      <style:text-properties fo:language="ru" fo:country="RU"/>
    </style:style>
    <style:style style:name="T7" style:family="text">
      <style:text-properties fo:color="#000000" fo:font-size="14pt" style:font-size-asian="14pt" style:font-size-complex="14pt"/>
    </style:style>
    <style:style style:name="T8" style:family="text">
      <style:text-properties fo:color="#000000" fo:font-size="14pt" fo:font-style="normal" style:font-size-asian="14pt" style:font-style-asian="normal" style:font-size-complex="14pt" style:font-style-complex="normal"/>
    </style:style>
    <style:style style:name="T9" style:family="text">
      <style:text-properties fo:font-style="italic" style:font-style-asian="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2044543839094682060" text:style-name="Outline">
        <text:list-item>
          <text:list>
            <text:list-item>
              <text:h text:style-name="Heading_20_2" text:outline-level="2">РЕШЕНИЕ </text:h>
            </text:list-item>
            <text:list-item>
              <text:h text:style-name="Heading_20_2" text:outline-level="2">по делу № 018/06/106-227/2019</text:h>
            </text:list-item>
          </text:list>
        </text:list-item>
      </text:list>
      <text:p text:style-name="P17"/>
      <text:p text:style-name="P18">17 апреля 2019 года<text:tab/><text:tab/><text:tab/><text:tab/><text:tab/><text:tab/><text:tab/> <text:s text:c="18"/>г. Ижевск</text:p>
      <text:p text:style-name="P3"/>
      <text:p text:style-name="P11">Комиссия Управления Федеральной антимонопольной службы по Удмуртской Республике по контролю в сфере закупок:</text:p>
      <text:p text:style-name="P11">председатель Комиссии: «...» – начальник отдела контроля закупок;</text:p>
      <text:p text:style-name="P19"><text:span text:style-name="T1"><text:s text:c="3"/>члены Комиссии: «...» – ведущий специалист-эксперт отдела контроля закупок, </text:span><text:span text:style-name="T8">Жуйкова И.«...»-эксперт отдела контроля закупок, кворум соблюден,</text:span></text:p>
      <text:p text:style-name="P11">на заседании Комиссии <text:span text:style-name="T6">Удмуртского УФАС России</text:span>:</text:p>
      <text:p text:style-name="P14"><text:span text:style-name="T1">в присутствии представителя заказчика – МКУ г.Ижевска «Служба городског</text:span><text:span text:style-name="T7">о строительства» (далее – Заказчик): «...» <text:s/>(доверенность № 9 от 09.01.2019); </text:span></text:p>
      <text:p text:style-name="P14"><text:span text:style-name="T1">в присутствии представителя ГКУ УР «Региональный центр закупок УР» (далее – </text:span><text:span text:style-name="T7">Уполномоченное учреждение): <text:s/>«...» (доверенность № 8-юр от 09.01.2019);</text:span></text:p>
      <text:p text:style-name="P16"><text:span text:style-name="T1">в присутствии законного представителя ООО «Проектные технологии» «...», представителя по доверенности – «...» (доверенность от 11.04.2019).</text:span></text:p>
      <text:p text:style-name="P11"/>
      <text:p text:style-name="P14"><text:span text:style-name="T2">рассмотрев жалобу </text:span><text:span text:style-name="T4">ООО «Проектные технологии» на действия Заказчика при проведении электронного аукциона «Выполнение проектных работ по капитальному ремонту кровель и замене оконных блоков в образовательных </text:span><text:span text:style-name="T4">учреждениях Индустриального района г. Ижевска» (номер закупки в Единой информационной системе в сфере закупок – 0813500000119001090</text:span><text:span text:style-name="T1">, далее – Аукцион), в результате проведения внеплановой проверки в соответствии с </text:span><text:span text:style-name="T1">частью 15 статьи 99 Федерального закона от 05.04.2013г. № 44-ФЗ «О контрактной системе в сфере закупок товаров, работ, услуг для обеспечения </text:span><text:soft-page-break/><text:span text:style-name="T1">государственных и муниципальных нужд» (далее – Закон о контрактной системе, Закон),</text:span></text:p>
      <text:p text:style-name="P10"/>
      <text:p text:style-name="P10">УСТАНОВИЛА:</text:p>
      <text:p text:style-name="P10"/>
      <text:p text:style-name="P11">10.04.2019 в Удмуртское УФАС России поступила жалоба Заявителя. Заявитель считает, что Заказчик неправомерно отказал в принятии банковской гарантии в качестве обеспечения исполнения контракта. </text:p>
      <text:p text:style-name="P11">На заседании Комиссии представители Заказчика, представитель Уполномоченного учреждения с доводами жалобы не согласились, представили в материалы дела письменные пояснения, а так же устно пояснили, что представленная банковская гарантия не соответствовала требованиям, содержащимся в документации о закупке.</text:p>
      <text:p text:style-name="P11">Рассмотрев жалобу, заслушав пояснения лиц, участвующих в рассмотрении жалобы, осуществив в соответствии с частью 15 статьи 99 Закона о контрактной системе внеплановую проверку, Комиссия Удмуртского УФАС России установила следующее.</text:p>
      <text:p text:style-name="P11"><text:span text:style-name="T3">27.02.2019г. </text:span>Уполномоченное учреждение разместило в Единой информационной системе <text:s/>в сфере закупок (далее – ЕИС) извещение и документацию об Аукционе. Начальная (максимальная) цена контракта установлена в размере <text:span text:style-name="T3">1 084 000 ,00</text:span> рублей.</text:p>
      <text:p text:style-name="P11"><text:span text:style-name="T3">11.03.2019г. </text:span>- Дата окончания подачи заявок на участие в Аукционе.</text:p>
      <text:p text:style-name="P11"><text:span text:style-name="T3">11.03.2019г. <text:s/></text:span>- Дата окончания срока рассмотрения первых частей заявок участников.</text:p>
      <text:p text:style-name="P11"><text:span text:style-name="T3">14.03.2019г. </text:span>- Дата проведения Аукциона.</text:p>
      <text:p text:style-name="P11">В соответствии с протоколом рассмотрения заявок на участие в аукционе №0813500000119001090 <text:s/>от 11.03.2019г. для участия в аукционе поступило 4 заявки. Все заявки допущены до участия в аукционе.</text:p>
      <text:p text:style-name="P11">Согласно протоколу подведения итогов электронного аукциона №0813500000119001090 от 11.03.2019г. победителем был признан участник, предложивший наименьшую цену контракта ООО«Проектные технологии».</text:p>
      <text:p text:style-name="P11"><text:bookmark text:name="_GoBack"/></text:p>
      <text:p text:style-name="P11">Рассмотрев довод Заявителя, Комиссия Удмуртского УФАС России считает его необоснованным в связи со следующим.</text:p>
      <text:p text:style-name="P11">Согласно пункту 8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размер обеспечения исполнения контракта, срок и порядок предоставления указанного обеспечения, требования к обеспечению исполнения контракта.</text:p>
      <text:p text:style-name="P11">Согласно части 3 статьи 96 Закона о контрактной системе исполнение контракта может обеспечиваться предоставлением банковской гарантии, выданной банком и соответствующей требованиям статьи 45 Закона о контрактной системе, или внесением денежных средств на указанный заказчиком счет, на котором в соответствии с законодательством Российской <text:soft-page-break/>Федерации учитываются операции со средствами, поступающими заказчику. Способ обеспечения исполнения контракта определяется участником закупки, с которым заключается контракт, самостоятельно. Срок действия банковской гарантии должен превышать срок действия контракта не менее чем на один месяц.</text:p>
      <text:p text:style-name="P11">В соответствии с частью 4 статьи 96 Закона о контрактной системе контракт заключается после предоставления участником закупки, с которым заключается контракт, обеспечения исполнения контракта в соответствии с Законом о контрактной системе.</text:p>
      <text:p text:style-name="P11">Требования к банковской гарантии установлены статьей 45 Закона о контрактной системе.</text:p>
      <text:p text:style-name="P7"><text:tab/>Согласно пункту 2 части 2 статьи 45 Закона о контрактной системе банковская гарантия должна быть безотзывной и должна содержать в том числе, обязательства принципала, надлежащее исполнение которых обеспечивается банковской гарантией.</text:p>
      <text:p text:style-name="P11">Кроме того , <text:s/>пункт 3.2 документация об электронном аукционе содержит следующие требования к банковской гарантии:</text:p>
      <text:p text:style-name="P11">«<text:span text:style-name="T9"> - банковская гарантия должна быть выдана банком, соответствующим требованиям, установленным Правительством Российской Федерации;</text:span></text:p>
      <text:p text:style-name="P13">- условия банковской гарантии должны соответствовать требованиям статьи 45 Федерального закона № 44-ФЗ;</text:p>
      <text:p text:style-name="P13">- банковская гарантия должна содержать указание на контракт, исполнение которого она обеспечивает, путем указания на стороны контракта, название предмета контракта, ссылки на основание заключения контракта;</text:p>
      <text:p text:style-name="P13">- срок рассмотрения требования бенефициара и уплаты денежных средств по банковской гарантии не должен превышать 5 рабочих дней со дня, следующего за днем получения письменного требования бенефициара;</text:p>
      <text:p text:style-name="P13">- банковская гарантия не должна содержать условие о том, что ответственность гаранта перед бенефициаром за невыполнение или ненадлежащее выполнение гарантом обязательства по гарантии ограничивается суммой, на которую выдана гарантия; </text:p>
      <text:p text:style-name="P13">- банковская гарантия должна содержать указание на согласие банка с тем, что изменения и дополнения, внесенные в контракт, не освобождают его от обязательств по соответствующей безотзывной банковской гарантии (при этом банковская гарантия не должна содержать обязательство бенефициара о предоставлении в случае внесения в контракт изменений и дополнений каких-либо документов и сведений);</text:p>
      <text:p text:style-name="P13">- банковская гарантия должна содержать условие о том, что все споры, возникшие между гарантом и бенефициаром по банковской гарантии, разрешаются в Арбитражном суде Удмуртской Республики;</text:p>
      <text:p text:style-name="P13">- банковская гарантия должна содержать условие о праве Заказчика на бесспорное списание денежных средств со счета гаранта, если гарантом в <text:soft-page-break/>срок не более чем 5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11">Как следует из материалов дела, победителем аукциона - <text:s/>ООО «Проектные технологии» в качестве обеспечения исполнения контракта на электронную торговую площадку 29.03.2019г. была предоставлена банковская гарантия №290491 от 28.03.2019г., выданная АКБ «Абсолют Банк».</text:p>
      <text:p text:style-name="P11">Пунктом 3 банковской гарантии предусмотрены обстоятельства при наступлении которых гарантом выплачивается бенифициару сумма гарантии или ее часть. К таким обстоятельствам, в том числе, относится пункт 3.2 банковской гарантии: «<text:span text:style-name="T9">Обязательство уплатить суммы убытков </text:span><text:span text:style-name="T10">в случае расторжения контракта по причине его неисполнения или ненадлежащего исполнения принципалом</text:span><text:span text:style-name="T9">».</text:span></text:p>
      <text:p text:style-name="P11">Согласно пункту 3 части 6 статьи 45 Закона о контрактной системе основанием для отказа в принятии банковской гарантии заказчиком в том числе, является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контракта, который заключается с единственным поставщиком (подрядчиком, исполнителем).</text:p>
      <text:p text:style-name="P11">Изучив представленную банковскую гарантию, Заказчик принял решение об отказе в принятии банковской гарантии, так как обязательства по оплате убытков поставлено под условие, что не соответствует пункту 11.1 проекта контракта и пункту 3.3 аукционной документации.</text:p>
      <text:p text:style-name="P11">Положениями пункта 11.1 проекта контракта и пункта 3.3 аукционной документации предусмотрены обязательства по контракту исполнение которых обеспечивает банковская гарантия, а именно: </text:p>
      <text:list xml:id="list6265086290230158923" text:style-name="WWNum4">
        <text:list-item>
          <text:p text:style-name="P23">Выполнение работ надлежащего качества<text:span text:style-name="T11">;</text:span></text:p>
        </text:list-item>
        <text:list-item>
          <text:p text:style-name="P23">Выполнение работ в установленные сроки;</text:p>
        </text:list-item>
        <text:list-item>
          <text:p text:style-name="P23">Возмещение убытков<text:span text:style-name="T11">;</text:span></text:p>
        </text:list-item>
        <text:list-item>
          <text:p text:style-name="P23">Выплата неустойки (штрафов, пени), в случаях, предусмотренных контрактов.</text:p>
        </text:list-item>
      </text:list>
      <text:p text:style-name="P11">Согласно статье 15 Гражданского кодекса Российской Федерации (далее – ГК РФ)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P11"><text:s/>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P11">Положения Гражданского кодекса, регулирующие отношения по договору подряда предусматривают нормы, касающиеся возмещения убытков <text:soft-page-break/>не только в случае расторжения контракта в результате неисполнения или ненадлежащего исполнения контракта. <text:s/>Так например, согласно части 3 статьи 715 ГК РФ заказчик вправе потребовать возмещения убытков если во время выполнения работы станет очевидным, что она не будет выполнена надлежащим образом, заказчик вправе поручить исправление работ другому лицу за счет подрядчика, а также потребовать возмещения убытков. Кроме того, согласно части 2 статьи 761 ГК РФ при обнаружении недостатков в технической документации или в изыскательских работах подрядчик по требованию заказчика обязан безвозмездно переделать техническую документацию и соответственно произвести необходимые дополнительные изыскательские работы, а также возместить заказчику причиненные убытки, если законом или договором подряда на выполнение проектных и изыскательских работ не установлено иное.</text:p>
      <text:p text:style-name="P11">При таких обстоятельствах, условие, предусмотренное в пункте 3.2 банковской гарантии противоречит требованиям документации об аукционе, в части возможности взыскания убытков.</text:p>
      <text:p text:style-name="P11"><text:s/>В связи с чем, <text:s/>Комиссия Удмурского УФАС России приходит к выводу, что Заказчик правомерно отклонил банковскую гарантию, представленную победителем аукциона ООО «Проектные технологии».</text:p>
      <text:p text:style-name="P12">На основании изложенного и, руководствуясь частями 1, 3, 4 статьи 105, <text:s/>частью 15 статьи 99, частью 8 статьи 106 Закона о контрактной системе Комиссия Удмуртского УФАС России по контролю в сфере закупок,</text:p>
      <text:p text:style-name="P8"/>
      <text:p text:style-name="P9">РЕШИЛА:</text:p>
      <text:p text:style-name="P9"/>
      <text:p text:style-name="P15"><text:span text:style-name="T5"><text:s/></text:span><text:span text:style-name="T1">Признать жалобу ООО «Проектные технологии» на действия Заказчика при проведении электронного аукциона «Выполнение проектных работ по капитальному ремонту кровель и замене оконных блоков в образовательных учреждениях Индустриального района г. Ижевска» (номер закупки в Единой информационной системе в сфере закупок – 0813500000119001090),</text:span><text:span text:style-name="T2"> не</text:span><text:span text:style-name="T1">обоснованной.</text:span></text:p>
      <text:p text:style-name="P20">Настоящее решение может быть обжаловано в течение трех месяцев в установленном законом порядке..</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Председатель Комиссии:</text:p>
            <text:p text:style-name="P5"/>
            <text:p text:style-name="P5"/>
            <text:p text:style-name="P5">Члены Комиссии: <text:s text:c="53"/></text:p>
          </table:table-cell>
          <table:table-cell table:style-name="Таблица1.A1" office:value-type="string">
            <text:p text:style-name="P6">__________</text:p>
            <text:p text:style-name="P6"/>
            <text:p text:style-name="P6"><text:s text:c="8"/>____________ <text:s/></text:p>
            <text:p text:style-name="P6"/>
          </table:table-cell>
        </table:table-row>
      </table:table>
      <text:p text:style-name="P6"><text:tab/><text:tab/><text:tab/> <text:s text:c="4"/></text:p>
      <text:p text:style-name="P22"><text:tab/><text:tab/> <text:s text:c="90"/>____________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176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176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fo:keep-with-next="always"/>
      <style:text-properties fo:font-size="14pt" style:font-name-asian="Calibri1" style:font-size-asian="14pt" style:font-size-complex="14pt"/>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text-align="justify" style:justify-single-word="false" fo:text-indent="1.249cm" style:auto-text-indent="false"/>
      <style:text-properties fo:font-size="14pt" style:font-name-asian="Calibri1" style:font-size-asian="14pt" style:font-size-complex="14pt"/>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formattext" style:family="paragraph" style:parent-style-name="Standard" style:default-outline-level="" style:list-style-name="">
      <style:paragraph-properties fo:margin-top="0.049cm" fo:margin-bottom="0.049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4pt" style:font-name-asian="Calibri1" style:font-size-asian="14pt" style:language-asian="ru" style:country-asian="RU" style:font-name-complex="Times New Roman2" style:font-size-complex="14pt"/>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2" style:language-complex="zxx" style:country-complex="none"/>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style:font-name-asian="Calibri1" style:font-size-asian="14pt" style:language-asian="ru" style:country-asian="RU" style:font-name-complex="Times New Roman2" style:font-size-complex="14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Calibri1" style:font-size-asian="12pt" style:language-asian="ru" style:country-asian="RU" style:font-name-complex="Times New Roman2" style:font-size-complex="12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blk"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name-asian="Times New Roman2" style:font-size-asian="8pt" style:language-asian="ru" style:country-asian="RU" style:font-name-complex="Tahoma1" style:font-size-complex="8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38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18-gulyaevavv</meta:initial-creator>
    <meta:editing-cycles>13</meta:editing-cycles>
    <meta:print-date>2018-08-22T11:21:00</meta:print-date>
    <meta:creation-date>2019-04-21T11:11:00</meta:creation-date>
    <dc:date>2019-04-22T18:36:44.11</dc:date>
    <meta:editing-duration>PT14M19S</meta:editing-duration>
    <meta:generator>OpenOffice/4.1.6$Win32 OpenOffice.org_project/416m1$Build-9790</meta:generator>
    <meta:document-statistic meta:table-count="1" meta:image-count="0" meta:object-count="0" meta:page-count="5" meta:paragraph-count="60" meta:word-count="1381" meta:character-count="111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