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51cm" fo:margin-left="-0.007cm" fo:margin-right="0.002cm" table:align="margins" style:writing-mode="lr-tb"/>
    </style:style>
    <style:style style:name="Таблица3.A" style:family="table-column">
      <style:table-column-properties style:column-width="18.51cm" style:rel-column-width="65535*"/>
    </style:style>
    <style:style style:name="Таблица3.1" style:family="table-row">
      <style:table-row-properties style:min-row-height="0.56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526cm" fo:margin-left="-0.191cm" fo:margin-right="-0.206cm" table:align="margins" style:writing-mode="lr-tb"/>
    </style:style>
    <style:style style:name="Таблица4.A" style:family="table-column">
      <style:table-column-properties style:column-width="6.615cm" style:rel-column-width="23398*"/>
    </style:style>
    <style:style style:name="Таблица4.B" style:family="table-column">
      <style:table-column-properties style:column-width="11.912cm" style:rel-column-width="42137*"/>
    </style:style>
    <style:style style:name="Таблица4.1" style:family="table-row">
      <style:table-row-properties style:min-row-height="0.32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1cm" fo:margin-right="0cm" fo:text-indent="0cm" style:auto-text-indent="false" style:snap-to-layout-gri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cm"/>
          <style:tab-stop style:position="9.116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773cm"/>
        </style:tab-stops>
      </style:paragraph-properties>
      <style:text-properties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1cm" fo:margin-right="0cm" fo:line-height="115%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cm" fo:margin-right="0cm" fo:line-height="115%" fo:text-align="center" style:justify-single-word="false" fo:hyphenation-ladder-count="no-limit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5" style:family="paragraph" style:parent-style-name="Standard">
      <style:paragraph-properties fo:margin-left="1cm" fo:margin-right="0cm" fo:line-height="115%" fo:text-align="center" style:justify-single-word="false" fo:text-indent="1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fo:font-size="13pt" fo:font-style="italic" style:font-size-asian="13pt" style:font-style-asian="italic" style:font-name-complex="Times New Roman" style:font-size-complex="13pt"/>
    </style:style>
    <style:style style:name="P17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cm" fo:margin-right="0cm" fo:line-height="100%" fo:text-align="justify" style:justify-single-word="false" fo:orphans="0" fo:widows="0" fo:text-indent="1cm" style:auto-text-indent="false"/>
      <style:text-properties fo:color="#000000" fo:font-size="14pt" style:font-size-asian="14pt" style:font-name-complex="Times New Roman" style:font-size-complex="14pt"/>
    </style:style>
    <style:style style:name="P19" style:family="paragraph" style:parent-style-name="Основной_20_текст_20_с_20_отступом_20_21">
      <style:paragraph-properties fo:margin-left="1cm" fo:margin-right="0cm" fo:margin-top="0cm" fo:margin-bottom="0cm" fo:line-height="115%" fo:text-align="center" style:justify-single-word="false" fo:text-indent="1.27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1cm" fo:margin-right="0cm" fo:line-height="100%" fo:text-align="justify" style:justify-single-word="false" fo:text-indent="0.953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1cm" fo:margin-right="0cm" fo:line-height="100%" fo:text-align="justify" style:justify-single-word="false" fo:text-indent="0.953cm" style:auto-text-indent="false"/>
    </style:style>
    <style:style style:name="P23" style:family="paragraph" style:parent-style-name="Standard" style:master-page-name="">
      <style:paragraph-properties fo:margin-left="0.926cm" fo:margin-right="0cm" fo:text-align="justify" style:justify-single-word="false" fo:orphans="2" fo:widows="2" fo:hyphenation-ladder-count="no-limit" fo:text-indent="1.085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.085cm" fo:margin-right="0cm" fo:line-height="100%" fo:text-align="justify" style:justify-single-word="false" fo:orphans="2" fo:widows="2" fo:hyphenation-ladder-count="no-limit" fo:text-indent="0.953cm" style:auto-text-indent="false" style:page-number="auto" style:text-autospace="none" style:writing-mode="lr-tb"/>
      <style:text-properties fo:color="#000000" style:font-name="Times New Roman" fo:font-size="14pt" fo:language="ru" fo:country="RU" style:font-size-asian="14pt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1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">
      <style:paragraph-properties fo:margin-left="1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 style:list-style-name="">
      <style:paragraph-properties fo:margin-left="1cm" fo:margin-right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 style:list-style-name="">
      <style:paragraph-properties fo:margin-left="1cm" fo:margin-right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WW8Num2" style:master-page-name="">
      <style:paragraph-properties fo:margin-left="0.979cm" fo:margin-right="0cm" fo:text-align="justify" style:justify-single-word="false" fo:orphans="2" fo:widows="2" fo:hyphenation-ladder-count="no-limit" fo:text-indent="1.005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1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3.5pt" style:font-size-asian="13.5pt" style:font-name-complex="Times New Roman" style:font-size-complex="13.5pt"/>
    </style:style>
    <style:style style:name="P31" style:family="paragraph" style:parent-style-name="Standard">
      <style:paragraph-properties fo:margin-left="1cm" fo:margin-right="0cm" fo:line-height="115%" fo:text-indent="0cm" style:auto-text-indent="false"/>
      <style:text-properties fo:font-size="8pt" style:font-size-asian="8pt" style:font-size-complex="8pt"/>
    </style:style>
    <style:style style:name="P32" style:family="paragraph" style:parent-style-name="Standard" style:list-style-name="L1" style:master-page-name="">
      <style:paragraph-properties fo:margin-left="0.979cm" fo:margin-right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fo:text-align="center" style:justify-single-word="false" style:page-number="auto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Heading_20_1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Heading_20_1">
      <style:paragraph-properties fo:line-height="115%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Heading_20_1">
      <style:paragraph-properties fo:margin-left="1cm" fo:margin-right="0cm" fo:line-height="115%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Heading_20_1" style:master-page-name="">
      <style:paragraph-properties fo:margin-left="1cm" fo:margin-right="0cm" fo:line-height="115%" fo:text-align="center" style:justify-single-word="false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38" style:family="paragraph" style:parent-style-name="ConsPlusNormal" style:list-style-name="" style:master-page-name="">
      <style:paragraph-properties fo:margin-left="1.058cm" fo:margin-right="0cm" fo:line-height="100%" fo:text-align="justify" style:justify-single-word="false" fo:orphans="0" fo:widows="0" fo:text-indent="0.953cm" style:auto-text-indent="false" style:page-number="auto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42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ru" fo:country="RU" style:font-name-asian="Arial1" style:font-name-complex="Arial1"/>
    </style:style>
    <style:style style:name="T19" style:family="text">
      <style:text-properties fo:color="#000000" fo:font-size="14pt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style:font-name-complex="Times New Roman"/>
    </style:style>
    <style:style style:name="T24" style:family="text">
      <style:text-properties fo:color="#000000" fo:language="ru" fo:country="RU" style:font-name-asian="Arial1" style:font-name-complex="Arial1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font-weight="normal" style:font-weight-asian="normal" style:font-name-complex="Times New Roman" style:font-weight-complex="normal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p text:style-name="P3"/>
      <text:p text:style-name="P3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p text:style-name="P2"/>
      <text:h text:style-name="P35" text:outline-level="1"/>
      <text:h text:style-name="P36" text:outline-level="1">АКТ №</text:h>
      <text:h text:style-name="P37" text:outline-level="1"><text:span text:style-name="T5">по результатам внеплановой документарной </text:span><text:span text:style-name="T4">проверки соблюдения</text:span><text:span text:style-name="T6"> МКОУ «Школа № 75» требований законодательства о контрактной системе в сфере закупок</text:span></text:h>
      <text:p text:style-name="P13"/>
      <text:p text:style-name="P11">14 мая 2019 года</text:p>
      <text:p text:style-name="P12"><text:span text:style-name="T30">по делу </text:span><text:span text:style-name="T29">№ </text:span><text:span text:style-name="T31">018/06/99-311/2019</text:span></text:p>
      <text:p text:style-name="P14"><text:s text:c="14"/>№ 018/06/99-312/2019 <text:s text:c="14"/></text:p>
      <text:p text:style-name="P12"><text:span text:style-name="T31"><text:s text:c="14"/>№ 018/06/99-313/2019 <text:s/></text:span><text:span text:style-name="T13"><text:tab/> <text:s text:c="19"/></text:span><text:span text:style-name="T31">г. Ижевск</text:span><text:span text:style-name="T13"> <text:s text:c="22"/></text:span></text:p>
      <text:p text:style-name="P9"/>
      <text:p text:style-name="P17"><text:span text:style-name="T13">На основании поступившей информации, о нарушении </text:span><text:span text:style-name="T10">МКОУ «Школа № 75»</text:span><text:span text:style-name="T11"> <text:s/>(далее – Заказчик) <text:s/>(адрес юридического лица:<text:tab/>ул. Карла Либкнехта, 17, г. Ижевск, Удмуртская Республика, ИНН 1835036922)</text:span><text:span text:style-name="T13"> требований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, Закон)</text:span> <text:span text:style-name="T3">при </text:span><text:span text:style-name="T10">осуществлении осуществлении закупок на поставку горячего водоснабжения, энергоснабжения </text:span><text:span text:style-name="T12">и</text:span><text:span text:style-name="T10"> теплоснабжения <text:s/>(номера закупок в единой информационной системе в сфере закупок — 0313300095319000004, 0313300095319000002, 0313300095319000003)</text:span><text:span text:style-name="T13">, в соответствии с частями 15, 28 статьи 99 Закона о контрактной системе, Постановлением Правительства Российской Федерации от 26.08.2013г. № 728 «Об определении полномочий федеральных органов исполнительной власти в сфере закупок товаров, работ, услуг для обеспечения государственных и муниципальных нужд и о внесении изменений в некоторые акты Правительства Российской Федерации», приказом Управления Федеральной антимонопольной службы по Удмуртской Республике от 08.02.2019г. № 16 «О проведении внеплановых проверок соблюдения законодательства в сфере закупок товаров, работ, услуг для обеспечения государственных и муниципальных нужд и создании Инспекции по проведению внеплановых проверок», </text:span><text:span text:style-name="T30">приказами Удмуртского УФАС России от 29.04.2019 г. № 45,46,47 «О проведении внеплановой документарной проверки соблюдения</text:span><text:span text:style-name="T14"> </text:span><text:span text:style-name="T15">МКОУ «Школа № 75</text:span><text:span text:style-name="T29">»</text:span><text:span text:style-name="T30"> <text:s/>законодательства о контрактной системе в сфере закупок» Инспекция <text:s/>Удмуртского УФАС России (далее – Инспекция) в составе:</text:span></text:p>
      <text:p text:style-name="P17"><text:span text:style-name="T30">руководитель Инспекции: <text:s/>«...» </text:span><text:span text:style-name="T23"><text:s text:c="2"/>- начальник отдела <text:s/>контроля закупок;</text:span></text:p>
      <text:p text:style-name="P21"><text:soft-page-break/>заместитель руководителя Инспекции: <text:span text:style-name="T14"><text:s/>«...»</text:span> – старший государственный инспектор отдела контроля закупок, </text:p>
      <text:p text:style-name="P21">участники Инспекции: <text:span text:style-name="T14"><text:s/>«...»</text:span> - ведущий специалист-эксперт отдела контроля закупок, Соколов <text:span text:style-name="T14"><text:s/>«...»</text:span>й специалист-эксперт отдела контроля закупок; кворум соблюден,</text:p>
      <text:p text:style-name="P22"><text:span text:style-name="T1">на заседании Инспекции Удмуртского УФАС России 08.05.2019г. в присутствии законного </text:span><text:span text:style-name="T19">представителя Заказчика — <text:s/>«...»(по паспорту); </text:span><text:span text:style-name="T21"><text:s/></text:span></text:p>
      <text:p text:style-name="P18">проведя внеплановую документарную проверку соблюдения Заказчиком законодательства о контрактной системе в сфере закупок товаров, работ, услуг для государственных или муниципальных нужд,</text:p>
      <text:p text:style-name="P19"/>
      <text:p text:style-name="P19">УСТАНОВИЛА:</text:p>
      <text:p text:style-name="P19"/>
      <text:h text:style-name="P38" text:outline-level="1">В Удмуртское УФАС России поступило обращение Заказчика - МКОУ «Школа № 75» о нарушении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осуществлении закупок у единственного поставщика на поставку горячего водоснабжения, энергоснабжения и теплоснабжения (номера закупок в единой информационной системе в сфере закупок — 0313300095319000004, 0313300095319000002, 0313300095319000003), что выразилось в том, что информация, содержащаяся в извещениях о проведении закупок, не соответствует позициям размещенного плана-графика закупок на 2019г., в части установления начальной максимальной цены контрактов.</text:h>
      <text:h text:style-name="P39" text:outline-level="1">Рассмотрев указанное обращение, учитывая наличие признаков нарушения законодательства о контрактной системе, была возбуждена внеплановая проверка.</text:h>
      <text:h text:style-name="P39" text:outline-level="1">В ходе проведения внеплановой проверки Инспекцией Удмуртского УФАС России установлено следующее. </text:h>
      <text:h text:style-name="P40" text:outline-level="1"><text:span text:style-name="T25">20.02.2019г. в единой информационной системе в сфере закупок размещен план-график закупок </text:span><text:span text:style-name="T26">МКОУ «Школа № 75» </text:span><text:span text:style-name="T25">№ 2019031330009530020001 на 2019г.</text:span></text:h>
      <text:h text:style-name="P42" text:outline-level="1">17.04.2019г. Заказчиком в план-график внесены изменения.</text:h>
      <text:h text:style-name="P25" text:outline-level="1"><text:span text:style-name="T24">Согласно размещенному плану-графику </text:span><text:span text:style-name="T18">№ 2019031330009530020001 от 17.04.2019г. в план-график внесены закупки, в том числе, </text:span><text:span text:style-name="T22">на поставку энергоснабжения, теплоснабжения и горячего водоснабжения.</text:span></text:h>
      <text:h text:style-name="P27" text:outline-level="1">В соответствии с пунктом 2 части 3 статьи 21 Закона о контрактной системе в план-график включается цена контракта, заключаемого с единственным поставщиком (подрядчиком, исполнителем).</text:h>
      <text:h text:style-name="P25" text:outline-level="1"><text:span text:style-name="T22">Как следует из позиций плана-графика </text:span><text:span text:style-name="T18">№ 2019031330009530020001 от 17.04.2019г.</text:span><text:span text:style-name="T22">, начальная максимальная цена контракта заключаемого с единственным поставщиком на поставку горячего водоснабжения установлена в размере 80 000,00 руб., начальная максимальная цена контракта заключаемого с единственным поставщиком на поставку энергоснабжения <text:s/>установлена в размере 684 000,00 руб., начальная максимальная цена контракта заключаемого с </text:span><text:span text:style-name="T22">единственным поставщиком на поставку теплоснабжения установлена в размере 609 000,00 руб. </text:span></text:h>
      <text:h text:style-name="P26" text:outline-level="1"><text:soft-page-break/><text:span text:style-name="T14">11.</text:span><text:span text:style-name="T22">03.2019г. Заказчиком в единой информационной системе в сфере закупок размещены извещения о проведении закупки у единственного поставщика на поставку <text:s/>горячего водоснабжения, энергоснабжения и теплоснабжения (номера закупок в единой информационной системе в сфере закупок — 0313300095319000004, 0313300095319000002, 0313300095319000003).</text:span></text:h>
      <text:h text:style-name="P28" text:outline-level="1">Согласно части 12 статьи 21 Закона о контрактной системе не допускаются размещение в единой информационной системе извещений об осуществлении закупки, документации об осуществлении закупки, направление приглашений принять участие в определении поставщика (подрядчика, исполнителя) закрытым способом, если такие извещения, документация, приглашения содержат информацию, не соответствующую информации, указанной в планах-графиках.</text:h>
      <text:p text:style-name="P23"><text:span text:style-name="T32">Из представленных материалов дела установлено, что в извещении о проведении закупки у единственного поставщика на поставку горячего водоснабжения № 0313300095319000004 </text:span><text:span text:style-name="T34">начальная максимальная цена контракта установлена в размере 46 247,73 руб., в извещении о проведении закупки у единственного поставщика на поставку энергоснабжения № 0313300095319000002 начальная максимальная цена контракта установлена в размере </text:span><text:span text:style-name="Strong_20_Emphasis"><text:span text:style-name="T34">628 195,42</text:span></text:span><text:span text:style-name="T34"> руб., в <text:s/>извещении о проведении закупки у единственного поставщика на поставку теплоснабжения № 0313300095319000003 начальная максимальная цена контракта установлена в размере </text:span><text:span text:style-name="Strong_20_Emphasis"><text:span text:style-name="T34">605 749,69 </text:span></text:span><text:span text:style-name="T34"><text:s/>руб., что не соответствует размеру начальной максимальной цены, указанной в плане графике на 2019г. </text:span><text:span text:style-name="T28">№ 201903133000953002000.</text:span></text:p>
      <text:list xml:id="list3662483404389624304" text:style-name="WW8Num2">
        <text:list-item>
          <text:p text:style-name="P29"><text:span text:style-name="T27">Согласно подпункту б) пункта 2 части 5 статьи 99 Закона о контрактной системе </text:span><text:span text:style-name="T35">контроль</text:span><text:span text:style-name="T28"> за </text:span><text:span text:style-name="T33">соответствием информации об объеме финансового обеспечения для осуществления закупок, содержащейся в извещениях об осуществлении закупок, информации, содержащейся в планах-графиках, осуществляют, в том числе, финансовые органы муниципальных образований.</text:span></text:p>
        </text:list-item>
      </text:list>
      <text:p text:style-name="P24">В связи с чем, Инспекция Удмуртского УФАС России приходит к выводу об отсутствии у Инспекции полномочий по контролю за ценой контрактов, заключаемых с единственным поставщиком, содержащиеся в извещениях на соответствие плану-графику, а так же о необходимости передачи материалов проверки в Управление финансов Администрации г. Ижевска для рассмотрения по существу.</text:p>
      <text:h text:style-name="P39" text:outline-level="1">Инспекция по проведению внеплановых проверок на основании статьи 99 Федерального закона от 05.04.2013г. № 44-ФЗ «О контрактной системе в сфере закупок товаров, работ, услуг для обеспечения государственных и муниципальных нужд»,</text:h>
      <text:h text:style-name="P41" text:outline-level="1"/>
      <text:p text:style-name="P5">РЕШИЛА:</text:p>
      <text:p text:style-name="P15"/>
      <text:list xml:id="list6180388956448040212" text:style-name="L1">
        <text:list-item>
          <text:list>
            <text:list-item>
              <text:list>
                <text:list-item>
                  <text:p text:style-name="P30"><text:span text:style-name="T2">Внеплановые проверки соблюдения </text:span><text:span text:style-name="T9">МКОУ «Школа № 75»</text:span><text:span text:style-name="T8"> (адрес юридического лица:ул. Карла Либкнехта, 17, г. Ижевск, Удмуртская Республика, ИНН 1835036922)</text:span><text:span text:style-name="T2"> </text:span><text:span text:style-name="T7"><text:s/></text:span><text:span text:style-name="T2">требований Федерального закона от 05.04.2013 № 44-ФЗ «О контрактной системе в сфере закупок товаров, работ, услуг для обеспечения </text:span><text:span text:style-name="T2">государственных и муниципальных нужд» при проведении </text:span><text:span text:style-name="T27">закупок у </text:span><text:span text:style-name="T27">единственного поставщика на поставку горячего водоснабжения, </text:span><text:soft-page-break/><text:span text:style-name="T27">энергоснабжения и теплоснабжения (номера закупок в единой информационной системе в сфере закупок — 0313300095319000004, 0313300095319000002, 0313300095319000003)</text:span><text:span text:style-name="T8"> <text:s/></text:span><text:span text:style-name="T2">считать оконченными.</text:span></text:p>
                </text:list-item>
                <text:list-item>
                  <text:p text:style-name="P32"><text:span text:style-name="T2">Передать материалы проверки <text:s/>в </text:span><text:span text:style-name="T16">Управление финансов Администрации г. Ижевска для рассмотрения обращения </text:span><text:span text:style-name="T17">МКОУ «Школа № 75» по существу.</text:span></text:p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  <text:p text:style-name="P16">Настоящий акт может быть обжалован в Арбитражном суде Удмуртской Республики в течение трех месяцев с даты его принятия.</text:p>
            <text:p text:style-name="P4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7"><text:s/>Руководитель Инспекции <text:s text:c="14"/></text:p>
                  <text:p text:style-name="P7"/>
                  <text:p text:style-name="P7">Заместитель <text:s/>руководителя Инспекции</text:p>
                  <text:p text:style-name="P7"/>
                  <text:p text:style-name="P7">Участники Инспекции:</text:p>
                </table:table-cell>
                <table:table-cell table:style-name="Таблица4.A1" office:value-type="string">
                  <text:p text:style-name="P8"><text:s text:c="56"/><text:span text:style-name="T20"><text:s/>«...»</text:span></text:p>
                  <text:p text:style-name="P8"><text:s text:c="11"/></text:p>
                  <text:p text:style-name="P8"><text:s text:c="65"/><text:span text:style-name="T20"><text:s/>«...»</text:span></text:p>
                  <text:p text:style-name="P8"><text:s text:c="2"/></text:p>
                  <text:p text:style-name="P8"><text:s text:c="67"/><text:span text:style-name="T20"><text:s/>«...»</text:span></text:p>
                  <text:p text:style-name="P8"><text:s text:c="3"/></text:p>
                  <text:p text:style-name="P8"><text:s text:c="67"/><text:span text:style-name="T20"><text:s/>«...»</text:span></text:p>
                  <text:p text:style-name="P8"/>
                  <text:p text:style-name="P8"><text:s text:c="11"/></text:p>
                </table:table-cell>
              </table:table-row>
            </table:table>
          </table:table-cell>
        </table:table-row>
      </table:table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style:font-name="Times New Roman CYR" fo:language="zxx" fo:country="none" style:font-name-complex="Times New Roman" fo:hyphenate="true" fo:hyphenation-remain-char-count="2" fo:hyphenation-push-char-count="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Адресат_20_вверху" style:display-name="Адресат вверху" style:family="paragraph" style:parent-style-name="Standard">
      <style:text-properties fo:font-weight="bold" style:letter-kerning="true" style:font-weight-asian="bold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language="zxx" fo:country="none" style:font-name-complex="Times New Roman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-complex="Times New Roman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ceouttxt4" style:family="text" style:parent-style-name="Основной_20_шрифт_20_абзаца"/>
    <style:style style:name="iceouttxt50" style:family="text">
      <style:text-properties fo:color="#666666" style:font-name="Arial" fo:font-size="8.5pt" style:font-size-asian="8.5pt" style:font-name-complex="Arial" style:font-size-complex="8.5pt"/>
    </style:style>
    <style:style style:name="rs_5f_err_5f_mark1" style:display-name="rs_err_mark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iceouttxt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Times New Roman CYR" fo:font-size="12pt" style:font-size-asian="12pt" style:font-name-complex="Times New Roman CYR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Calibri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Calibri" style:font-size-complex="12pt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fo:color="#000000" style:text-line-through-style="none" style:text-position="0% 100%" style:font-name="Times New Roman" fo:font-size="11pt" fo:letter-spacing="0.009cm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Абзац_20_списка_20_Знак" style:display-name="Абзац списка Знак" style:family="text">
      <style:text-properties style:font-name="Calibri"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1.63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5.44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9.25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28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2cm" fo:margin-left="0cm" fo:margin-right="0cm" fo:margin-top="0.4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Цыбаков</meta:initial-creator>
    <meta:creation-date>2017-10-17T13:57:00</meta:creation-date>
    <dc:date>2019-05-16T17:19:28.64</dc:date>
    <meta:print-date>2019-05-15T17:46:24.84</meta:print-date>
    <meta:editing-cycles>191</meta:editing-cycles>
    <meta:editing-duration>PT22H52M51S</meta:editing-duration>
    <meta:generator>OpenOffice/4.1.6$Win32 OpenOffice.org_project/416m1$Build-9790</meta:generator>
    <meta:document-statistic meta:table-count="2" meta:image-count="0" meta:object-count="0" meta:page-count="4" meta:paragraph-count="43" meta:word-count="970" meta:character-count="8337"/>
  </office:meta>
</office:document-meta>
</file>