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_20_Аналог">
      <style:paragraph-properties fo:line-height="115%" fo:orphans="0" fo:widows="0"/>
      <style:text-properties officeooo:paragraph-rsid="0017eccf"/>
    </style:style>
    <style:style style:name="P2" style:family="paragraph" style:parent-style-name="_31_._20_Аналог">
      <style:paragraph-properties fo:margin-left="0cm" fo:margin-right="0cm" fo:line-height="125%" fo:orphans="0" fo:widows="0" fo:text-indent="1.251cm" style:auto-text-indent="false"/>
      <style:text-properties officeooo:paragraph-rsid="0017eccf"/>
    </style:style>
    <style:style style:name="P3" style:family="paragraph" style:parent-style-name="_31_._20_Аналог">
      <style:paragraph-properties fo:margin-left="0cm" fo:margin-right="0cm" fo:line-height="115%" fo:orphans="0" fo:widows="0" fo:text-indent="1.251cm" style:auto-text-indent="false"/>
      <style:text-properties fo:color="#000000" loext:opacity="100%" fo:font-size="13pt" fo:language="ru" fo:country="RU" officeooo:paragraph-rsid="0017eccf" style:font-size-asian="13pt" style:font-size-complex="13pt"/>
    </style:style>
    <style:style style:name="P4" style:family="paragraph" style:parent-style-name="_31_._20_Аналог">
      <style:paragraph-properties fo:margin-left="0cm" fo:margin-right="0cm" fo:line-height="115%" fo:orphans="0" fo:widows="0" fo:text-indent="1.251cm" style:auto-text-indent="false"/>
      <style:text-properties fo:font-size="13pt" fo:language="ru" fo:country="RU" officeooo:paragraph-rsid="0017eccf" style:font-size-asian="13pt" style:font-size-complex="13pt"/>
    </style:style>
    <style:style style:name="P5" style:family="paragraph" style:parent-style-name="ConsNonformat">
      <style:paragraph-properties fo:line-height="125%"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paragraph-rsid="0017eccf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7eccf" style:font-size-asian="13pt" style:font-size-complex="13pt"/>
    </style:style>
    <style:style style:name="P7" style:family="paragraph" style:parent-style-name="ConsNonformat">
      <style:paragraph-properties fo:line-height="125%"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paragraph-rsid="0017eccf" style:font-size-asian="13pt" style:font-name-complex="Times New Roman" style:font-size-complex="13pt"/>
    </style:style>
    <style:style style:name="P8" style:family="paragraph" style:parent-style-name="ConsNonformat">
      <style:paragraph-properties fo:line-height="125%"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rsid="00195f70" officeooo:paragraph-rsid="00195f70" fo:background-color="#ffff00" style:font-size-asian="13pt" style:font-name-complex="Times New Roman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style:font-name-asian="Calibri" style:font-size-asian="13pt" style:language-asian="en" style:country-asian="US" style:font-size-complex="13pt"/>
    </style:style>
    <style:style style:name="T4" style:family="text">
      <style:text-properties fo:font-size="13pt" style:font-name-asian="Calibri" style:font-size-asian="13pt" style:language-asian="en" style:country-asian="US" style:font-size-complex="13pt"/>
    </style:style>
    <style:style style:name="T5" style:family="text">
      <style:text-properties fo:language="ru" fo:country="RU"/>
    </style:style>
    <style:style style:name="T6" style:family="text">
      <style:text-properties fo:color="#000000" loext:opacity="100%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№ 03-11/6729 от 15.09.2021</text:p>
      <text:p text:style-name="P5"/>
      <text:p text:style-name="P5">ПРЕДУПРЕЖДЕНИЕ</text:p>
      <text:p text:style-name="P5">о прекращении действий (бездействия), которые содержат признаки нарушения антимонопольного законодательства</text:p>
      <text:p text:style-name="P5"/>
      <text:p text:style-name="P2"><text:span text:style-name="T1">В связи с наличием в действиях </text:span><text:span text:style-name="T2">(бездействии) администрации городского округа – город Камышин </text:span><text:span text:style-name="T1">Волгоградской области признак</text:span><text:span text:style-name="T2">ов</text:span><text:span text:style-name="T1"> нарушения п</text:span><text:span text:style-name="T2">.</text:span><text:span text:style-name="T1"> 2 ч</text:span><text:span text:style-name="T2">.</text:span><text:span text:style-name="T1"> 1 ст</text:span><text:span text:style-name="T2">. </text:span><text:span text:style-name="T1">15 Федерального закона от 26.07.2006 № 135-ФЗ «О защите конкуренции», выразившихся в необоснованном препятствовании осуществлению деятельности </text:span><text:span text:style-name="T2">хозяйствующим субъектам</text:span><text:span text:style-name="T1">,</text:span><text:span text:style-name="T2"> осуществляющим </text:span><text:span text:style-name="T1">регулярны</text:span><text:span text:style-name="T2">е</text:span><text:span text:style-name="T1"> перевозк</text:span><text:span text:style-name="T2">и</text:span><text:span text:style-name="T1"> пассажиров и багажа автомобильным транспортом в городском округе - город Камышин Волгоградской области</text:span><text:span text:style-name="T2">, путем не проведения конкурса</text:span><text:span text:style-name="T1"> </text:span><text:span text:style-name="T2">для заключения </text:span><text:span text:style-name="T1">муниципальных контрактов на выполнение работ, связанных с осуществлением регулярных перевозок по регулируемым тарифам на территории городского округа - город Камышин в порядке, установленном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с учетом положений Федеральн</text:span><text:span text:style-name="T2">ого</text:span><text:span text:style-name="T1"> закон</text:span><text:span text:style-name="T2">а</text:span><text:span text:style-name="T1">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2">, а также путем заключения дополнительного соглашения</text:span><text:span text:style-name="T4"> </text:span><text:span text:style-name="T3">от 18.12.2020 к </text:span><text:span text:style-name="T4">договор</text:span><text:span text:style-name="T3">у</text:span><text:span text:style-name="T4"> </text:span><text:span text:style-name="T1">о транспортном обслуживании населения по маршрутам регулярных перевозок пассажиров и багажа автомобильным транспортом на муниципальных маршрутах в границах городского округа - город Камышин</text:span><text:span text:style-name="T2"> от 01.01.2016 </text:span><text:span text:style-name="T1">Управление Федеральной антимонопольной службы по Волгоградской области на основании ст.</text:span><text:span text:style-name="T2"> </text:span><text:span text:style-name="T1">39.1 Федерального закона от 26.07.2006 №</text:span><text:span text:style-name="T2"> </text:span><text:span text:style-name="T1">135-ФЗ «О защите конкуренции» предупреждает о необходимости прекращения </text:span><text:span text:style-name="T2">нарушения антимонопольного законодательства </text:span><text:span text:style-name="T1">путем</text:span><text:span text:style-name="T5"> </text:span><text:span text:style-name="T1">совершения действий, направленных на обеспечение конкуренции, и с этой целью</text:span><text:span text:style-name="T2">: </text:span></text:p>
      <text:p text:style-name="P2"><text:span text:style-name="T2">- совершить исчерпывающие действия, направленные на прекращение действия дополнительного соглашения</text:span><text:span text:style-name="T4"> </text:span><text:span text:style-name="T3">от 18.12.2020 к </text:span><text:span text:style-name="T4">договор</text:span><text:span text:style-name="T3">у</text:span><text:span text:style-name="T4"> </text:span><text:span text:style-name="T1">о транспортном обслуживании населения по маршрутам регулярных перевозок пассажиров и багажа автомобильным транспортом на муниципальных маршрутах в границах городского округа - город Камышин</text:span><text:span text:style-name="T2"> от 01.01.2016 в одностороннем порядке, по соглашению сторон или в судебном порядке в соответствии с действующим законодательством, условиями договора;</text:span></text:p>
      <text:p text:style-name="P2"><text:span text:style-name="T2">- совершить исчерпывающие действия, направленные на исполнение </text:span><text:span text:style-name="T1">п. 3.1.2, </text:span><text:soft-page-break/><text:span text:style-name="T1">п.</text:span><text:span text:style-name="T2"> </text:span><text:span text:style-name="T1">3.1.3</text:span><text:span text:style-name="T2"> документа планирования регулярных перевозок пассажиров и багажа автомобильным транспортом на территории городского округа - город Камышин, утвержденного постановлением администрации городского округа – город Камышин от 19.04.2019 № 422-п, либо совершить действия по приведению документа планирования регулярных перевозок пассажиров и багажа автомобильным транспортом на территории городского округа - город Камышин, утвержденного постановлением администрации городского округа – город Камышин от 19.04.2019 № 422-п, в соответствие с требованиями ч. 9 ст. 39 </text:span><text:span text:style-name="T1">Федеральн</text:span><text:span text:style-name="T2">ого</text:span><text:span text:style-name="T1"> закон</text:span><text:span text:style-name="T2">а</text:span><text:span text:style-name="T1">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2">.</text:span></text:p>
      <text:p text:style-name="P2"><text:span text:style-name="T1">Срок выполнения настоящего предупреждения: до </text:span><text:span text:style-name="T2">30.11.</text:span><text:span text:style-name="T1">20</text:span><text:span text:style-name="T2">21</text:span><text:span text:style-name="T1">.</text:span></text:p>
      <text:p text:style-name="P2"><text:span text:style-name="T1">О выполнении предупреждения </text:span><text:span text:style-name="T2">администрации городского округа – город Камышин Волгоградской области</text:span><text:span text:style-name="T1"> сообщить в Управление Федеральной антимонопольной службы по Волгоградской области в течении трех дней со дня окончания срока, установленного для его выполнения.</text:span></text:p>
      <text:p text:style-name="P2"><text:span text:style-name="T1">Обращаю внимание, что </text:span><text:span text:style-name="T6"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span></text:p>
      <text:p text:style-name="P3"/>
      <text:p text:style-name="P4"/>
      <text:p text:style-name="P4"/>
      <text:p text:style-name="P1"><text:span text:style-name="T1">Руководитель управления <text:s text:c="66"/></text:span><text:span text:style-name="T2"><text:s text:c="5"/></text:span><text:span text:style-name="T1"><text:s text:c="7"/>Р.В. Л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Nonformat" style:family="paragraph">
      <style:paragraph-properties fo:orphans="0" fo:widows="0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_31_._20_Аналог" style:display-name="1. Аналог" style:family="paragraph" style:parent-style-name="Standard">
      <style:paragraph-properties fo:text-align="justify" style:justify-single-word="false" fo:hyphenation-ladder-count="no-limit"/>
      <style:text-properties fo:font-size="12pt" fo:language="none" fo:country="none" style:font-size-asian="12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9:36:36.515000000</meta:creation-date>
    <dc:date>2024-04-17T09:40:31.304000000</dc:date>
    <meta:editing-duration>PT2M3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0" meta:word-count="465" meta:character-count="3959" meta:non-whitespace-character-count="3421"/>
  </office:meta>
</office:document-meta>
</file>