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614373B0F91A0BE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33233a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4pt" officeooo:paragraph-rsid="0033233a" style:font-size-asian="14pt" style:font-size-complex="14pt"/>
    </style:style>
    <style:style style:name="P5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officeooo:paragraph-rsid="0033233a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3233a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officeooo:paragraph-rsid="0033233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3233a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writing-mode="lr-tb"/>
      <style:text-properties style:font-name="Times New Roman" fo:font-size="14pt" officeooo:paragraph-rsid="0033233a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3233a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officeooo:paragraph-rsid="0033233a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2pt" officeooo:paragraph-rsid="0033233a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officeooo:paragraph-rsid="0033233a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orphans="0" fo:widows="0" fo:text-indent="0cm" style:auto-text-indent="false" style:writing-mode="lr-tb"/>
      <style:text-properties officeooo:paragraph-rsid="0033233a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officeooo:paragraph-rsid="0033233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officeooo:paragraph-rsid="0033233a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3233a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3233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lr-tb"/>
      <style:text-properties officeooo:paragraph-rsid="0033233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officeooo:paragraph-rsid="0033233a"/>
    </style:style>
    <style:style style:name="P22" style:family="paragraph" style:parent-style-name="Основной_20_текст_20__28_2_29_">
      <style:paragraph-properties fo:margin-left="0cm" fo:margin-right="0cm" fo:text-align="justify" style:justify-single-word="false" fo:text-indent="1.341cm" style:auto-text-indent="false" style:writing-mode="lr-tb"/>
      <style:text-properties officeooo:paragraph-rsid="0033233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33233a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fo:language="en" fo:country="US" officeooo:paragraph-rsid="0033233a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officeooo:paragraph-rsid="0033233a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3233a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3233a" style:font-size-asian="14pt" style:font-size-complex="14pt" style:font-weight-complex="bold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33233a" fo:background-color="#ffff00" style:font-size-asian="14pt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3233a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 style:language-complex="ar" style:country-complex="SA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21528" style:font-size-asian="14pt" style:font-size-complex="14pt"/>
    </style:style>
    <style:style style:name="T5" style:family="text">
      <style:text-properties style:font-name="Times New Roman" fo:font-size="14pt" officeooo:rsid="0033233a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1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language="ru" fo:country="RU" officeooo:rsid="0033233a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ru" fo:country="RU" officeooo:rsid="0033233a" fo:background-color="#ffffff" loext:char-shading-value="0" style:font-size-asian="14pt" style:language-asian="ru" style:country-asian="RU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4pt" officeooo:rsid="00321528" style:font-size-asian="14pt" style:font-size-complex="14pt"/>
    </style:style>
    <style:style style:name="T16" style:family="text">
      <style:text-properties fo:color="#000000" loext:opacity="100%" style:font-name="Times New Roman" fo:font-size="14pt" officeooo:rsid="0033233a" style:font-size-asian="14pt" style:font-size-complex="14pt"/>
    </style:style>
    <style:style style:name="T17" style:family="text">
      <style:text-properties officeooo:rsid="0033233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802" text:name="ProjectNumber"/>
        <text:user-field-decl office:value-type="string" office:string-value="предписание № 176 т (025/07/3-1032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Сибирский Тендер»&#10;ул. Л. Толстого, д.141, оф.5,  г.Бийск, Алтайский край, 659300&#10;ren75@bk.ru&#10;&#10;АКЦИОНЕРНОЕ ОБЩЕСТВО &quot;НАХОДКИНСКИЙ МОРСКОЙ ТОРГОВЫЙ ПОРТ&quot;&#10;КРАЙ ПРИМОРСКИЙ, ГОРОД НАХОДКА, УЛИЦА ПОРТОВАЯ, 22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Заказчик:</text:p>
            <text:p text:style-name="P27">АО «Находкинский морской торговый порт» </text:p>
            <text:p text:style-name="P6">ул. Портовая, д.22, г. Находка, Приморский край, 692904</text:p>
            <text:p text:style-name="P13"><text:span text:style-name="T7">e-mail: </text:span><text:a xlink:type="simple" xlink:href="mailto:zakupki@nmtport.ru" text:style-name="Internet_20_link" text:visited-style-name="Visited_20_Internet_20_Link"><text:span text:style-name="Internet_20_link"><text:span text:style-name="T8">zakupki@nmtport.ru</text:span></text:span></text:a></text:p>
            <text:p text:style-name="P11"/>
            <text:p text:style-name="P13"><text:span text:style-name="T3">Заявителю</text:span><text:span text:style-name="T7">: </text:span></text:p>
            <text:p text:style-name="P6">ООО «Сибирский Тендер»</text:p>
            <text:p text:style-name="P13"><text:span text:style-name="T3">ул. Л. Толстого, д.141, оф.5, <text:s/>г.Бийск, Алтайский край, 659300<text:line-break/>e-mail: </text:span><text:bookmark-start text:name="_GoBack"/><text:span text:style-name="T3">ren75@bk.ru</text:span></text:p>
            <text:p text:style-name="P6"/>
            <text:p text:style-name="P6">ООО «РТС-тендер»</text:p>
            <text:p text:style-name="P6">ул. Долгоруковская, д. 38, стр. 1,</text:p>
            <text:p text:style-name="P6">г. Москва, 127006</text:p>
            <text:p text:style-name="P24"><text:bookmark-end text:name="_GoBack"/>e-mail: info@rts-tender.ru</text:p>
          </table:table-cell>
        </table:table-row>
      </table:table>
      <text:p text:style-name="P15"><text:span text:style-name="T3">ПРЕДПИСАНИЕ № </text:span><text:span text:style-name="T6">025/07/3-1032/2022</text:span></text:p>
      <text:p text:style-name="P7"/>
      <text:p text:style-name="P16"><text:span text:style-name="T5">2</text:span><text:span text:style-name="T3"> </text:span><text:span text:style-name="T5">но</text:span><text:span text:style-name="T4">ября </text:span><text:span text:style-name="T3">2022 года <text:s text:c="84"/>г. Владивосток</text:span></text:p>
      <text:p text:style-name="P8"/>
      <text:p text:style-name="P9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 </text:p>
      <text:p text:style-name="P17"><text:span text:style-name="T3"><text:s/>руководствуясь статьей 18.1, статей 23 Федерального закона от 26.07.2006 <text:s text:c="17"/>№ 135-ФЗ «О защите конкуренции», на основании своего решения от </text:span><text:span text:style-name="T5">02</text:span><text:span text:style-name="T3">.</text:span><text:span text:style-name="T4">1</text:span><text:span text:style-name="T5">1</text:span><text:span text:style-name="T3">.2022 по делу </text:span><text:span text:style-name="T6">025/07/3-1032/2022</text:span><text:span text:style-name="T3"> по жалобе</text:span><text:span text:style-name="T2"> </text:span><text:span text:style-name="Основной_20_текст_20_Знак"><text:span text:style-name="T9">ООО «Сибирский Тендер» на действия Заказчика – </text:span></text:span><text:span text:style-name="Основной_20_текст_20_Знак"><text:span text:style-name="T10">АО «Находкинский морской торговый порт» </text:span></text:span><text:span text:style-name="Основной_20_текст_20_Знак"><text:span text:style-name="T9">при проведении </text:span></text:span><text:span text:style-name="Основной_20_текст_20_Знак"><text:span text:style-name="T12">запроса котировок в электронной форме, участниками которого могут быть только субъекты малого и среднего предпринимательства, на поставку сменно запасных частей для ремонта стреловых погрузчиков SENNEBOGEN 860M <text:s/></text:span></text:span><text:span text:style-name="Основной_20_текст_20_Знак"><text:span text:style-name="T9">(извещение № 32211766764)</text:span></text:span><text:span text:style-name="T3"> по факту нарушения </text:span><text:span text:style-name="blk"><text:span text:style-name="T9">пункта </text:span></text:span><text:span text:style-name="blk"><text:span text:style-name="T11">4 части 3 статьи 3.4 и пункта </text:span></text:span><text:span text:style-name="blk"><text:span text:style-name="T9">2 части 1 статьи 3 </text:span></text:span><text:span text:style-name="T3">Федерального закона от 18.07.2011 № 223 – ФЗ «О закупках товаров, работ, услуг отдельным видами юридическими лицами» (далее – Закон о закупках),</text:span></text:p>
      <text:p text:style-name="P9"/>
      <text:p text:style-name="P22"><text:span text:style-name="Основной_20_текст_20__28_2_29__20__2b__20_Интервал_20_3_20_pt"><text:span text:style-name="T1">ПРЕДПИСЫВАЕТ:</text:span></text:span></text:p>
      <text:p text:style-name="P19"><text:span text:style-name="T14"><text:s text:c="6"/>1. Заказчику, комиссии отменить протокол</text:span><text:span text:style-name="T16">ы</text:span><text:span text:style-name="T14"> <text:s/>составленны</text:span><text:span text:style-name="T16">е</text:span><text:span text:style-name="T14"> при проведении закупки </text:span><text:span text:style-name="T16">(при наличии)</text:span><text:span text:style-name="T14">; </text:span></text:p>
      <text:p text:style-name="P19"><text:span text:style-name="T15"><text:tab/></text:span><text:span text:style-name="T14">2. </text:span><text:span text:style-name="T16">Заказчику аннулировать </text:span><text:span text:style-name="Основной_20_текст_20_Знак"><text:span text:style-name="T13">запрос котировок в электронной форме, участниками которого могут быть только субъекты малого и среднего </text:span></text:span><text:soft-page-break/><text:span text:style-name="Основной_20_текст_20_Знак"><text:span text:style-name="T13">предпринимательства, на поставку сменно запасных частей для ремонта стреловых погрузчиков SENNEBOGEN 860M <text:s/></text:span></text:span><text:span text:style-name="Основной_20_текст_20_Знак"><text:span text:style-name="T11">(извещение № 32211766764)</text:span></text:span><text:span text:style-name="T15">.</text:span></text:p>
      <text:p text:style-name="P19"><text:span text:style-name="T15"><text:s text:c="4"/>3. </text:span><text:span text:style-name="T14">Оператору электронной площадки </text:span><text:span text:style-name="T15">обеспечить возможность исполнения предписания, </text:span><text:span text:style-name="T16">а также:</text:span></text:p>
      <text:p text:style-name="P20"><text:span text:style-name="T16">- </text:span><text:span text:style-name="T14">вернуть участникам закупки ранее поданные заявки на участие в </text:span><text:span text:style-name="T16">заккупке (при наличии)</text:span><text:span text:style-name="T14">;</text:span></text:p>
      <text:p text:style-name="P21"><text:span text:style-name="T14">- прекратить блокирование операций по счетам для проведения операций по обеспечению участия в </text:span><text:span text:style-name="T16">закупке</text:span><text:span text:style-name="T14">, открытых участникам закупки, подавшим заявки на участие в </text:span><text:span text:style-name="T16">закупке</text:span><text:span text:style-name="T14">, в отношении денежных средств в размере обеспечения заявки на участие в </text:span><text:span text:style-name="T16">закупке.</text:span></text:p>
      <text:p text:style-name="P19"><text:span text:style-name="T14"><text:tab/>4. Заказчику, Оператору электронной площадки осуществить дальнейшее проведение процедуры закупки в соответствии с требованиями законодательства Российской Федерации и с </text:span><text:span text:style-name="T15">у</text:span><text:span text:style-name="T14">четом решения Комиссии Приморского УФАС России.</text:span></text:p>
      <text:h text:style-name="P29" text:outline-level="2"><text:span text:style-name="T3"><text:tab/>5. В срок до </text:span><text:span text:style-name="T5">14</text:span><text:span text:style-name="T3">.</text:span><text:span text:style-name="T4">11.2</text:span><text:span text:style-name="T3">022 года представить в Комиссию Приморского УФАС России информацию об исполнении предписания с приложением подтверждающих документов.</text:span></text:h>
      <text:h text:style-name="P28" text:outline-level="2"/>
      <text:p text:style-name="P23"><text:span text:style-name="T14">Предписание может</text:span><text:span text:style-name="T3"> быть обжаловано в течение трех месяцев со дня его выдачи. </text:span>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212cm" fo:margin-bottom="0cm" style:contextual-spacing="false" fo:line-height="0.423cm" fo:text-align="center" style:justify-single-word="false" fo:orphans="0" fo:widows="0" fo:background-color="#ffffff"/>
      <style:text-properties fo:color="#000000" loext:opacity="100%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font-size-asian="12pt" style:font-size-complex="12pt"/>
    </style:style>
    <style:style style:name="bl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802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80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802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0614373B0F91A0B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80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M28S</meta:editing-duration>
    <meta:editing-cycles>35</meta:editing-cycles>
    <meta:generator>LibreOffice/7.4.1.2$Windows_X86_64 LibreOffice_project/3c58a8f3a960df8bc8fd77b461821e42c061c5f0</meta:generator>
    <dc:date>2022-11-07T09:44:26.880000000</dc:date>
    <meta:print-date>2019-12-05T19:08:40.18</meta:print-date>
    <meta:document-statistic meta:table-count="1" meta:image-count="1" meta:object-count="0" meta:page-count="2" meta:paragraph-count="28" meta:word-count="399" meta:character-count="3257" meta:non-whitespace-character-count="2756"/>
    <meta:user-defined meta:name="OriginalContentHash">7JjXsV1Wgwwj1TDLGxmLsw==</meta:user-defined>
    <meta:user-defined meta:name="PreviousContentHash">vn2BXVHGCsg7nHF5/siME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