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Dialogs/Standard/AuthDialog.xml" manifest:media-type="text/xml"/>
  <manifest:file-entry manifest:full-path="Dialogs/Standard/CheckVersionDialog.xml" manifest:media-type="text/xml"/>
  <manifest:file-entry manifest:full-path="Dialogs/Standard/SignerDialog.xml" manifest:media-type="text/xml"/>
  <manifest:file-entry manifest:full-path="Dialogs/Standard/StampDialog.xml" manifest:media-type="text/xml"/>
  <manifest:file-entry manifest:full-path="Dialogs/Standard/SaveInfoDialog.xml" manifest:media-type="text/xml"/>
  <manifest:file-entry manifest:full-path="Dialogs/Standard/dialog-lb.xml" manifest:media-type="text/xml"/>
  <manifest:file-entry manifest:full-path="Dialogs/Standard/InfoDialog.xml" manifest:media-type="text/xml"/>
  <manifest:file-entry manifest:full-path="Dialogs/Standard/BitmapDialog.xml" manifest:media-type="text/xml"/>
  <manifest:file-entry manifest:full-path="Dialogs/dialog-lc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menubar/menubar.xml" manifest:media-type=""/>
  <manifest:file-entry manifest:full-path="Configurations2/document_config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0A10000002526580C0A6DD26CF7.jpg" manifest:media-type="image/jpeg"/>
  <manifest:file-entry manifest:full-path="Pictures/1000000000000AB400000DDAD452A0EA1CDD8E76.jpg" manifest:media-type="image/jpeg"/>
  <manifest:file-entry manifest:full-path="Pictures/10000000000000A00000004CEE9AAA436E7DF1E4.jpg" manifest:media-type="image/jpeg"/>
  <manifest:file-entry manifest:full-path="Scripts/python/macro.py" manifest:media-type=""/>
  <manifest:file-entry manifest:full-path="Scripts/python/" manifest:media-type="application/binary"/>
  <manifest:file-entry manifest:full-path="Scripts/" manifest:media-type="application/binary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>
    <office:event-listeners>
      <script:event-listener script:language="ooo:script" script:event-name="dom:load" xlink:href="vnd.sun.star.script:macro.py$after_open?language=Python&amp;location=document" xlink:type="simple"/>
      <script:event-listener script:language="ooo:script" script:event-name="office:save" xlink:href="vnd.sun.star.script:macro.py$update_fields?language=Python&amp;location=document" xlink:type="simple"/>
      <script:event-listener script:language="ooo:script" script:event-name="office:save-done" xlink:href="vnd.sun.star.script:macro.py$save?language=Python&amp;location=document" xlink:type="simple"/>
    </office:event-listeners>
  </office:scripts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" style:font-adornments="Полужирный" style:font-family-generic="roman" style:font-pitch="variable"/>
  </office:font-face-decls>
  <office:automatic-styles>
    <style:style style:name="Таблица1" style:family="table">
      <style:table-properties style:width="8.751cm" table:align="right"/>
    </style:style>
    <style:style style:name="Таблица1.A" style:family="table-column">
      <style:table-column-properties style:column-width="8.751cm"/>
    </style:style>
    <style:style style:name="Таблица1.1" style:family="table-row">
      <style:table-row-properties style:min-row-height="7.4cm"/>
    </style:style>
    <style:style style:name="Таблица1.A1" style:family="table-cell">
      <style:table-cell-properties fo:background-color="transparent" fo:padding="0.097cm" fo:border="none">
        <style:background-image/>
      </style:table-cell-properties>
    </style:style>
    <style:style style:name="Таблица2" style:family="table">
      <style:table-properties style:width="18.023cm" fo:margin-left="0cm" fo:margin-right="-0.023cm" table:align="margins"/>
    </style:style>
    <style:style style:name="Таблица2.A" style:family="table-column">
      <style:table-column-properties style:column-width="3.967cm" style:rel-column-width="14424*"/>
    </style:style>
    <style:style style:name="Таблица2.B" style:family="table-column">
      <style:table-column-properties style:column-width="9.73cm" style:rel-column-width="35377*"/>
    </style:style>
    <style:style style:name="Таблица2.C" style:family="table-column">
      <style:table-column-properties style:column-width="4.327cm" style:rel-column-width="15734*"/>
    </style:style>
    <style:style style:name="Таблица2.A1" style:family="table-cell">
      <style:table-cell-properties fo:padding="0.097cm" fo:border="none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Frame_20_contents">
      <style:text-properties officeooo:paragraph-rsid="001f3e96"/>
    </style:style>
    <style:style style:name="P4" style:family="paragraph" style:parent-style-name="Frame_20_contents">
      <style:text-properties fo:language="en" fo:country="US"/>
    </style:style>
    <style:style style:name="P5" style:family="paragraph" style:parent-style-name="Standard">
      <style:paragraph-properties fo:text-align="end" style:justify-single-word="false"/>
      <style:text-properties fo:font-size="14pt" fo:background-color="#ffffff" style:font-size-asian="14pt" style:font-size-complex="14pt"/>
    </style:style>
    <style:style style:name="P6" style:family="paragraph" style:parent-style-name="Standard">
      <style:paragraph-properties fo:text-align="end" style:justify-single-word="false"/>
      <style:text-properties fo:font-size="14pt" fo:background-color="transparent" style:font-size-asian="14pt" style:font-size-complex="14pt"/>
    </style:style>
    <style:style style:name="P7" style:family="paragraph" style:parent-style-name="Table_20_Contents">
      <style:text-properties fo:font-size="14pt" style:font-size-asian="14pt" style:font-size-complex="14pt"/>
    </style:style>
    <style:style style:name="P8" style:family="paragraph" style:parent-style-name="Table_20_Contents">
      <style:paragraph-properties fo:text-align="start" style:justify-single-word="false"/>
      <style:text-properties fo:font-size="14pt" style:font-size-asian="14pt" style:font-size-complex="14pt"/>
    </style:style>
    <style:style style:name="P9" style:family="paragraph" style:parent-style-name="Table_20_Contents">
      <style:paragraph-properties fo:text-align="start" style:justify-single-word="false"/>
      <style:text-properties fo:font-size="14pt" officeooo:paragraph-rsid="0033c2a6" style:font-size-asian="14pt" style:font-size-complex="14pt"/>
    </style:style>
    <style:style style:name="P10" style:family="paragraph" style:parent-style-name="ConsPlusNormal">
      <style:paragraph-properties fo:margin-left="0cm" fo:margin-right="0cm" fo:text-align="justify" style:justify-single-word="false" fo:text-indent="1.501cm" style:auto-text-indent="false" style:writing-mode="lr-tb"/>
      <style:text-properties fo:font-size="14pt" style:font-size-asian="14pt" style:font-size-complex="14pt"/>
    </style:style>
    <style:style style:name="P11" style:family="paragraph" style:parent-style-name="Standard">
      <style:paragraph-properties fo:margin-left="0cm" fo:margin-right="0cm" fo:text-align="justify" style:justify-single-word="false" fo:text-indent="1.501cm" style:auto-text-indent="false" style:writing-mode="lr-tb"/>
      <style:text-properties fo:font-size="14pt" style:font-size-asian="14pt" style:font-size-complex="14pt"/>
    </style:style>
    <style:style style:name="P12" style:family="paragraph" style:parent-style-name="Normal_20__28_Web_29_">
      <style:paragraph-properties fo:margin-left="0cm" fo:margin-right="0cm" fo:margin-top="0cm" fo:margin-bottom="0cm" style:contextual-spacing="false" fo:text-align="justify" style:justify-single-word="false" fo:text-indent="1.501cm" style:auto-text-indent="false" style:writing-mode="lr-tb"/>
      <style:text-properties fo:font-size="14pt" style:font-size-asian="14pt" style:font-size-complex="14pt"/>
    </style:style>
    <style:style style:name="P13" style:family="paragraph" style:parent-style-name="Standard_20__28_user_29_">
      <style:paragraph-properties fo:margin-left="0cm" fo:margin-right="0cm" fo:text-align="justify" style:justify-single-word="false" fo:orphans="2" fo:widows="2" fo:text-indent="1.501cm" style:auto-text-indent="false" style:writing-mode="lr-tb"/>
      <style:text-properties fo:font-size="14pt" style:font-size-asian="14pt" style:font-size-complex="14pt"/>
    </style:style>
    <style:style style:name="P14" style:family="paragraph" style:parent-style-name="No_20_Spacing">
      <style:paragraph-properties fo:margin-left="0cm" fo:margin-right="0cm" fo:hyphenation-ladder-count="no-limit" fo:text-indent="1.501cm" style:auto-text-indent="false" style:writing-mode="lr-tb"/>
      <style:text-properties fo:font-size="14pt" style:font-size-asian="14pt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" style:family="paragraph" style:parent-style-name="Normal_20__28_Web_29_">
      <loext:graphic-properties draw:fill="solid" draw:fill-color="#ffffff"/>
      <style:paragraph-properties fo:margin-left="0cm" fo:margin-right="0cm" fo:margin-top="0cm" fo:margin-bottom="0cm" style:contextual-spacing="false" style:line-height-at-least="0.423cm" fo:text-align="justify" style:justify-single-word="false" fo:text-indent="1.251cm" style:auto-text-indent="false" fo:background-color="#ffffff" style:writing-mode="lr-tb"/>
      <style:text-properties fo:font-size="14pt" style:font-size-asian="14pt" style:font-size-complex="14pt"/>
    </style:style>
    <style:style style:name="P16" style:family="paragraph" style:parent-style-name="Standard">
      <style:paragraph-properties fo:margin-left="0cm" fo:margin-right="0cm" fo:line-height="115%" fo:text-align="justify" style:justify-single-word="false" fo:text-indent="1.251cm" style:auto-text-indent="false" style:writing-mode="lr-tb"/>
      <style:text-properties fo:font-size="14pt" style:font-size-asian="14pt" style:font-size-complex="14pt"/>
    </style:style>
    <style:style style:name="P17" style:family="paragraph" style:parent-style-name="Table_20_Contents">
      <style:paragraph-properties fo:text-align="start" style:justify-single-word="false"/>
      <style:text-properties fo:font-size="14pt" officeooo:rsid="0033c2a6" officeooo:paragraph-rsid="0033c2a6" style:font-size-asian="14pt" style:font-size-complex="14pt"/>
    </style:style>
    <style:style style:name="P18" style:family="paragraph" style:parent-style-name="Standard_20__28_user_29_">
      <style:paragraph-properties fo:margin-left="0cm" fo:margin-right="0cm" fo:text-align="justify" style:justify-single-word="false" fo:orphans="2" fo:widows="2" fo:text-indent="1.501cm" style:auto-text-indent="false" style:writing-mode="lr-tb"/>
      <style:text-properties fo:font-size="14pt" style:font-size-asian="14pt" style:font-name-complex="Times New Roman1" style:font-size-complex="14pt"/>
    </style:style>
    <style:style style:name="P19" style:family="paragraph" style:parent-style-name="Standard">
      <style:paragraph-properties fo:text-align="justify" style:justify-single-word="false"/>
    </style:style>
    <style:style style:name="P20" style:family="paragraph" style:parent-style-name="Normal_20__28_Web_29_">
      <style:paragraph-properties fo:margin-left="0cm" fo:margin-right="0cm" fo:margin-top="0cm" fo:margin-bottom="0cm" style:contextual-spacing="false" fo:text-align="justify" style:justify-single-word="false" fo:text-indent="1.501cm" style:auto-text-indent="false" style:writing-mode="lr-tb"/>
    </style:style>
    <style:style style:name="P21" style:family="paragraph" style:parent-style-name="parametervalue">
      <style:paragraph-properties fo:margin-left="0cm" fo:margin-right="0cm" fo:margin-top="0cm" fo:margin-bottom="0cm" style:contextual-spacing="false" fo:text-align="justify" style:justify-single-word="false" fo:text-indent="1.501cm" style:auto-text-indent="false" style:writing-mode="lr-tb"/>
    </style:style>
    <style:style style:name="P22" style:family="paragraph" style:parent-style-name="Standard">
      <style:paragraph-properties fo:margin-left="0cm" fo:margin-right="0cm" fo:text-align="justify" style:justify-single-word="false" fo:text-indent="1.501cm" style:auto-text-indent="false" style:writing-mode="lr-tb"/>
    </style:style>
    <style:style style:name="P23" style:family="paragraph" style:parent-style-name="Normal_20__28_Web_29_">
      <style:paragraph-properties fo:margin-left="0cm" fo:margin-right="0cm" fo:margin-top="0cm" fo:margin-bottom="0cm" style:contextual-spacing="false" fo:text-align="justify" style:justify-single-word="false" fo:text-indent="1.249cm" style:auto-text-indent="false" style:writing-mode="lr-tb"/>
    </style:style>
    <style:style style:name="P24" style:family="paragraph" style:parent-style-name="Standard">
      <style:paragraph-properties fo:margin-left="0cm" fo:margin-right="0cm" fo:text-align="justify" style:justify-single-word="false" fo:text-indent="1.251cm" style:auto-text-indent="false" style:writing-mode="lr-tb"/>
    </style:style>
    <style:style style:name="P25" style:family="paragraph" style:parent-style-name="No_20_Spacing">
      <style:paragraph-properties fo:margin-left="0cm" fo:margin-right="0cm" fo:hyphenation-ladder-count="no-limit" fo:text-indent="1.501cm" style:auto-text-indent="false" style:writing-mode="lr-tb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6" style:family="paragraph" style:parent-style-name="Standard">
      <style:paragraph-properties fo:margin-left="0cm" fo:margin-right="0cm" style:line-height-at-least="0.176cm" fo:text-align="center" style:justify-single-word="false" fo:text-indent="1.085cm" style:auto-text-indent="false" style:writing-mode="lr-tb"/>
      <style:text-properties style:font-name="Times New Roman" fo:font-size="14pt" fo:font-weight="bold" style:font-size-asian="14pt" style:font-weight-asian="bold" style:font-size-complex="14pt"/>
    </style:style>
    <style:style style:name="P27" style:family="paragraph" style:parent-style-name="Standard">
      <style:paragraph-properties fo:margin-left="0cm" fo:margin-right="0cm" style:line-height-at-least="0.176cm" fo:text-align="center" style:justify-single-word="false" fo:text-indent="0cm" style:auto-text-indent="false" style:writing-mode="lr-tb"/>
      <style:text-properties style:font-name="Times New Roman" fo:font-size="14pt" fo:font-weight="bold" style:font-size-asian="14pt" style:font-weight-asian="bold" style:font-size-complex="14pt"/>
    </style:style>
    <style:style style:name="P28" style:family="paragraph" style:parent-style-name="Normal_20__28_Web_29_">
      <style:paragraph-properties fo:margin-left="0cm" fo:margin-right="0cm" fo:margin-top="0cm" fo:margin-bottom="0cm" style:contextual-spacing="false" fo:text-align="justify" style:justify-single-word="false" fo:text-indent="1.501cm" style:auto-text-indent="false" style:writing-mode="lr-tb"/>
      <style:text-properties style:font-name="Times New Roman" fo:font-size="14pt" style:font-size-asian="14pt" style:font-size-complex="14pt"/>
    </style:style>
    <style:style style:name="P29" style:family="paragraph" style:parent-style-name="parametervalue">
      <style:paragraph-properties fo:margin-left="0cm" fo:margin-right="0cm" fo:margin-top="0cm" fo:margin-bottom="0cm" style:contextual-spacing="false" fo:text-align="justify" style:justify-single-word="false" fo:text-indent="1.501cm" style:auto-text-indent="false" style:writing-mode="lr-tb"/>
      <style:text-properties style:font-name="Times New Roman" fo:font-size="14pt" style:font-size-asian="14pt" style:font-size-complex="14pt"/>
    </style:style>
    <style:style style:name="P30" style:family="paragraph" style:parent-style-name="Основной_20_текст1">
      <style:paragraph-properties fo:margin-left="0.035cm" fo:margin-right="0.035cm" fo:line-height="0.559cm" fo:text-align="justify" style:justify-single-word="false" fo:text-indent="1.27cm" style:auto-text-indent="false" style:writing-mode="lr-tb"/>
      <style:text-properties style:font-name="Times New Roman" fo:font-size="14pt" style:font-size-asian="14pt" style:font-size-complex="14pt"/>
    </style:style>
    <style:style style:name="P31" style:family="paragraph" style:parent-style-name="No_20_Spacing">
      <style:paragraph-properties fo:margin-left="0cm" fo:margin-right="0cm" fo:hyphenation-ladder-count="no-limit" fo:text-indent="1.501cm" style:auto-text-indent="false" style:writing-mode="lr-tb"/>
      <style:text-properties style:font-name="Times New Roman" fo:font-size="14pt" style:font-size-asian="14pt" style:font-name-complex="Times New Roman1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2" style:family="paragraph" style:parent-style-name="Standard">
      <style:paragraph-properties fo:margin-left="0cm" fo:margin-right="0cm" fo:text-align="justify" style:justify-single-word="false" fo:text-indent="1.501cm" style:auto-text-indent="false" style:writing-mode="lr-tb"/>
      <style:text-properties style:font-name="Times New Roman2" fo:font-size="14pt" style:font-size-asian="14pt" style:font-size-complex="14pt"/>
    </style:style>
    <style:style style:name="P33" style:family="paragraph" style:parent-style-name="parametervalue">
      <style:paragraph-properties fo:margin-left="0cm" fo:margin-right="0cm" fo:margin-top="0cm" fo:margin-bottom="0cm" style:contextual-spacing="false" fo:text-align="center" style:justify-single-word="false" fo:text-indent="1.501cm" style:auto-text-indent="false" style:writing-mode="lr-tb"/>
    </style:style>
    <style:style style:name="P34" style:family="paragraph" style:parent-style-name="Основной_20_текст1">
      <style:paragraph-properties fo:margin-left="0.035cm" fo:margin-right="0.035cm" fo:line-height="0.559cm" fo:text-align="justify" style:justify-single-word="false" fo:text-indent="1.27cm" style:auto-text-indent="false" style:writing-mode="lr-tb"/>
    </style:style>
    <style:style style:name="P35" style:family="paragraph" style:parent-style-name="Text_20_body" style:master-page-name="First_20_Page">
      <style:paragraph-properties style:page-number="auto"/>
    </style:style>
    <style:style style:name="P36" style:family="paragraph" style:parent-style-name="Standard" style:master-page-name="First_20_Page">
      <style:paragraph-properties fo:text-align="justify" style:justify-single-word="false" style:page-number="auto"/>
      <style:text-properties fo:color="#000000" loext:opacity="100%" fo:font-size="12pt" fo:language="ru" fo:country="RU" fo:background-color="transparent" style:font-size-asian="12pt" style:font-size-complex="12pt"/>
    </style:style>
    <style:style style:name="P37" style:family="paragraph" style:parent-style-name="Standard" style:master-page-name="First_20_Page">
      <style:paragraph-properties style:page-number="auto"/>
      <style:text-properties fo:font-size="14pt" officeooo:paragraph-rsid="00291ae7" fo:background-color="transparent" style:font-size-asian="14pt" style:font-size-complex="14pt"/>
    </style:style>
    <style:style style:name="P38" style:family="paragraph" style:parent-style-name="Standard" style:master-page-name="First_20_Page">
      <style:paragraph-properties style:page-number="auto"/>
      <style:text-properties fo:font-size="14pt" fo:background-color="transparent" style:font-size-asian="14pt" style:font-size-complex="14pt"/>
    </style:style>
    <style:style style:name="P39" style:family="paragraph" style:parent-style-name="Standard" style:master-page-name="First_20_Page">
      <style:paragraph-properties fo:text-align="end" style:justify-single-word="false" style:page-number="auto"/>
      <style:text-properties fo:font-size="14pt" officeooo:rsid="003a1bc4" officeooo:paragraph-rsid="003a1bc4" fo:background-color="transparent" style:font-size-asian="14pt" style:font-size-complex="14pt"/>
    </style:style>
    <style:style style:name="P40" style:family="paragraph" style:parent-style-name="Standard" style:master-page-name="First_20_Page">
      <style:paragraph-properties fo:text-align="end" style:justify-single-word="false" style:page-number="auto"/>
      <style:text-properties fo:font-size="14pt" fo:background-color="#ffffff" style:font-size-asian="14pt" style:font-size-complex="14pt"/>
    </style:style>
    <style:style style:name="P41" style:family="paragraph" style:parent-style-name="Standard">
      <style:paragraph-properties fo:margin-left="0cm" fo:margin-right="0cm" fo:text-indent="0cm" style:auto-text-indent="false" style:writing-mode="lr-tb">
        <style:tab-stops>
          <style:tab-stop style:position="10.502cm"/>
        </style:tab-stops>
      </style:paragraph-properties>
      <style:text-properties fo:font-size="14pt" style:font-size-asian="14pt" style:font-size-complex="14pt"/>
    </style:style>
    <style:style style:name="P42" style:family="paragraph" style:parent-style-name="Standard">
      <style:text-properties fo:font-size="11pt" style:font-size-asian="11pt" style:font-size-complex="11pt"/>
    </style:style>
    <style:style style:name="P43" style:family="paragraph" style:parent-style-name="Table_20_Contents">
      <style:paragraph-properties fo:text-align="start" style:justify-single-word="false"/>
      <style:text-properties fo:font-size="14pt" officeooo:paragraph-rsid="003a1bc4" style:font-size-asian="14pt" style:font-size-complex="14pt"/>
    </style:style>
    <style:style style:name="P44" style:family="paragraph" style:parent-style-name="Table_20_Contents">
      <style:paragraph-properties fo:text-align="start" style:justify-single-word="false"/>
      <style:text-properties fo:font-size="14pt" officeooo:rsid="003a1bc4" officeooo:paragraph-rsid="003a1bc4" style:font-size-asian="14pt" style:font-size-complex="14pt"/>
    </style:style>
    <style:style style:name="P45" style:family="paragraph" style:parent-style-name="Footer" style:master-page-name="First_20_Page">
      <style:paragraph-properties fo:text-align="end" style:justify-single-word="false" style:page-number="auto"/>
    </style:style>
    <style:style style:name="T1" style:family="text">
      <style:text-properties fo:background-color="transparent" loext:char-shading-value="0"/>
    </style:style>
    <style:style style:name="T2" style:family="text">
      <style:text-properties officeooo:rsid="0033c2a6"/>
    </style:style>
    <style:style style:name="T3" style:family="text">
      <style:text-properties style:font-name="Times New Roman"/>
    </style:style>
    <style:style style:name="T4" style:family="text">
      <style:text-properties style:font-name="Times New Roman" style:font-name-complex="Times New Roman1"/>
    </style:style>
    <style:style style:name="T5" style:family="text">
      <style:text-properties style:font-name="Times New Roman" fo:font-weight="bold" style:font-weight-asian="bold"/>
    </style:style>
    <style:style style:name="T6" style:family="text">
      <style:text-properties style:font-name="Times New Roman" fo:font-size="14pt" style:font-name-asian="Calibri1" style:font-size-asian="14pt" style:font-size-complex="14pt"/>
    </style:style>
    <style:style style:name="T7" style:family="text">
      <style:text-properties style:font-name="Times New Roman" fo:font-size="14pt" style:font-size-asian="14pt" style:font-size-complex="14pt"/>
    </style:style>
    <style:style style:name="T8" style:family="text">
      <style:text-properties style:font-name="Times New Roman" fo:font-size="14pt" officeooo:rsid="0034ffca" style:font-size-asian="14pt" style:font-size-complex="14pt"/>
    </style:style>
    <style:style style:name="T9" style:family="text">
      <style:text-properties style:font-name="Times New Roman" fo:font-size="14pt" fo:font-weight="bold" style:font-size-asian="14pt" style:font-weight-asian="bold" style:font-size-complex="14pt"/>
    </style:style>
    <style:style style:name="T10" style:family="text">
      <style:text-properties style:font-name="Times New Roman" fo:font-size="14pt" fo:language="ru" fo:country="RU" style:text-underline-style="solid" style:text-underline-width="auto" style:text-underline-color="font-color" style:font-size-asian="14pt" style:language-asian="ru" style:country-asian="RU" style:font-size-complex="14pt" style:language-complex="ar" style:country-complex="SA"/>
    </style:style>
    <style:style style:name="T11" style:family="text">
      <style:text-properties style:font-name="Times New Roman" fo:font-size="14pt" fo:language="ru" fo:country="RU" style:text-underline-style="solid" style:text-underline-width="auto" style:text-underline-color="font-color" officeooo:rsid="0033c2a6" style:font-size-asian="14pt" style:language-asian="ru" style:country-asian="RU" style:font-size-complex="14pt" style:language-complex="ar" style:country-complex="SA"/>
    </style:style>
    <style:style style:name="T12" style:family="text">
      <style:text-properties style:font-name="Times New Roman" fo:font-size="14pt" fo:language="ru" fo:country="RU" style:font-size-asian="14pt" style:language-asian="ru" style:country-asian="RU" style:font-size-complex="14pt" style:language-complex="ar" style:country-complex="SA"/>
    </style:style>
    <style:style style:name="T13" style:family="text">
      <style:text-properties style:font-name="Times New Roman" fo:font-size="14pt" fo:language="ru" fo:country="RU" style:font-size-asian="14pt" style:language-asian="en" style:country-asian="US" style:font-size-complex="14pt" style:language-complex="ar" style:country-complex="SA"/>
    </style:style>
    <style:style style:name="T14" style:family="text">
      <style:text-properties style:font-name="Times New Roman"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T15" style:family="text">
      <style:text-properties style:font-name="Times New Roman" fo:font-size="14pt" style:text-underline-style="solid" style:text-underline-width="auto" style:text-underline-color="font-color" fo:font-weight="bold" officeooo:rsid="0033c2a6" style:font-size-asian="14pt" style:font-weight-asian="bold" style:font-size-complex="14pt" style:font-weight-complex="bold"/>
    </style:style>
    <style:style style:name="T16" style:family="text">
      <style:text-properties fo:color="#000000" loext:opacity="100%" style:font-name="Times New Roman"/>
    </style:style>
    <style:style style:name="T17" style:family="text">
      <style:text-properties fo:color="#000000" loext:opacity="100%" style:font-name="Times New Roman" style:text-underline-style="solid" style:text-underline-width="auto" style:text-underline-color="font-color" fo:font-weight="bold" style:font-weight-asian="bold" style:font-name-complex="Times New Roman1"/>
    </style:style>
    <style:style style:name="T18" style:family="text">
      <style:text-properties fo:color="#000000" loext:opacity="100%" style:font-name="Times New Roman" fo:font-size="14pt" style:font-size-asian="14pt" style:font-size-complex="14pt"/>
    </style:style>
    <style:style style:name="T19" style:family="text">
      <style:text-properties fo:color="#000000" loext:opacity="100%" style:font-name="Times New Roman" fo:font-size="14pt" officeooo:rsid="003436f3" style:font-size-asian="14pt" style:font-size-complex="14pt"/>
    </style:style>
    <style:style style:name="T20" style:family="text">
      <style:text-properties fo:color="#000000" loext:opacity="100%" style:font-name="Times New Roman" fo:font-size="14pt" officeooo:rsid="0034ffca" style:font-size-asian="14pt" style:font-size-complex="14pt"/>
    </style:style>
    <style:style style:name="T21" style:family="text">
      <style:text-properties fo:color="#000000" loext:opacity="100%" style:font-name="Times New Roman"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T22" style:family="text">
      <style:text-properties fo:color="#000000" loext:opacity="100%" style:font-name="Times New Roman" officeooo:rsid="0033c2a6"/>
    </style:style>
    <style:style style:name="T23" style:family="text">
      <style:text-properties fo:color="#000000" loext:opacity="100%" style:font-name-complex="Times New Roman1"/>
    </style:style>
    <style:style style:name="T24" style:family="text">
      <style:text-properties style:text-underline-style="solid" style:text-underline-width="auto" style:text-underline-color="font-color" fo:font-weight="bold" style:font-weight-asian="bold"/>
    </style:style>
    <style:style style:name="T25" style:family="text">
      <style:text-properties fo:font-weight="bold" style:font-weight-asian="bold"/>
    </style:style>
    <style:style style:name="T26" style:family="text">
      <style:text-properties fo:color="#ff0000" loext:opacity="100%" style:font-name="Times New Roman" fo:font-size="14pt" fo:language="ru" fo:country="RU" style:font-size-asian="14pt" style:language-asian="ru" style:country-asian="RU" style:font-size-complex="14pt" style:language-complex="ar" style:country-complex="SA"/>
    </style:style>
    <style:style style:name="T27" style:family="text">
      <style:text-properties style:font-name-complex="Times New Roman1"/>
    </style:style>
    <style:style style:name="T28" style:family="text">
      <style:text-properties style:font-name="Times New Roman2"/>
    </style:style>
    <style:style style:name="T29" style:family="text">
      <style:text-properties style:font-name="Times New Roman2" fo:font-weight="bold" style:font-weight-asian="bold"/>
    </style:style>
    <style:style style:name="T30" style:family="text">
      <style:text-properties style:font-name="Times New Roman2" fo:font-size="14pt" style:font-size-asian="14pt" style:font-size-complex="14pt"/>
    </style:style>
    <style:style style:name="T31" style:family="text">
      <style:text-properties style:font-name="Times New Roman2" fo:font-size="14pt" fo:language="ru" fo:country="RU" style:font-size-asian="14pt" style:language-asian="ru" style:country-asian="RU" style:font-size-complex="14pt" style:language-complex="ar" style:country-complex="SA"/>
    </style:style>
    <style:style style:name="T32" style:family="text">
      <style:text-properties style:font-name="Times New Roman2" fo:font-size="14pt" fo:language="ru" fo:country="RU" style:font-name-asian="Calibri1" style:font-size-asian="14pt" style:language-asian="en" style:country-asian="US" style:font-size-complex="14pt" style:language-complex="ar" style:country-complex="SA"/>
    </style:style>
    <style:style style:name="T33" style:family="text">
      <style:text-properties style:font-name="Times New Roman2" fo:font-size="14pt" fo:language="ru" fo:country="RU" fo:font-weight="bold" style:font-name-asian="Calibri1" style:font-size-asian="14pt" style:language-asian="en" style:country-asian="US" style:font-weight-asian="bold" style:font-size-complex="14pt" style:language-complex="ar" style:country-complex="SA"/>
    </style:style>
    <style:style style:name="T34" style:family="text">
      <style:text-properties style:font-name="Times New Roman2" fo:font-size="14pt" fo:font-weight="bold" style:font-size-asian="14pt" style:font-weight-asian="bold" style:font-name-complex="Times New Roman1" style:font-size-complex="14pt"/>
    </style:style>
    <style:style style:name="T35" style:family="text">
      <style:text-properties style:font-name="Times New Roman2" fo:font-size="14pt" style:text-underline-style="solid" style:text-underline-width="auto" style:text-underline-color="font-color" fo:font-weight="bold" style:font-size-asian="14pt" style:font-weight-asian="bold" style:font-name-complex="Times New Roman1" style:font-size-complex="14pt"/>
    </style:style>
    <style:style style:name="T36" style:family="text">
      <style:text-properties style:font-name="Times New Roman2" fo:font-size="14pt" fo:language="en" fo:country="US" style:text-underline-style="solid" style:text-underline-width="auto" style:text-underline-color="font-color" fo:font-weight="bold" style:font-size-asian="14pt" style:font-weight-asian="bold" style:font-name-complex="Times New Roman1" style:font-size-complex="14pt"/>
    </style:style>
    <style:style style:name="T37" style:family="text">
      <style:text-properties officeooo:rsid="003a1bc4"/>
    </style:style>
    <style:style style:name="fr1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shadow="none" draw:shadow-opacity="100%"/>
    </style:style>
    <style:style style:name="fr2" style:family="graphic" style:parent-style-name="Frame">
      <style:graphic-properties fo:margin-left="0cm" fo:margin-right="0cm" fo:margin-top="0cm" fo:margin-bottom="0cm" style:protect="content size position" style:vertical-pos="from-top" style:vertical-rel="paragraph" style:horizontal-pos="from-left" style:horizontal-rel="paragraph" fo:padding="0cm" fo:border="none" draw:wrap-influence-on-position="once-concurrent" loext:allow-overlap="true">
        <style:columns fo:column-count="1" fo:column-gap="0cm"/>
      </style:graphic-properties>
    </style:style>
    <style:style style:name="fr3" style:family="graphic" style:parent-style-name="Frame">
      <style:graphic-properties fo:margin-left="0cm" fo:margin-right="0cm" fo:margin-top="0cm" fo:margin-bottom="0cm" style:protect="content size position" style:vertical-pos="from-top" style:vertical-rel="paragraph" style:horizontal-pos="from-left" style:horizontal-rel="paragraph" fo:padding="0cm" fo:border="none" draw:wrap-influence-on-position="once-concurrent" loext:allow-overlap="true"/>
    </style:style>
    <style:style style:name="fr4" style:family="graphic" style:parent-style-name="Graphics">
      <style:graphic-properties style:wrap="run-through" style:number-wrapped-paragraphs="no-limit" style:vertical-pos="from-top" style:vertical-rel="page" style:horizontal-pos="left" style:horizontal-rel="page-content" fo:background-color="transparent" draw:fill="none" draw:fill-color="#ffffff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run-through="foreground" style:wrap="run-through" style:number-wrapped-paragraphs="no-limit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protect="content size position" style:horizontal-pos="from-left" style:horizontal-rel="paragraph" style:mirror="none" fo:clip="rect(0cm, 0.96cm, 0cm, 0.96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2023-6017" text:name="ProjectNumber"/>
        <text:user-field-decl office:value-type="string" office:string-value="Уведомление по делу 082/10/18.1-1408/2023" text:name="Annotation"/>
        <text:user-field-decl office:value-type="string" office:string-value="А.П. Рудакова" text:name="PredsedatelIOF"/>
        <text:user-field-decl office:value-type="string" office:string-value="+7 (499) 755-23-23 вн. 082-123" text:name="IspolnitelPhone"/>
        <text:user-field-decl office:value-type="string" office:string-value="Аблаева Т.Д." text:name="Ispolnitel"/>
        <text:user-field-decl office:value-type="string" office:string-value="Shablon" text:name="BDCTemplate"/>
        <text:user-field-decl office:value-type="string" office:string-value="f3622f0a-133a-461b-90ba-f23aa62d5ea9" text:name="BossProviderVariable"/>
        <text:user-field-decl office:value-type="string" office:string-value="Общество с ограниченной ответственностью «РТС-тендер»&#10;г. Москва, наб. Тараса Шевченко, д. 23А,&#10;сектор В, 25 этаж, 121151&#10;&#10;ko@rts-tender.ru&#10;&#10;НО &quot;Региональный фонд капитального ремонта многоквартирных домов Республики Крым&quot;&#10;ул. Киевская, д. 1-А, г. Смферополь, Республика Крым&#10;info@kaprem82.ru; zk@kaprem82.ru&#10;&#10;ООО &quot;Арма-Групп&quot;&#10;298400, г.Бахчисарай, ул.Промышленная, д.1, каб.3&#10;klochkova.g@mail.ru" text:name="KorrespondentOutgoing"/>
        <text:user-field-decl office:value-type="string" office:string-value="ВрИО руководителя управления" text:name="PredsedatelDolj"/>
      </text:user-field-decls>
      <draw:frame draw:style-name="fr1" draw:name="Врезка3" text:anchor-type="page" text:anchor-page-number="1" svg:x="6.274cm" svg:y="7.639cm" svg:width="2.549cm" draw:z-index="4">
        <draw:text-box fo:min-height="0.499cm">
          <text:p text:style-name="P4"/>
        </draw:text-box>
      </draw:frame>
      <draw:frame draw:style-name="fr1" draw:name="Врезка4" text:anchor-type="page" text:anchor-page-number="1" svg:x="2.18cm" svg:y="9.234cm" svg:width="6.922cm" draw:z-index="3">
        <draw:text-box fo:min-height="1.799cm">
          <text:p text:style-name="P36"><text:user-field-get text:name="Annotation">Уведомление по делу 082/10/18.1-1408/2023</text:user-field-get></text:p>
        </draw:text-box>
      </draw:frame>
      <draw:frame draw:style-name="fr1" draw:name="Врезка2" text:anchor-type="page" text:anchor-page-number="1" svg:x="3.143cm" svg:y="7.632cm" svg:width="2cm" draw:z-index="2">
        <draw:text-box fo:min-height="0.499cm">
          <text:p text:style-name="P4"/>
        </draw:text-box>
      </draw:frame>
      <draw:frame draw:style-name="fr4" draw:name="Графический объект1" text:anchor-type="page" text:anchor-page-number="1" svg:y="0.499cm" svg:width="7.301cm" svg:height="9.1cm" draw:z-index="0">
        <draw:image xlink:href="Pictures/1000000000000AB400000DDAD452A0EA1CDD8E76.jpg" xlink:type="simple" xlink:show="embed" xlink:actuate="onLoad" draw:mime-type="image/jpeg"/>
      </draw:frame>
      <draw:a xlink:type="simple" xlink:href="file://f207ca94-a13c-4ba0-b72d-f018c9eed8f1/">
        <draw:frame draw:style-name="fr5" draw:name="shtmpReg" text:anchor-type="page" text:anchor-page-number="1" svg:x="2.499cm" svg:y="6.68cm" svg:width="2.2cm" svg:height="0.58cm" draw:z-index="1">
          <draw:image xlink:href="Pictures/10000000000000A00000004CEE9AAA436E7DF1E4.jpg" xlink:type="simple" xlink:show="embed" xlink:actuate="onLoad" draw:mime-type="image/jpeg"/>
        </draw:frame>
      </draw:a>
      <text:p text:style-name="P35"/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17">Заказчик:</text:p>
            <text:p text:style-name="P9"><text:span text:style-name="T37">*</text:span><text:line-break/><text:line-break/><text:line-break/><text:span text:style-name="T2">Заявитель:</text:span></text:p>
            <text:p text:style-name="P43"><text:a xlink:type="simple" xlink:href="mailto:klochkova.g@mail.ru" text:style-name="Internet_20_link" text:visited-style-name="Visited_20_Internet_20_Link"><text:span text:style-name="T37">*</text:span></text:a></text:p>
            <text:p text:style-name="P8"/>
            <text:p text:style-name="P17">Оператор электронной площадки:</text:p>
            <text:p text:style-name="P44">*</text:p>
            <text:p text:style-name="P8"/>
          </table:table-cell>
        </table:table-row>
      </table:table>
      <text:p text:style-name="P2"/>
      <text:p text:style-name="P27">Уведомление</text:p>
      <text:p text:style-name="P26">о принятии жалобы к рассмотрению </text:p>
      <text:p text:style-name="P26">и приостановлении торгов </text:p>
      <text:p text:style-name="P26"/>
      <text:p text:style-name="P24"><text:span text:style-name="T6">Управление Федеральной антимонопольной службы по Республике Крым и городу Севастополю (</text:span><text:span text:style-name="T7">Крымское УФАС России) сообщает о поступлении жалобы Заявителя (вх. №4844-ЭП/23 от </text:span><text:span text:style-name="T8">19</text:span><text:span text:style-name="T18">.0</text:span><text:span text:style-name="T20">7</text:span><text:span text:style-name="T18">.202</text:span><text:span text:style-name="T19">3</text:span><text:span text:style-name="T7">) на действия Заказчика (Уполномоченного органа) при проведении </text:span><text:span text:style-name="T18">закупки «</text:span><text:span text:style-name="T9">на право заключения договора на оказание услуг и (или) выполнение работ по капитальному ремонту общего имущества многоквартирных домов, расположенных на территории Республики Крым</text:span><text:span text:style-name="T7">» (извещение №207570000012300044), рассмотрение которой состоится </text:span><text:span text:style-name="T15">25.07.2023</text:span><text:span text:style-name="T21"> </text:span><text:span text:style-name="Strong"><text:span text:style-name="T10">в 1</text:span></text:span><text:span text:style-name="Strong"><text:span text:style-name="T11">5</text:span></text:span><text:span text:style-name="Strong"><text:span text:style-name="T10">:</text:span></text:span><text:span text:style-name="Strong"><text:span text:style-name="T11">0</text:span></text:span><text:span text:style-name="Strong"><text:span text:style-name="T10">0 </text:span></text:span><text:span text:style-name="Strong"><text:span text:style-name="T12">по адресу:</text:span></text:span><text:span text:style-name="T18">г.Симферополь, ул. Александра Невского, 1, </text:span><text:span text:style-name="T7">каб. 515, </text:span><text:span text:style-name="T18">Крымское </text:span><text:span text:style-name="T7">УФАС России.</text:span></text:p>
      <text:p text:style-name="P15"><text:span text:style-name="T22">У</text:span><text:span text:style-name="T16">частие в заседании комиссии будет организовано посредством удаленного доступа через программу «TrueConf Server» по ссылке:</text:span></text:p>
      <text:p text:style-name="P33"><text:span text:style-name="Internet_20_link"><text:span text:style-name="T26">https://fas4.tconf.rt.ru/c/5222769413</text:span></text:span></text:p>
      <text:p text:style-name="P21"><text:span text:style-name="Strong"><text:span text:style-name="T12">Крымское УФАС России обеспечивает реализацию прав на участие в рассмотрении жалоб (обращений), принятых <text:s/>в порядке части 18 статьи 18.1 Федерального закона от 26.07.2006 №135-ФЗ «О защите конкуренции», </text:span></text:span><text:span text:style-name="T9">в дистанционном режиме, а также с правом очного участия </text:span><text:span text:style-name="T7">представителей субъектов контроля, заявителя (далее - Стороны).</text:span></text:p>
      <text:p text:style-name="P29">Сторонам предлагается принять дистанционное участие в рассмотрении Жалобы (обращения) посредством интернет-видеоконференции с использованием плагина TrueConf.</text:p>
      <text:p text:style-name="P30">Интернет-видеоконференции проходят непосредственно в браузере, на веб-странице портала видеоконференций, либо с использованием приложения для мобильных телефонов.</text:p>
      <text:p text:style-name="P30"><text:soft-page-break/>Стороны вправе принять очное участие в рассмотрении жалобы (обращения).</text:p>
      <text:p text:style-name="P34"><text:span text:style-name="T7">Представителям Сторон по жалобам (обращениям) необходимо не позднее одного дня до начала заседания комиссии направлять в Крымское УФАС России на адрес электронной почты </text:span><text:a xlink:type="simple" xlink:href="mailto:to82-secretar@fas.gov.ru" text:style-name="Internet_20_link" text:visited-style-name="Visited_20_Internet_20_Link"><text:span text:style-name="Internet_20_link"><text:span text:style-name="T13">to82-secretar@fas.gov.ru</text:span></text:span></text:a><text:span text:style-name="T7"> <text:s/>документы, подтверждающие полномочия (в теме письма обязательно указать дату время заседания, номер дела), а на заседании комиссии в дистанционном режиме продемонстрировать членам комиссии оригинал доверенности и документ, удостоверяющий личность (например, служебное удостоверение, паспорт, военный билет и т.п.).</text:span></text:p>
      <text:p text:style-name="P20"><text:span text:style-name="T7">В соответствии с частью 15 статьи 18.1 Федерального закона от 26.07.2006 №135-ФЗ «О защите конкуренции» </text:span><text:span text:style-name="T14">Заказчику (Уполномоченному органу) до заседания Комиссии</text:span><text:span text:style-name="T7"> необходимо не позднее одного дня до заседания Комиссии направить в Крымское УФАС России на адрес электронной почты </text:span><text:a xlink:type="simple" xlink:href="mailto:to82-secretar@fas.gov.ru" text:style-name="Internet_20_link" text:visited-style-name="Visited_20_Internet_20_Link"><text:span text:style-name="Internet_20_link"><text:span text:style-name="T12">to82-secretar@fas.gov.ru</text:span></text:span></text:a><text:span text:style-name="T7"> следующие документы, подписанные ЭЦП:</text:span></text:p>
      <text:p text:style-name="P14"><text:span text:style-name="T4">1.</text:span> <text:span text:style-name="T4">Возражение на жалобу (письменные пояснения по факту жалобы с документальным подтверждением своей позиции, иные документы и материалы, имеющие отношение к рассматриваемому вопросу, указать осуществляется ли закупка в рамках национального проекта или в рамках федеральной целевой программы). Документ предоставляется в сканированном виде и формате Word.</text:span></text:p>
      <text:p text:style-name="P10"><text:span text:style-name="T17">2. Документы и сведения по закупке, предусмотренные частью 15 статьи 18.1</text:span><text:span text:style-name="T4">Федерального закона от 26.07.2006 №135-ФЗ «О защите конкуренции» (с изменениями).</text:span></text:p>
      <text:p text:style-name="P31">3. Заверенную копию государственного контракта, в случае его заключения.</text:p>
      <text:p text:style-name="P31">4. Заверенную копию положения о закупках товаров, работ и услуг для нужд Заказчика со всеми изменениями, в т.ч. приказов о внесении изменений.</text:p>
      <text:p text:style-name="P28">5. Заверенную копию приказа (иного акта) (со всеми изменениями) о создании комиссии Заказчика, действующей при проведении процедуры закупки.</text:p>
      <text:p text:style-name="P28">6. Заверенную копию положения (иного акта, его заменяющего), устанавливающего полномочия и обязанности членов комиссии Заказчика, действующей при проведении процедуры закупки.</text:p>
      <text:p text:style-name="P28">7. Сведения (паспортные данные) о членах комиссии Заказчика, действующей при проведении процедуры закупки.</text:p>
      <text:p text:style-name="P28">8. Заверенную копию приказа (иного акта) (со всеми изменениями) о создании контрактной службы Заказчика, действующей при проведении процедуры закупки.</text:p>
      <text:p text:style-name="P12"><text:span text:style-name="T3">9. Сведения (паспортные данные) о работниках контрактной службы Заказчика, действующей при проведении процедуры закупки.</text:span></text:p>
      <text:p text:style-name="P12"><text:span text:style-name="T3">10. З</text:span><text:span text:style-name="T16">аверенную копию положения (иного акта), устанавливающего полномочия и обязанности должностного лица Заказчика, утвердившего документацию процедуры закупки (определившего содержание извещения о проведении запроса котировок).</text:span></text:p>
      <text:p text:style-name="P13"><text:span text:style-name="T27">11. С</text:span><text:span text:style-name="T23">ведения об указанном должностном лице, а именно - заверенные копии приказа о назначении на должность, должностного регламента, служебного контракта (трудового договора); паспортные данные указанного должностного лица.</text:span></text:p>
      <text:p text:style-name="P18"><text:soft-page-break/>12. Представить доказательства исполнения требования Крымского УФАС России о приостановлении торгов.</text:p>
      <text:p text:style-name="P16"><text:span text:style-name="T3">Обращаем внимание, что электронная почта Крымского УФАС России имеет ограничения по входящей корреспонденции не более</text:span><text:span text:style-name="T5"> 8 мегабайт</text:span><text:span text:style-name="T3">.</text:span></text:p>
      <text:p text:style-name="P23"><text:span text:style-name="T9">Заявителю</text:span><text:span text:style-name="Strong"><text:span text:style-name="T12">:</text:span></text:span></text:p>
      <text:p text:style-name="P28">1. Направить копию жалобы Заказчику.</text:p>
      <text:p text:style-name="P28">2. Предоставить копии документов, подтверждающие доводы жалобы.</text:p>
      <text:p text:style-name="P11"><text:span text:style-name="T3">Согласно </text:span><text:span text:style-name="T5">части 18 статьи 18.1 Федерального закона от 26.07.2006 №135-ФЗ «О </text:span><text:span text:style-name="T29">защите конкуренции»</text:span><text:span text:style-name="T28"> со дня направления уведомления, предусмотренного частью 11 настоящей статьи, </text:span><text:span text:style-name="T29">торги приостанавливаются до рассмотрения жалобы</text:span><text:span text:style-name="T28"> на действия (бездействие) организатора торгов, оператора электронной площадки, конкурсной или аукционной комиссии по существу.</text:span></text:p>
      <text:p text:style-name="P32"><text:span text:style-name="T25">Часть 19 статьи 18.1 Федерального закона от 26.07.2006 №135-ФЗ «О защите конкуренции»</text:span> указывает, что в случае принятия жалобы к рассмотрению организатор торгов, которому в порядке, установленном частью 11 настоящей статьи, направлено уведомление, <text:span text:style-name="T25">не вправе заключать договор до принятия антимонопольным органом решения по жалобе</text:span>. Договор, заключенный с нарушением требования, установленного настоящим пунктом, является ничтожным. </text:p>
      <text:p text:style-name="P32">В соответствии с частью 18 и частью 19 статьи 18.1 Федерального закона от 26.07.2006 №135-ФЗ «О защите конкуренции», торги приостанавливаются <text:span text:style-name="T24">только в части заключения договора</text:span>.</text:p>
      <text:p text:style-name="P22"><text:span text:style-name="T30">В случае неисполнения данного требования, Заказчик будет привлечен к административной ответственности в соответствии с частью 1 статьей 19.4 </text:span><text:span text:style-name="Strong"><text:span text:style-name="T31">Кодекса Российской Федерации об административных правонарушениях (далее – </text:span></text:span><text:span text:style-name="T30">КоАП РФ), по факту неповиновения законному распоряжению должностного лица органа, осуществляющего государственный надзор (контроль).</text:span></text:p>
      <text:p text:style-name="P32">В соответствии с частью 1 статьи 19.4. КоАП РФ, неповиновение законному распоряжению или требованию должностного лица органа, осуществляющего государственный надзор (контроль) влечет предупреждение или наложение административного штрафа на граждан в размере от пятисот до одной тысячи рублей; на должностных лиц - от двух тысяч до четырех тысяч рублей.</text:p>
      <text:p text:style-name="P25"><text:span text:style-name="Strong"><text:span text:style-name="T32">Наряду с этим, </text:span></text:span><text:span text:style-name="T34">Крымское УФАС России</text:span><text:span text:style-name="Strong"><text:span text:style-name="T32"> обращает внимание, что информация по закупкам, а также информация о дате, времени и месте рассмотрения жалоб и сами жалобы размещаются на официальном сайте </text:span></text:span><text:span text:style-name="T34">Крымского УФАС России </text:span><text:span text:style-name="Strong"><text:span text:style-name="T32">(</text:span></text:span><text:span text:style-name="T35">http://</text:span><text:span text:style-name="T36">solutions</text:span><text:span text:style-name="T35">.fas.gov.ru;</text:span><text:a xlink:type="simple" xlink:href="http://www.krym.fas.gov.ru/" text:style-name="Internet_20_link" text:visited-style-name="Visited_20_Internet_20_Link"><text:span text:style-name="Internet_20_link"><text:span text:style-name="T33">http://www.krym.fas.gov.ru</text:span></text:span></text:a><text:span text:style-name="Strong"><text:span text:style-name="T32">).</text:span></text:span></text:p>
      <text:p text:style-name="P25"><text:span text:style-name="Strong"><text:span text:style-name="T32">Напоминаем также, что в соответствии со статьей 19.7.2 </text:span></text:span><text:span text:style-name="T34">КоАП РФ</text:span><text:span text:style-name="Strong"><text:span text:style-name="T32">, непредставление или несвоевременное представление в </text:span></text:span><text:span text:style-name="T34">Крымское УФАС России</text:span><text:span text:style-name="Strong"><text:span text:style-name="T32"> сведений (информации), либо представление заведомо недостоверных сведений влечет наложение административного штрафа: на должностных лиц в размере пятнадцати тысяч рублей; на юридических лиц - ста тысяч рублей.</text:span></text:span>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>
          <table:table-cell table:style-name="Таблица2.A1" table:number-columns-spanned="2" office:value-type="string">
            <text:p text:style-name="P37"><text:user-field-get text:name="PredsedatelDolj">ВрИО руководителя управления</text:user-field-get></text:p>
          </table:table-cell>
          <table:covered-table-cell/>
          <table:table-cell table:style-name="Таблица2.A1" office:value-type="string">
            <text:p text:style-name="P39">*</text:p>
          </table:table-cell>
        </table:table-row>
        <table:table-row>
          <table:table-cell table:style-name="Таблица2.A1" office:value-type="string">
            <text:p text:style-name="P38"/>
          </table:table-cell>
          <table:table-cell table:style-name="Таблица2.A1" office:value-type="string">
            <text:p text:style-name="P40"/>
            <text:p text:style-name="P5"/>
            <text:p text:style-name="P5"><text:soft-page-break/></text:p>
            <text:p text:style-name="P5"/>
            <text:p text:style-name="P5"/>
          </table:table-cell>
          <table:table-cell table:style-name="Таблица2.A1" office:value-type="string">
            <text:p text:style-name="P40"/>
            <text:p text:style-name="P6"/>
          </table:table-cell>
        </table:table-row>
        <table:table-row>
          <table:table-cell table:style-name="Таблица2.A1" office:value-type="string">
            <text:p text:style-name="P7"/>
          </table:table-cell>
          <table:table-cell table:style-name="Таблица2.A1" office:value-type="string">
            <text:p text:style-name="P7"/>
          </table:table-cell>
          <table:table-cell table:style-name="Таблица2.A1" office:value-type="string">
            <text:p text:style-name="P7"/>
          </table:table-cell>
        </table:table-row>
      </table:table>
      <text:p text:style-name="P19"/>
      <text:p text:style-name="P19"/>
      <text:p text:style-name="P19"/>
      <text:p text:style-name="Standard"/>
      <text:p text:style-name="P42"><text:span text:style-name="T1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" style:font-adornments="Полужирный" style:font-family-generic="roman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ru" fo:country="RU" style:letter-kerning="true" style:font-name-asian="SimSun" style:font-size-asian="12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ru" fo:country="RU" style:letter-kerning="true" style:font-name-asian="SimSun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Frame_20_contents" style:display-name="Frame contents" style:family="paragraph" style:parent-style-name="Text_20_body" style:class="extra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ormal_20_Table" style:display-name="Normal Table" style:family="paragraph">
      <style:paragraph-properties fo:margin-top="0cm" fo:margin-bottom="0.353cm" style:contextual-spacing="false" fo:line-height="115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ru" fo:country="RU" style:font-name-asian="SimSun" style:font-family-asian="SimSun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Normal_20__28_Web_29_" style:display-name="Normal (Web)" style:family="paragraph" style:parent-style-name="Standard">
      <style:paragraph-properties fo:margin-top="0.176cm" fo:margin-bottom="0.21cm" style:contextual-spacing="false"/>
    </style:style>
    <style:style style:name="No_20_Spacing" style:display-name="No Spacing" style:family="paragraph">
      <style:paragraph-properties fo:text-align="justify" style:justify-single-word="false" fo:orphans="2" fo:widows="2" style:vertical-align="auto"/>
      <style:text-properties style:font-name="Calibri" fo:font-family="Calibri" style:font-family-generic="roman" style:font-pitch="variable" fo:font-size="11pt" fo:language="ru" fo:country="RU" style:font-name-asian="Calibri1" style:font-family-asian="Calibri" style:font-family-generic-asian="system" style:font-pitch-asian="variable" style:font-size-asian="11pt" style:language-asian="en" style:country-asian="US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Standard_20__28_user_29_" style:display-name="Standard (user)" style:family="paragraph">
      <style:paragraph-properties fo:text-align="start" style:justify-single-word="false" fo:orphans="0" fo:widows="0" fo:hyphenation-ladder-count="no-limit" style:vertical-align="auto"/>
      <style:text-properties style:font-name="Times New Roman" fo:font-family="'Times New Roman'" style:font-family-generic="roman" style:font-pitch="variable" fo:font-size="12pt" fo:language="ru" fo:country="RU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1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onsPlusNormal" style:family="paragraph">
      <style:paragraph-properties fo:margin-left="0cm" fo:margin-right="0cm" fo:text-align="start" style:justify-single-word="false" fo:orphans="2" fo:widows="2" fo:hyphenation-ladder-count="no-limit" fo:text-indent="1.27cm" style:auto-text-indent="false" style:vertical-align="auto"/>
      <style:text-properties style:font-name="Arial" fo:font-family="Arial" style:font-family-generic="roman" style:font-pitch="variable" fo:font-size="10pt" fo:language="ru" fo:country="RU" style:letter-kerning="true" style:font-name-asian="Arial2" style:font-family-asian="Arial" style:font-family-generic-asian="system" style:font-pitch-asian="variable" style:font-size-asian="10pt" style:language-asian="ar" style:country-asian="SA" style:font-name-complex="Arial2" style:font-family-complex="Arial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arametervalue" style:family="paragraph" style:parent-style-name="Standard">
      <style:paragraph-properties fo:margin-top="0.176cm" fo:margin-bottom="0.176cm" style:contextual-spacing="false"/>
    </style:style>
    <style:style style:name="Основной_20_текст1" style:display-name="Основной текст1" style:family="paragraph" style:parent-style-name="Standard">
      <loext:graphic-properties draw:fill="solid" draw:fill-color="#ffffff"/>
      <style:paragraph-properties fo:line-height="0.564cm" fo:orphans="0" fo:widows="0" fo:background-color="#ffffff"/>
      <style:text-properties fo:font-size="13.5pt" style:font-size-asian="13.5pt" style:language-asian="en" style:country-asian="US" style:font-size-complex="13.5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Strong" style:family="text" style:parent-style-name="Default_20_Paragraph_20_Font">
      <style:text-properties fo:font-size="12pt" fo:font-weight="bold" style:font-size-asian="12pt" style:font-weight-asian="bold" style:font-size-complex="12pt" style:font-weight-complex="bold"/>
    </style:style>
    <style:style style:name="Body_20_text_5f_" style:display-name="Body text_" style:family="text">
      <style:text-properties style:font-name="Times New Roman" fo:font-family="'Times New Roman'" style:font-family-generic="roman" style:font-pitch="variable" fo:font-size="13.5pt" fo:background-color="#ffffff" style:font-size-asian="13.5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rame_20_contents">
      <style:text-properties officeooo:paragraph-rsid="001f3e96"/>
    </style:style>
    <style:style style:name="MP3" style:family="paragraph" style:parent-style-name="Footer" style:master-page-name="First_20_Page">
      <style:paragraph-properties fo:text-align="end" style:justify-single-word="false" style:page-number="auto"/>
    </style:style>
    <style:style style:name="Mfr1" style:family="graphic" style:parent-style-name="Frame">
      <style:graphic-properties fo:margin-left="0cm" fo:margin-right="0cm" fo:margin-top="0cm" fo:margin-bottom="0cm" style:protect="content size position" style:vertical-pos="from-top" style:vertical-rel="paragraph" style:horizontal-pos="from-left" style:horizontal-rel="paragraph" fo:padding="0cm" fo:border="none" draw:wrap-influence-on-position="once-concurrent" loext:allow-overlap="true"/>
    </style:style>
    <style:style style:name="Mfr2" style:family="graphic" style:parent-style-name="Graphics">
      <style:graphic-properties style:protect="content size position" style:horizontal-pos="from-left" style:horizontal-rel="paragraph" style:mirror="none" fo:clip="rect(0cm, 0.96cm, 0cm, 0.96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Mfr3" style:family="graphic" style:parent-style-name="Frame">
      <style:graphic-properties fo:margin-left="0cm" fo:margin-right="0cm" fo:margin-top="0cm" fo:margin-bottom="0cm" style:protect="content size position" style:vertical-pos="from-top" style:vertical-rel="paragraph" style:horizontal-pos="from-left" style:horizontal-rel="paragraph" fo:padding="0cm" fo:border="none" draw:wrap-influence-on-position="once-concurrent" loext:allow-overlap="true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2cm" fo:margin-bottom="1.506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user-field-decls>
          <text:user-field-decl office:value-type="string" office:string-value="2023-6017" text:name="ProjectNumber"/>
        </text:user-field-decls>
        <text:p text:style-name="MP1"><draw:frame draw:style-name="Mfr1" draw:name="SpdTextFrame" text:anchor-type="paragraph" svg:x="0cm" svg:y="0cm" svg:width="4.8cm" draw:z-index="8"><draw:text-box fo:min-height="0.6cm"><text:p text:style-name="MP2"><text:user-field-get text:name="ProjectNumber">2023-6017</text:user-field-get></text:p></draw:text-box></draw:frame></text:p>
      </style:footer>
    </style:master-page>
    <style:master-page style:name="First_20_Page" style:display-name="First Page" style:page-layout-name="Mpm2" draw:style-name="Mdp1" style:next-style-name="Standard">
      <style:footer>
        <text:user-field-decls>
          <text:user-field-decl office:value-type="string" office:string-value="2023-6017" text:name="ProjectNumber"/>
        </text:user-field-decls>
        <text:p text:style-name="MP3"><draw:frame draw:style-name="Mfr2" draw:name="SpdBarcode" text:anchor-type="paragraph" svg:x="0cm" svg:width="4.2cm" svg:height="0.801cm" draw:z-index="5"><draw:image xlink:href="Pictures/10000000000000A10000002526580C0A6DD26CF7.jpg" xlink:type="simple" xlink:show="embed" xlink:actuate="onLoad" draw:mime-type="image/jpeg"/></draw:frame></text:p>
        <text:p text:style-name="MP1"><draw:frame draw:style-name="Mfr3" draw:name="ProjectNumber" text:anchor-type="paragraph" svg:x="0cm" svg:y="0.55cm" svg:width="4.2cm" draw:z-index="9"><draw:text-box fo:min-height="0.6cm"><text:p text:style-name="Frame_20_contents"><text:user-field-get text:name="ProjectNumber">2023-6017</text:user-field-get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user-define meta:name="OriginalContentHash">xzfGDIgFySmCAM2Z7dTSBQ==</meta:user-define>
    <meta:creation-date>2019-12-05T18:13:26.01</meta:creation-date>
    <meta:editing-duration>PT56M25S</meta:editing-duration>
    <meta:editing-cycles>37</meta:editing-cycles>
    <meta:generator>LibreOffice/7.5.2.2$Windows_X86_64 LibreOffice_project/53bb9681a964705cf672590721dbc85eb4d0c3a2</meta:generator>
    <dc:date>2023-07-21T17:54:52.224000000</dc:date>
    <meta:print-date>2019-12-05T19:08:40.18</meta:print-date>
    <meta:document-statistic meta:table-count="2" meta:image-count="3" meta:object-count="0" meta:page-count="4" meta:paragraph-count="45" meta:word-count="857" meta:character-count="7001" meta:non-whitespace-character-count="6181"/>
    <meta:user-defined meta:name="OriginalContentHash">j4+CZHnK80hRlYOQy/Sv4g==</meta:user-defined>
    <meta:user-defined meta:name="PreviousContentHash">xxOci8gKzzKYQH4HSHlzPA==</meta:user-defined>
    <meta:user-defined meta:name="Поле 1"/>
    <meta:user-defined meta:name="Поле 2"/>
    <meta:user-defined meta:name="Поле 3" meta:value-type="string"/>
    <meta:user-defined meta:name="Поле 4" meta:value-type="string"/>
  </office:meta>
</office:document-meta>
</file>

<file path=Dialogs/Standard/AuthDialog.xml><?xml version="1.0" encoding="utf-8"?>
<!DOCTYPE window  PUBLIC '-//OpenOffice.org//DTD OfficeDocument 1.0//EN'  'dialog.dtd'>
<dlg:window xmlns:dlg="http://openoffice.org/2000/dialog" xmlns:script="http://openoffice.org/2000/script" dlg:id="AuthDialog" dlg:left="10" dlg:top="10" dlg:width="150" dlg:height="115" dlg:closeable="true" dlg:moveable="true" dlg:title="Авторизация в СЭД">
  <dlg:styles>
    <dlg:style dlg:style-id="0" dlg:text-color="0xff0000"/>
  </dlg:styles>
  <dlg:bulletinboard>
    <dlg:text dlg:id="Label-Username" dlg:left="10" dlg:top="10" dlg:width="130" dlg:height="10" dlg:value="Логин"/>
    <dlg:textfield dlg:id="Input-Username" dlg:tab-index="0" dlg:left="10" dlg:top="20" dlg:width="130" dlg:height="12"/>
    <dlg:text dlg:id="Label-Password" dlg:left="10" dlg:top="40" dlg:width="130" dlg:height="10" dlg:value="Пароль"/>
    <dlg:textfield dlg:id="Input-Password" dlg:tab-index="1" dlg:left="10" dlg:top="50" dlg:width="130" dlg:height="12" dlg:echochar="*"/>
    <dlg:text dlg:style-id="0" dlg:id="Label-Error" dlg:left="10" dlg:top="70" dlg:width="130" dlg:height="12" dlg:align="center"/>
    <dlg:button dlg:id="Button-Submit" dlg:tab-index="2" dlg:left="40" dlg:top="85" dlg:width="70" dlg:height="20" dlg:default="true" dlg:value="Войти"/>
  </dlg:bulletinboard>
</dlg:window>
</file>

<file path=Dialogs/Standard/BitmapDialog.xml><?xml version="1.0" encoding="utf-8"?>
<!DOCTYPE window  PUBLIC '-//OpenOffice.org//DTD OfficeDocument 1.0//EN'  'dialog.dtd'>
<dlg:window xmlns:dlg="http://openoffice.org/2000/dialog" xmlns:script="http://openoffice.org/2000/script" dlg:id="BitmapDialog" dlg:left="10" dlg:top="10" dlg:width="150" dlg:height="50" dlg:closeable="true" dlg:moveable="true" dlg:title="Вставка плейсхолдера">
  <dlg:bulletinboard>
    <dlg:menulist dlg:id="Select-Bitmap" dlg:tab-index="0" dlg:left="10" dlg:top="10" dlg:width="130" dlg:height="12" dlg:spin="true"/>
    <dlg:button dlg:id="Button-Submit" dlg:tab-index="3" dlg:left="40" dlg:top="30" dlg:width="70" dlg:height="12" dlg:default="true" dlg:value="Выбрать" dlg:button-type="ok"/>
  </dlg:bulletinboard>
</dlg:window>
</file>

<file path=Dialogs/Standard/CheckVersionDialog.xml><?xml version="1.0" encoding="utf-8"?>
<!DOCTYPE window  PUBLIC '-//OpenOffice.org//DTD OfficeDocument 1.0//EN'  'dialog.dtd'>
<dlg:window xmlns:dlg="http://openoffice.org/2000/dialog" xmlns:script="http://openoffice.org/2000/script" dlg:id="CheckVersionDialog" dlg:left="10" dlg:top="10" dlg:width="150" dlg:height="75" dlg:closeable="true" dlg:moveable="true" dlg:title="Проверка версии файла">
  <dlg:bulletinboard>
    <dlg:text dlg:id="Label-Text" dlg:left="10" dlg:top="10" dlg:width="130" dlg:height="36"/>
    <dlg:button dlg:id="Button-OK" dlg:tab-index="0" dlg:left="35" dlg:top="45" dlg:width="40" dlg:height="20" dlg:default="true" dlg:value="Обновить" dlg:button-type="ok"/>
    <dlg:button dlg:id="Button-Cancel" dlg:tab-index="1" dlg:left="75" dlg:top="45" dlg:width="40" dlg:height="20" dlg:value="Отмена" dlg:button-type="cancel"/>
  </dlg:bulletinboard>
</dlg:window>
</file>

<file path=Dialogs/Standard/InfoDialog.xml><?xml version="1.0" encoding="utf-8"?>
<!DOCTYPE window  PUBLIC '-//OpenOffice.org//DTD OfficeDocument 1.0//EN'  'dialog.dtd'>
<dlg:window xmlns:dlg="http://openoffice.org/2000/dialog" xmlns:script="http://openoffice.org/2000/script" dlg:id="InfoDialog" dlg:left="10" dlg:top="10" dlg:width="120" dlg:height="75" dlg:closeable="true" dlg:moveable="true" dlg:title="Сообщение">
  <dlg:bulletinboard>
    <dlg:text dlg:id="Label-Text" dlg:left="10" dlg:top="10" dlg:width="100" dlg:height="36" dlg:align="center" dlg:multiline="true"/>
    <dlg:button dlg:id="Button-OK" dlg:tab-index="0" dlg:left="30" dlg:top="45" dlg:width="60" dlg:height="20" dlg:default="true" dlg:value="ОК" dlg:button-type="ok"/>
  </dlg:bulletinboard>
</dlg:window>
</file>

<file path=Dialogs/Standard/SaveInfoDialog.xml><?xml version="1.0" encoding="utf-8"?>
<!DOCTYPE window  PUBLIC '-//OpenOffice.org//DTD OfficeDocument 1.0//EN'  'dialog.dtd'>
<dlg:window xmlns:dlg="http://openoffice.org/2000/dialog" xmlns:script="http://openoffice.org/2000/script" dlg:id="SaveInfoDialog" dlg:left="10" dlg:top="10" dlg:width="140" dlg:height="70" dlg:closeable="true" dlg:moveable="true" dlg:title="Сообщение">
  <dlg:bulletinboard>
    <dlg:text dlg:id="Label-Text" dlg:left="10" dlg:top="10" dlg:width="120" dlg:height="24"/>
    <dlg:button dlg:id="Button-OK" dlg:tab-index="0" dlg:left="40" dlg:top="40" dlg:width="60" dlg:height="20" dlg:default="true" dlg:value="ОК" dlg:button-type="ok"/>
  </dlg:bulletinboard>
</dlg:window>
</file>

<file path=Dialogs/Standard/SignerDialog.xml><?xml version="1.0" encoding="utf-8"?>
<!DOCTYPE window  PUBLIC '-//OpenOffice.org//DTD OfficeDocument 1.0//EN'  'dialog.dtd'>
<dlg:window xmlns:dlg="http://openoffice.org/2000/dialog" xmlns:script="http://openoffice.org/2000/script" dlg:id="SignerDialog" dlg:left="10" dlg:top="10" dlg:width="150" dlg:height="50" dlg:closeable="true" dlg:moveable="true" dlg:title="Выбор подписи">
  <dlg:bulletinboard>
    <dlg:menulist dlg:id="Select-Signer" dlg:tab-index="0" dlg:left="10" dlg:top="10" dlg:width="130" dlg:height="12" dlg:spin="true"/>
    <dlg:button dlg:id="Button-Submit" dlg:tab-index="3" dlg:left="40" dlg:top="30" dlg:width="70" dlg:height="12" dlg:default="true" dlg:value="Выбрать" dlg:button-type="ok"/>
  </dlg:bulletinboard>
</dlg:window>
</file>

<file path=Dialogs/Standard/StampDialog.xml><?xml version="1.0" encoding="utf-8"?>
<!DOCTYPE window  PUBLIC '-//OpenOffice.org//DTD OfficeDocument 1.0//EN'  'dialog.dtd'>
<dlg:window xmlns:dlg="http://openoffice.org/2000/dialog" xmlns:script="http://openoffice.org/2000/script" dlg:id="StampDialog" dlg:left="10" dlg:top="10" dlg:width="150" dlg:height="50" dlg:closeable="true" dlg:moveable="true" dlg:title="Выбор штампа">
  <dlg:bulletinboard>
    <dlg:menulist dlg:id="Select-Signer" dlg:tab-index="0" dlg:left="10" dlg:top="10" dlg:width="130" dlg:height="12" dlg:spin="true"/>
    <dlg:button dlg:id="Button-Submit" dlg:tab-index="3" dlg:left="40" dlg:top="30" dlg:width="70" dlg:height="12" dlg:default="true" dlg:value="Выбрать" dlg:button-type="ok"/>
  </dlg:bulletinboard>
</dlg:window>
</file>

<file path=Dialogs/Standard/dialog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AuthDialog"/>
  <library:element library:name="SignerDialog"/>
  <library:element library:name="StampDialog"/>
  <library:element library:name="InfoDialog"/>
  <library:element library:name="CheckVersionDialog"/>
  <library:element library:name="SaveInfoDialog"/>
  <library:element library:name="BitmapDialog"/>
</library:library>
</file>

<file path=Dialogs/dialog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