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201A004FEEEA7B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0pt" style:font-size-asian="10pt" style:font-size-complex="10pt"/>
    </style:style>
    <style:style style:name="P10"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0pt" style:font-size-asian="10pt" style:font-size-complex="10pt"/>
    </style:style>
    <style:style style:name="P1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0pt" style:font-size-asian="10pt"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pt" style:font-size-asian="10pt" style:font-size-complex="10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0pt"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0pt" fo:font-style="italic" style:font-size-asian="10pt" style:font-style-asian="italic" style:font-size-complex="10pt"/>
    </style:style>
    <style:style style:name="P16"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0pt" fo:font-weight="normal" style:font-size-asian="10pt" style:font-weight-asian="normal" style:font-size-complex="10pt"/>
    </style:style>
    <style:style style:name="P17"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0pt" style:font-size-asian="10pt" style:font-size-complex="10pt"/>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pt" style:font-size-asian="10pt" style:font-size-complex="10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0pt" style:font-size-asian="10pt" style:font-size-complex="10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pt" style:font-size-asian="10pt" style:font-size-complex="10pt"/>
    </style:style>
    <style:style style:name="P2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0pt" style:font-size-asian="10pt" style:font-size-complex="10pt" style:font-weight-complex="bold"/>
    </style:style>
    <style:style style:name="P23"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0pt" style:font-size-asian="10pt" style:font-size-complex="10pt" style:font-weight-complex="bold"/>
    </style:style>
    <style:style style:name="P2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0pt" style:font-size-asian="10pt" style:font-size-complex="10pt" style:font-weight-complex="bold"/>
    </style:style>
    <style:style style:name="P2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0pt" fo:font-style="italic" style:font-size-asian="10pt" style:font-style-asian="italic" style:font-size-complex="10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fo:font-weight="bold" style:font-size-asian="10pt" style:font-weight-asian="bold" style:font-size-complex="10pt"/>
    </style:style>
    <style:style style:name="P2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style:font-size-asian="10pt" style:font-weight-asian="bold" style:font-size-complex="10pt"/>
    </style:style>
    <style:style style:name="P28"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style>
    <style:style style:name="P2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style>
    <style:style style:name="P3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style>
    <style:style style:name="P31" style:family="paragraph" style:parent-style-name="Standard">
      <style:text-properties style:font-name="Times New Roman" fo:font-size="9pt" fo:background-color="transparent" style:font-size-asian="11pt" style:font-size-complex="9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style>
    <style:style style:name="P35" style:family="paragraph" style:parent-style-name="Standard" style:list-style-nam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pt" style:font-size-asian="10pt" style:font-size-complex="10pt"/>
    </style:style>
    <style:style style:name="P36"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pt" style:font-size-asian="10pt" style:font-size-complex="10pt" style:font-weight-complex="bold"/>
    </style:style>
    <style:style style:name="P37"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pt" fo:font-weight="normal" style:font-size-asian="10pt" style:font-weight-asian="normal" style:font-size-complex="10pt"/>
    </style:style>
    <style:style style:name="P3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fo:font-weight="normal" style:font-weight-asian="normal"/>
    </style:style>
    <style:style style:name="T4" style:family="text">
      <style:text-properties style:font-name="Times New Roman" style:font-weight-complex="normal"/>
    </style:style>
    <style:style style:name="T5" style:family="text">
      <style:text-properties style:font-name="Times New Roman" fo:font-size="10pt" style:font-size-asian="10pt" style:font-size-complex="10pt"/>
    </style:style>
    <style:style style:name="T6" style:family="text">
      <style:text-properties fo:color="#0000ff" loext:opacity="100%" style:font-name="Times New Roman" fo:font-size="10pt" style:font-size-asian="10pt" style:font-size-complex="10pt"/>
    </style:style>
    <style:style style:name="T7" style:family="text">
      <style:text-properties fo:color="#000000" loext:opacity="100%" style:font-name="Times New Roman" fo:font-size="10pt" style:font-size-asian="10pt" style:font-size-complex="10pt"/>
    </style:style>
    <style:style style:name="T8" style:family="text">
      <style:text-properties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11" text:name="ProjectNumber"/>
        <text:user-field-decl office:value-type="string" office:string-value="решение № 033/06/48-110/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 «Управление имущественных и земельных отношений Кольчугинского района»&#10;ул. 3 Интернационала, д.62, г. кольчугино, Владимирская область, 601785&#10;&#10;ИП Теряев А.Э.&#10;350049, г. Краснодар, ул. Котовского, д. 106, кв. 47&#10;&#10;АО «Сбербанк - АСТ»&#10;Большой Савинский Переулок, д. 12, стр. 9,   эт/пом/ком 1/I/2, г. Москва, 119435&#10;&#10;МБОУ Павловская основная школа&#10;601768 Владимирская область Кольчугинский район, д. Павловка, ул. Вторая, 9"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3"><text:user-field-get text:name="Annotation">решение № 033/06/48-110/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
          </table:table-cell>
        </table:table-row>
      </table:table>
      <text:p text:style-name="P2"/>
      <text:p text:style-name="Standard"/>
      <text:p text:style-name="Standard"/>
      <text:p text:style-name="P27">Р Е Ш Е Н И Е</text:p>
      <text:p text:style-name="P27">по делу о нарушении законодательства о контрактной системе в сфере закупок</text:p>
      <text:p text:style-name="P27">№ 033/06/48-110/2023</text:p>
      <text:p text:style-name="P25"/>
      <text:p text:style-name="P25">06 марта 2023 <text:s/>года<text:tab/> <text:s text:c="115"/>г. Владимир</text:p>
      <text:p text:style-name="P25">Резолютивная часть решения оглашена 06.03.2023г. </text:p>
      <text:p text:style-name="P18"/>
      <text:p text:style-name="P36">Комиссия Владимирского УФАС России по контролю в сфере закупок (далее – Комиссия) </text:p>
      <text:p text:style-name="P37"><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ндивидуального предпринимателя ….. (г. Краснодар) на действия комиссии при проведении электронного аукциона на <text:s/>Шифр: 17-2023-нр5172 Поставка ноутбуков для оснащения (обновления материально-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0328300036723000018), в открытом заседании, </text:p>
      <text:p text:style-name="P29">03.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6.03.2023г.</text:p>
      <text:p text:style-name="P9"><text:span text:style-name="T3"><text:tab/>В ходе рассмотрения дела о нарушении законодательства в сфере закупок № 033/06/48-110/2023 Комиссия</text:span><text:span text:style-name="T4"> <text:s text:c="17"/></text:span></text:p>
      <text:p text:style-name="P24">УСТАНОВИЛА:</text:p>
      <text:p text:style-name="P28"><text:tab/> <text:s text:c="5"/>Во Владимирское УФАС России поступила жалоба Индивидуального предпринимателя …. (далее заявитель, …., Индивидуальный предприниматель) на действия комиссии при проведении электронного аукциона на <text:s/>Шифр: 17-2023-нр5172 Поставка ноутбуков для оснащения (обновления материально-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0328300036723000018).</text:p>
      <text:p text:style-name="P10"><text:span text:style-name="T8"><text:tab/></text:span><text:span text:style-name="T2">Заявитель в своей жалобе указывает, что заявка ИП …. отклонена от участия в электронном аукционе за не представления информации, предусмотренной постановлением 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постановление Правительства Российской Федерации от 16.11.2015 №1236).</text:span></text:p>
      <text:p text:style-name="P22"><text:soft-page-break/>Указанное отклонение ИП ... Считает незаконным, так как вся информация содержалась в заявке Индивидуального предпринимателя.</text:p>
      <text:p text:style-name="P30">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16">В обоснование правомерности действий аукционной комиссии представитель уполномоченного органа пояснил следующее.</text:p>
      <text:p text:style-name="P19">В составе заявки ИП ... отсутствует информация, необходимая для подтверждения страны происхождения товара, предусмотренная постановлением правительства от 16.11.2015 №1236., а именно номер реестровой записи из реестра российского програмного обеспечения или реестра евразийского программного обеспечения, что и послужило основанием для отклонения заявки ИП ….</text:p>
      <text:p text:style-name="P20"><text:tab/>Представитель заказчика на заседании комиссии поддержал позицию уполномоченного органа. </text:p>
      <text:p text:style-name="P26">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9">09.02.2023 на официальном сайте в Единой Информационной системе в сфере закупок размещено извещение о проведении электронного аукциона на <text:s/>Шифр: 17-2023-нр5172 на поставку ноутбуков для оснащения (обновления материально-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0328300036723000018).</text:p>
      <text:p text:style-name="P19"><text:s/>Начальная (максимальная) цена контракта 224 799,99 рублей.</text:p>
      <text:p text:style-name="P11"><text:span text:style-name="T1">В соответствии с извещением рассматриваемого электронного аукциона установлен запрет в соответствии с постановлением </text:span><text:span text:style-name="T2">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span></text:p>
      <text:p text:style-name="P32"><text:span text:style-name="T5">Согласно </text:span><text:a xlink:type="simple" xlink:href="consultantplus://offline/ref=ABD7B86F4FDF812337D15D4C65E5E5304ACBC543BAC9A3C54E6D6DCF22209B399B55867C3589E2D4D0D72FE6F9D28966EFBF711Cn6H0L" text:style-name="Standard" text:visited-style-name="Standard"><text:span text:style-name="T6">пункту 2(2)</text:span></text:a><text:span text:style-name="T5"> Постановления N 1236 установлено, что подтверждением соответствия программ для электронных вычислительных машин и баз данных требованиям, установленным настоящим постановлением, является указание участником закупки в составе заявки на участие в закупке порядковых номеров реестровых записей в реестре российского программного обеспечения или реестре евразийского программного обеспечения.</text:span></text:p>
      <text:p text:style-name="P32"><text:span text:style-name="T5">В соответствии с подпунктом а пункта 1 части 5 статьи 49 Федерального </text:span><text:a xlink:type="simple" xlink:href="consultantplus://offline/ref=BF8E454D27C3E93DF618FAF1FDA147CD7BCB17A981C2ECE7B82A9CFDD8V1LBJ" text:style-name="Standard" text:visited-style-name="Standard"><text:span text:style-name="T7">закон</text:span></text:a><text:span text:style-name="T5">а от 05.04.2013 № 44-ФЗ «О контрактной системе в сфере закупок товаров, работ, услуг для обеспечения государственных и муниципальных нужд»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span></text:p>
      <text:p text:style-name="P19">В соответствии с частью 12 статьи 48 Закона о контрактной системе в сфере закупок заявка подлежит отклонению в случаях:</text:p>
      <text:p text:style-name="P19">1) непредставления (за исключением случаев, предусмотренных Закона о контрактной системе в сфере закупок) участником закупки оператору электронной площадки в заявке на участие в закупке информации и документов, предусмотренных извещением об осуществлении закупки в соответствии с Закона о контрактной системе в сфере закупок (за исключением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9">2) непредставления информации и документов, предусмотренных пунктами 2 и 3 части 6 статьи 43 Закона о контрактной системе в сфере закупок, несоответствия таких информации и документов требованиям, установленным в извещении об осуществлении закупки;</text:p>
      <text:p text:style-name="P19">3) несоответствия участника закупки требованиям, установленным в извещении об осуществлении закупки в соответствии с частью 1 статьи 31 Закона о контрактной системе в сфере закупок, требованиям, установленным в извещении об осуществлении закупки в соответствии с частями 1.1, 2 и 2.1 (при наличии таких требований) статьи 31 Закона о контрактной системе в сфере закупок;</text:p>
      <text:p text:style-name="P19">4) предусмотренных нормативными правовыми актами, принятыми в соответствии со статьей 14 Закона о контрактной системе в сфере закупок (за исключением случаев непредставления информации и документов, предусмотренных пунктом 5 части 1 статьи 43 Закона о контрактной системе в сфере закупок);</text:p>
      <text:p text:style-name="P19">5) 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19">6) выявления отнесения участника закупки к организациям, предусмотренным пунктом 4 статьи 2 Федерального закона от 4 июня 2018 года №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oft-page-break/>пунктом;</text:p>
      <text:p text:style-name="P19">7) предусмотренных частью 6 статьи 45 Закона о контрактной системе в сфере закупок;</text:p>
      <text:p text:style-name="P19">8) выявления недостоверной информации, содержащейся в заявке на участие в закупке;</text:p>
      <text:p text:style-name="P19">9) указания информации о предложении участника закупки, предусмотренном пунктом 3 или пунктом 4 части 1 статьи 43 Закона о контрактной системе в сфере закупок. </text:p>
      <text:p text:style-name="P21">Проанализировав заявку ИП ….Комиссия Владимирского УФАС России установила, что участником закупки в составе заявки не указаны номера реестровых записей в реестре российского программного обеспечения или реестре евразийского программного обеспечения.</text:p>
      <text:p text:style-name="P19">Согласно протоколу подведения итогов определения поставщика (подрядчика, исполнителя) от 22.02.2023 № 0328300036723000018 <text:s/>участнику с порядковым номером 56 (ИП …..) отказано в допуске на участие в электронном аукционе на основании на основании п.5 ч.12 ст. 48 44-ФЗ – непредставления информации и документов, предусмотренных п.5 ч. 1 ст.43 Закона о контрактной системе в сфере закупок (участником закупки не предоставлена информация в соответствии с Постановлением Правительства РФ от 16 ноября 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P19">На основании изложенного, члены комиссии, действуя в пределах своих полномочий в рамках статьи 49 Закона о контрактной системе в сфере закупок, правомерно отклонила заявку заявителя жалобы.</text:p>
      <text:h text:style-name="P35" text:outline-level="2">Исходя из изложенного, нарушений законодательства при проведении электронного аукциона № 0328300036723000018со стороны уполномоченного органа не допущено.</text:h>
      <text:p text:style-name="P2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7"/>
      <text:p text:style-name="P14">РЕШИЛА:</text:p>
      <text:p text:style-name="P21">1. Признать жалобу Индивидуального предпринимателя …. <text:s/>(г. Краснодар) на действия комиссии при проведении электронного аукциона на <text:s/>Шифр: 17-2023-нр5172 Поставка ноутбуков для оснащения (обновления материально- технической базы) оборудованием, средствами обучения и воспитания общеобразовательных организаций, в том числе осуществляющих образовательную деятельность по адаптированным основным общеобразовательным программам (№ закупки 0328300036723000018) по доводам, изложенным в ней, необоснованной.</text:p>
      <text:p text:style-name="P13"/>
      <text:p text:style-name="P1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5"><text:s text:c="10"/></text:p>
      <text:p text:style-name="P13"/>
      <text:p text:style-name="P12"/>
      <text:p text:style-name="P5"/>
      <text:p text:style-name="P6"/>
      <text:p text:style-name="P8"/>
      <text:p text:style-name="P8"/>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11" text:name="ProjectNumber"/>
        </text:user-field-decls>
        <text:p text:style-name="MP1"><draw:frame draw:style-name="Mfr1" draw:name="SpdTextFrame" text:anchor-type="paragraph" svg:x="0cm" svg:y="0cm" svg:width="4.8cm" draw:z-index="5"><draw:text-box fo:min-height="0.6cm"><text:p text:style-name="MP2"><text:user-field-get text:name="ProjectNumber">2023-111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11" text:name="ProjectNumber"/>
        </text:user-field-decls>
        <text:p text:style-name="MP3"><draw:frame draw:style-name="Mfr2" draw:name="SpdBarcode" text:anchor-type="paragraph" svg:x="0cm" svg:width="4.2cm" svg:height="0.801cm" draw:z-index="6"><draw:image xlink:href="Pictures/10000000000000A100000025D201A004FEEEA7BA.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111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7M56S</meta:editing-duration>
    <meta:editing-cycles>31</meta:editing-cycles>
    <meta:generator>LibreOffice/7.3.5.2$Windows_x86 LibreOffice_project/184fe81b8c8c30d8b5082578aee2fed2ea847c01</meta:generator>
    <dc:date>2023-04-11T14:36:15.856000000</dc:date>
    <meta:print-date>2019-12-05T19:08:40.18</meta:print-date>
    <meta:document-statistic meta:table-count="1" meta:image-count="2" meta:object-count="0" meta:page-count="3" meta:paragraph-count="45" meta:word-count="1382" meta:character-count="11235" meta:non-whitespace-character-count="9709"/>
    <meta:user-defined meta:name="OriginalContentHash">Yp0KcLfx32+rPCWVTazKCg==</meta:user-defined>
    <meta:user-defined meta:name="PreviousContentHash">Yp0KcLfx32+rPCWVTazKC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