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08A2624AE2A0C344.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ext-properties style:font-name="Times New Roman" fo:font-size="12pt" style:font-size-asian="12pt" style:font-size-complex="12pt"/>
    </style:style>
    <style:style style:name="P6"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2pt" style:font-size-asian="12pt"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2pt" style:font-size-asian="12pt" style:font-size-complex="12pt"/>
    </style:style>
    <style:style style:name="P8"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2pt" style:font-size-asian="12pt" style:font-size-complex="12pt"/>
    </style:style>
    <style:style style:name="P9"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4.576cm"/>
        </style:tab-stops>
      </style:paragraph-properties>
      <style:text-properties style:font-name="Times New Roman" fo:font-size="12pt" style:font-size-asian="12pt" style:font-size-complex="12pt"/>
    </style:style>
    <style:style style:name="P10"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6.024cm"/>
        </style:tab-stops>
      </style:paragraph-properties>
      <style:text-properties style:font-name="Times New Roman" fo:font-size="12pt" style:font-size-asian="12pt" style:font-size-complex="12pt"/>
    </style:style>
    <style:style style:name="P11"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1.251cm"/>
        </style:tab-stops>
      </style:paragraph-properties>
      <style:text-properties style:font-name="Times New Roman" fo:font-size="12pt" officeooo:paragraph-rsid="00399249" style:font-size-asian="12pt" style:font-size-complex="12pt"/>
    </style:style>
    <style:style style:name="P12"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2pt" officeooo:paragraph-rsid="00399249" style:font-size-asian="12pt" style:font-size-complex="12pt"/>
    </style:style>
    <style:style style:name="P13"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2pt" style:font-size-asian="12pt" style:font-size-complex="12pt"/>
    </style:style>
    <style:style style:name="P14" style:family="paragraph" style:parent-style-name="msonormalcxspmiddle">
      <style:paragraph-properties fo:margin-left="0cm" fo:margin-right="0cm" fo:margin-top="0cm" fo:margin-bottom="0cm" style:contextual-spacing="false" fo:line-height="100%" fo:text-indent="1.251cm" style:auto-text-indent="false" style:writing-mode="lr-tb">
        <style:tab-stops>
          <style:tab-stop style:position="9.751cm" style:type="center"/>
          <style:tab-stop style:position="11.299cm"/>
          <style:tab-stop style:position="18.251cm" style:type="right"/>
        </style:tab-stops>
      </style:paragraph-properties>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353cm" style:contextual-spacing="true" fo:line-height="100%" fo:text-align="justify" style:justify-single-word="false" fo:text-indent="1.249cm" style:auto-text-indent="false" style:writing-mode="lr-tb"/>
      <style:text-properties style:font-name="Times New Roman" fo:font-size="12pt" officeooo:paragraph-rsid="00399249" style:font-size-asian="12pt" style:font-size-complex="12pt" style:font-weight-complex="bold"/>
    </style:style>
    <style:style style:name="P16" style:family="paragraph" style:parent-style-name="Standard">
      <style:paragraph-properties fo:margin-left="0cm" fo:margin-right="0cm" fo:margin-top="0cm" fo:margin-bottom="0.353cm" style:contextual-spacing="true" fo:line-height="100%" fo:text-align="justify" style:justify-single-word="false" fo:text-indent="1.249cm" style:auto-text-indent="false" style:writing-mode="lr-tb"/>
      <style:text-properties style:font-name="Times New Roman" fo:font-size="12pt" officeooo:rsid="00399249" officeooo:paragraph-rsid="00399249" style:font-size-asian="12pt" style:font-size-complex="12pt" style:font-weight-complex="bold"/>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fo:font-style="italic" style:font-size-asian="12pt" style:font-style-asian="italic" style:font-size-complex="12pt"/>
    </style:style>
    <style:style style:name="P19"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1.251cm"/>
        </style:tab-stops>
      </style:paragraph-properties>
      <style:text-properties style:font-name="Times New Roman" fo:font-size="12pt" fo:font-style="italic" style:font-size-asian="12pt" style:font-style-asian="italic" style:font-size-complex="12pt"/>
    </style:style>
    <style:style style:name="P20"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2pt" fo:font-style="italic" style:font-size-asian="12pt" style:font-style-asian="italic" style:font-size-complex="12pt"/>
    </style:style>
    <style:style style:name="P21"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fo:font-weight="bold" style:font-size-asian="12pt" style:font-weight-asian="bold" style:font-size-complex="12pt"/>
    </style:style>
    <style:style style:name="P22"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23"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style>
    <style:style style:name="P24"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ext-properties officeooo:paragraph-rsid="00399249"/>
    </style:style>
    <style:style style:name="P25" style:family="paragraph" style:parent-style-name="Standard">
      <style:paragraph-properties fo:margin-left="0cm" fo:margin-right="0cm" fo:margin-top="0cm" fo:margin-bottom="0.353cm" style:contextual-spacing="true" fo:line-height="100%" fo:text-align="justify" style:justify-single-word="false" fo:text-indent="1.249cm" style:auto-text-indent="false" style:writing-mode="lr-tb"/>
      <style:text-properties officeooo:paragraph-rsid="00399249"/>
    </style:style>
    <style:style style:name="P2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vertical-align="baseline" style:writing-mode="lr-tb"/>
      <style:text-properties officeooo:paragraph-rsid="00399249"/>
    </style:style>
    <style:style style:name="P27" style:family="paragraph" style:parent-style-name="Standard">
      <style:paragraph-properties fo:margin-left="0cm" fo:margin-right="0cm" fo:margin-top="0cm" fo:margin-bottom="0.353cm" style:contextual-spacing="true" fo:line-height="100%" fo:text-align="justify" style:justify-single-word="false" fo:text-indent="1.249cm" style:auto-text-indent="false" style:writing-mode="lr-tb"/>
      <style:text-properties fo:color="#000000" loext:opacity="100%" style:font-name="Times New Roman" fo:font-size="12pt" fo:font-weight="bold" officeooo:paragraph-rsid="002b1ba0" style:font-size-asian="12pt" style:font-weight-asian="bold" style:font-size-complex="12pt" style:font-weight-complex="bold"/>
    </style:style>
    <style:style style:name="P28"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ext-properties fo:font-size="12pt" officeooo:paragraph-rsid="00399249" style:font-size-asian="12pt" style:font-size-complex="12pt"/>
    </style:style>
    <style:style style:name="P29" style:family="paragraph" style:parent-style-name="Standard">
      <style:paragraph-properties fo:margin-left="0cm" fo:margin-right="0cm" fo:margin-top="0cm" fo:margin-bottom="0.353cm" style:contextual-spacing="true" fo:line-height="100%" fo:text-align="justify" style:justify-single-word="false" fo:text-indent="1.249cm" style:auto-text-indent="false" style:writing-mode="lr-tb"/>
      <style:text-properties fo:font-size="12pt" officeooo:paragraph-rsid="00399249" style:font-size-asian="12pt" style:font-size-complex="12pt"/>
    </style:style>
    <style:style style:name="P30"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ext-properties fo:font-size="12pt" officeooo:paragraph-rsid="003ab5ad" style:font-size-asian="12pt" style:font-size-complex="12pt"/>
    </style:style>
    <style:style style:name="P31" style:family="paragraph" style:parent-style-name="Standard">
      <style:paragraph-properties fo:text-align="start" style:justify-single-word="false"/>
      <style:text-properties fo:font-size="12pt" officeooo:paragraph-rsid="00399249" style:font-size-asian="12pt" style:font-size-complex="12pt"/>
    </style:style>
    <style:style style:name="P32" style:family="paragraph" style:parent-style-name="Table_20_Contents">
      <style:paragraph-properties fo:text-align="start" style:justify-single-word="false"/>
      <style:text-properties fo:font-size="12pt" officeooo:rsid="003859dc" officeooo:paragraph-rsid="003859dc" style:font-size-asian="12pt" style:font-size-complex="12pt"/>
    </style:style>
    <style:style style:name="P33" style:family="paragraph" style:parent-style-name="Table_20_Contents">
      <style:paragraph-properties fo:text-align="start" style:justify-single-word="false"/>
      <style:text-properties fo:font-size="12pt" fo:language="en" fo:country="US" officeooo:rsid="003859dc" officeooo:paragraph-rsid="003859dc" style:font-size-asian="12pt" style:font-size-complex="12pt"/>
    </style:style>
    <style:style style:name="P34" style:family="paragraph" style:parent-style-name="Table_20_Contents">
      <style:paragraph-properties fo:text-align="start" style:justify-single-word="false"/>
      <style:text-properties fo:font-size="12pt" fo:language="ru" fo:country="RU" officeooo:rsid="003859dc" officeooo:paragraph-rsid="003859dc" style:font-size-asian="12pt" style:font-size-complex="12pt"/>
    </style:style>
    <style:style style:name="P35" style:family="paragraph" style:parent-style-name="Table_20_Contents">
      <style:paragraph-properties fo:text-align="start" style:justify-single-word="false"/>
      <style:text-properties fo:font-size="12pt" fo:language="ru" fo:country="RU" fo:font-weight="bold" officeooo:rsid="003859dc" officeooo:paragraph-rsid="003859dc" style:font-size-asian="12pt" style:font-weight-asian="bold" style:font-size-complex="12pt" style:font-weight-complex="bold"/>
    </style:style>
    <style:style style:name="P3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7"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size-complex="12pt"/>
    </style:style>
    <style:style style:name="P38"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ext-properties style:font-name="Times New Roman" fo:font-size="12pt" officeooo:paragraph-rsid="00399249" style:font-size-asian="12pt" style:font-size-complex="12pt"/>
    </style:style>
    <style:style style:name="P39"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ext-properties style:font-name="Times New Roman" fo:font-size="12pt" fo:font-style="normal" officeooo:rsid="003ab5ad" officeooo:paragraph-rsid="003ab5ad" style:font-size-asian="12pt" style:font-style-asian="normal" style:font-size-complex="12pt" style:font-style-complex="normal"/>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41" style:family="paragraph" style:parent-style-name="Table_20_Contents">
      <style:paragraph-properties fo:text-align="start" style:justify-single-word="false"/>
      <style:text-properties fo:font-size="12pt" officeooo:paragraph-rsid="003859dc" style:font-size-asian="12pt" style:font-size-complex="12pt"/>
    </style:style>
    <style:style style:name="P42"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30413e" style:font-size-asian="12pt" style:font-size-complex="12pt"/>
    </style:style>
    <style:style style:name="T5" style:family="text">
      <style:text-properties style:font-name="Times New Roman" fo:font-size="12pt" officeooo:rsid="00399249" style:font-size-asian="12pt" style:font-size-complex="12pt"/>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fo:font-weight="normal" officeooo:rsid="002d63ce" style:font-size-asian="12pt" style:font-weight-asian="normal" style:font-size-complex="12pt" style:font-weight-complex="normal"/>
    </style:style>
    <style:style style:name="T8" style:family="text">
      <style:text-properties style:font-name="Times New Roman" fo:font-size="12pt" fo:font-weight="normal" officeooo:rsid="003859dc" style:font-size-asian="12pt" style:font-weight-asian="normal" style:font-size-complex="12pt" style:font-weight-complex="normal"/>
    </style:style>
    <style:style style:name="T9" style:family="text">
      <style:text-properties style:font-name="Times New Roman" fo:font-size="12pt" fo:font-weight="normal" officeooo:rsid="00399249" style:font-size-asian="12pt" style:font-weight-asian="normal" style:font-size-complex="12pt" style:font-weight-complex="normal"/>
    </style:style>
    <style:style style:name="T10" style:family="text">
      <style:text-properties style:font-name="Times New Roman" fo:font-size="12pt" fo:language="ru" fo:country="RU" fo:font-weight="normal" officeooo:rsid="003859dc" style:font-size-asian="12pt" style:font-weight-asian="normal" style:font-size-complex="12pt" style:font-weight-complex="normal"/>
    </style:style>
    <style:style style:name="T11" style:family="text">
      <style:text-properties style:font-name="Times New Roman" fo:font-size="12pt" fo:language="ru" fo:country="RU" fo:font-weight="normal" officeooo:rsid="00399249" style:font-size-asian="12pt" style:font-weight-asian="normal" style:font-size-complex="12pt" style:font-weight-complex="normal"/>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font-style="normal" officeooo:rsid="00399249" style:font-size-asian="12pt" style:font-style-asian="normal" style:font-size-complex="12pt" style:font-style-complex="normal"/>
    </style:style>
    <style:style style:name="T14" style:family="text">
      <style:text-properties style:font-name="Times New Roman" fo:font-size="12pt" fo:font-style="normal" officeooo:rsid="003ab5ad" style:font-size-asian="12pt" style:font-style-asian="normal" style:font-size-complex="12pt" style:font-style-complex="normal"/>
    </style:style>
    <style:style style:name="T15" style:family="text">
      <style:text-properties style:font-name="Times New Roman" officeooo:rsid="00399249"/>
    </style:style>
    <style:style style:name="T16" style:family="text">
      <style:text-properties style:font-name="Times New Roman" officeooo:rsid="003ab5ad"/>
    </style:style>
    <style:style style:name="T17" style:family="text">
      <style:text-properties fo:color="#ff0000" loext:opacity="100%" style:font-name="Times New Roman" fo:font-size="12pt" style:font-size-asian="12pt" style:font-size-complex="12pt"/>
    </style:style>
    <style:style style:name="T18" style:family="text">
      <style:text-properties fo:font-weight="normal" style:font-weight-asian="normal" style:font-weight-complex="normal"/>
    </style:style>
    <style:style style:name="T19" style:family="text">
      <style:text-properties fo:font-weight="normal" officeooo:rsid="002d63ce" style:font-weight-asian="normal" style:font-weight-complex="normal"/>
    </style:style>
    <style:style style:name="T20" style:family="text">
      <style:text-properties fo:font-weight="normal" officeooo:rsid="003859dc" style:font-weight-asian="normal" style:font-weight-complex="normal"/>
    </style:style>
    <style:style style:name="T21" style:family="text">
      <style:text-properties fo:font-weight="normal" officeooo:rsid="00399249" style:font-weight-asian="normal" style:font-weight-complex="normal"/>
    </style:style>
    <style:style style:name="T22" style:family="text">
      <style:text-properties fo:color="#000000" loext:opacity="100%" style:font-name="Times New Roman" fo:font-size="12pt" fo:language="ru" fo:country="RU" style:text-underline-style="none" fo:font-weight="normal" officeooo:rsid="003859dc" style:font-size-asian="12pt" style:language-asian="ru" style:country-asian="RU" style:font-weight-asian="normal" style:font-size-complex="12pt" style:language-complex="ar" style:country-complex="SA" style:font-weight-complex="normal"/>
    </style:style>
    <style:style style:name="T23" style:family="text">
      <style:text-properties fo:color="#000000" loext:opacity="100%" style:font-name="Times New Roman" fo:font-weight="normal" officeooo:rsid="0055716a" style:font-weight-asian="normal" style:font-weight-complex="normal"/>
    </style:style>
    <style:style style:name="T24" style:family="text">
      <style:text-properties fo:color="#000000" loext:opacity="100%" style:font-name="Times New Roman" fo:font-weight="bold" style:font-weight-asian="bold"/>
    </style:style>
    <style:style style:name="T25" style:family="text">
      <style:text-properties fo:color="#000000" loext:opacity="100%" style:font-name="Times New Roman" fo:font-weight="bold" officeooo:rsid="006afbb2" style:font-weight-asian="bold"/>
    </style:style>
    <style:style style:name="T26" style:family="text">
      <style:text-properties officeooo:rsid="002b1ba0"/>
    </style:style>
    <style:style style:name="T27" style:family="text">
      <style:text-properties fo:language="en" fo:country="US" officeooo:rsid="0036b48f"/>
    </style:style>
    <style:style style:name="T28" style:family="text">
      <style:text-properties officeooo:rsid="002f82cf"/>
    </style:style>
    <style:style style:name="T29" style:family="text">
      <style:text-properties fo:language="ru" fo:country="RU" officeooo:rsid="0036b48f"/>
    </style:style>
    <style:style style:name="T30" style:family="text">
      <style:text-properties officeooo:rsid="0036b48f"/>
    </style:style>
    <style:style style:name="T31" style:family="text">
      <style:text-properties officeooo:rsid="00399249"/>
    </style:style>
    <style:style style:name="T32" style:family="text">
      <style:text-properties fo:font-size="12pt" style:font-size-asian="12pt" style:font-size-complex="12pt"/>
    </style:style>
    <style:style style:name="T33" style:family="text">
      <style:text-properties fo:font-size="12pt" officeooo:rsid="00399249" style:font-size-asian="12pt" style:font-size-complex="12pt"/>
    </style:style>
    <style:style style:name="T34" style:family="text">
      <style:text-properties fo:font-size="12pt" fo:language="ru" fo:country="RU" style:font-size-asian="12pt" style:language-asian="ru" style:country-asian="RU" style:font-size-complex="12pt" style:language-complex="ar" style:country-complex="SA"/>
    </style:style>
    <style:style style:name="T35" style:family="text">
      <style:text-properties fo:font-variant="normal" fo:text-transform="none" fo:color="#000000" loext:opacity="100%" style:font-name="Times New Roman" fo:letter-spacing="normal" fo:font-style="normal" fo:font-weight="normal" officeooo:rsid="0055716a" style:font-weight-asian="normal" style:font-weight-complex="normal"/>
    </style:style>
    <style:style style:name="T36" style:family="text">
      <style:text-properties fo:font-variant="normal" fo:text-transform="none" fo:color="#000000" loext:opacity="100%" style:font-name="Times New Roman" fo:letter-spacing="normal" fo:font-style="normal" fo:font-weight="normal" officeooo:rsid="006d988e" style:font-weight-asian="normal" style:font-weight-complex="normal"/>
    </style:style>
    <style:style style:name="T37" style:family="text">
      <style:text-properties loext:padding="0cm" loext:border="none"/>
    </style:style>
    <style:style style:name="T38" style:family="text">
      <style:text-properties officeooo:rsid="003ab5a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309" text:name="ProjectNumber"/>
        <text:user-field-decl office:value-type="string" office:string-value="решение 48-259" text:name="Annotation"/>
        <text:user-field-decl office:value-type="string" office:string-value="Д.В. Миронов" text:name="PredsedatelIOF"/>
        <text:user-field-decl office:value-type="string" office:string-value="8-4922-53-39-54,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СПАЙН ТРЕЙД&quot;&#10;119017, ГОРОД МОСКВА, УЛ. ПЯТНИЦКАЯ, Д. 37, Э 2 ПОМ I К 1 ОФ 12&#10;&#10;АО «Сбербанк - АСТ»&#10;119435, город Москва, Большой Саввинский пер, д. 12 стр. 9, эт/пом/ком 1/I/2&#10;&#10;Министерство имущественных и земельных отношений Владимирской области&#10;600000, г. Владимир, ул. Большая Московская, д. 68 &#10;mio@avo.ru&#10;&#10;ГБУЗ ВО &quot;Областная клиническая больница&quot;&#10;600023, г. Владимир, Судогодское шоссе, д.41&#10;vlad_okb2@vladokb.ru"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0.877cm">
          <text:p text:style-name="P36"/>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1"><text:span text:style-name="T35"/></text:p>
            <text:p text:style-name="P33"/>
            <text:p text:style-name="P33"/>
          </table:table-cell>
        </table:table-row>
      </table:table>
      <text:p text:style-name="P2"/>
      <text:p text:style-name="P22">Р Е Ш Е Н И Е</text:p>
      <text:p text:style-name="P22">по делу о нарушении законодательства</text:p>
      <text:p text:style-name="P22">о контрактной системе в сфере закупок</text:p>
      <text:p text:style-name="P22">№ 033/06/48-<text:span text:style-name="T29">284</text:span>/2024</text:p>
      <text:p text:style-name="P21"/>
      <text:p text:style-name="P18"><text:span text:style-name="T27">2</text:span> <text:span text:style-name="T30">мая</text:span> 2024 года <text:s text:c="114"/>г. Владимир</text:p>
      <text:p text:style-name="P17">Резолютивная часть решения оглашена <text:span text:style-name="T27">02</text:span>.0<text:span text:style-name="T30">5</text:span>.2024 </text:p>
      <text:p text:style-name="P17"/>
      <text:p text:style-name="P40"><text:span text:style-name="T3">Комиссия Владимирского УФАС России по контролю в сфере закупок (далее – Комиссия) </text:span><text:span text:style-name="T6">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рассмотрела жалобу ООО «</text:span><text:span text:style-name="T10">Еврогрупп-мед</text:span><text:span text:style-name="T6">» (</text:span><text:span text:style-name="T7">ИНН </text:span><text:span text:style-name="T8">7736611354</text:span><text:span text:style-name="T7">, юридический адрес: </text:span><text:span text:style-name="T18">г. </text:span><text:span text:style-name="T20">Оренбург</text:span><text:span text:style-name="T18">, </text:span><text:span text:style-name="T20">пр</text:span><text:span text:style-name="T19">. </text:span><text:span text:style-name="T20">Дзержинского</text:span><text:span text:style-name="T18">, д. </text:span><text:span text:style-name="T20">9</text:span><text:span text:style-name="T6">) на действия комиссии при </text:span><text:span text:style-name="T8">запросе котировок в электронной форме</text:span><text:span text:style-name="T6"> </text:span><text:span text:style-name="T8">на закупку лекарственных препаратов (МНН: Золедроновая кислота) для нужд </text:span><text:span text:style-name="T6">ГБУЗ ВО «</text:span><text:span text:style-name="T8">ГБ №2 г. Владимира</text:span><text:span text:style-name="T6">» (№ закупки </text:span><text:span text:style-name="T8">0328300005024000056</text:span><text:span text:style-name="T6">), в открытом заседании, в присутствии представителя заказчика – ГБУЗ ВО «</text:span><text:span text:style-name="T9">Городская больница №2</text:span><text:span text:style-name="T6">» (доверенность от </text:span><text:span text:style-name="T9">26</text:span><text:span text:style-name="T6">.0</text:span><text:span text:style-name="T9">4</text:span><text:span text:style-name="T6">.202</text:span><text:span text:style-name="T9">4</text:span><text:span text:style-name="T6">) </text:span><text:span text:style-name="T9">и </text:span><text:span text:style-name="T6">представителя ООО «</text:span><text:span text:style-name="T9">Еврогрупп-мед</text:span><text:span text:style-name="T6">» (доверенность от </text:span><text:span text:style-name="T9">30</text:span><text:span text:style-name="T6">.0</text:span><text:span text:style-name="T9">8</text:span><text:span text:style-name="T6">.202</text:span><text:span text:style-name="T9">3</text:span><text:span text:style-name="T6"> №</text:span><text:span text:style-name="T9">109</text:span><text:span text:style-name="T6">). </text:span></text:p>
      <text:p text:style-name="P7">В <text:s/>ходе рассмотрения дела о нарушении законодательства в сфере закупок № 033/06/48-2<text:span text:style-name="T31">84</text:span>/2024 Комиссия <text:s/>Владимирского УФАС России,</text:p>
      <text:p text:style-name="P13">УСТАНОВИЛА:</text:p>
      <text:p text:style-name="P11"><text:s text:c="11"/><text:span text:style-name="T31">23</text:span>.04.2024 <text:s/>во Владимирское УФАС России поступила жалоба ООО «<text:span text:style-name="T31">Еврогрупп-мед</text:span>» (далее заявитель, Общество) на действия комиссии <text:span text:style-name="T18">при </text:span><text:span text:style-name="T20">запросе котировок в электронной форме</text:span><text:span text:style-name="T18"> </text:span><text:span text:style-name="T20">на закупку лекарственных препаратов (МНН: Золедроновая кислота) для нужд </text:span><text:span text:style-name="T18">ГБУЗ ВО «</text:span><text:span text:style-name="T20">ГБ №2 г. Владимира</text:span><text:span text:style-name="T18">» (№ закупки </text:span><text:span text:style-name="T20">0328300005024000056</text:span><text:span text:style-name="T18">)</text:span>.</text:p>
      <text:p text:style-name="P24"><text:span text:style-name="T3"><text:s text:c="4"/>Заявитель в жалобе указал, что в его заявке представлена декларация, указанная в Постановлени</text:span><text:span text:style-name="T5">и</text:span><text:span text:style-name="T3"> Правительства РФ от 30.11.2015 </text:span><text:span text:style-name="T5">№</text:span><text:span text:style-name="T3"> 1289 «Об ограничениях и условиях допуска происходящих из иностранных государств лекарственных препаратов, включенных в перечень жизненно необходимых и важнейших лекарственных препаратов, для целей осуществления закупок для обеспечения государственных и муниципальных нужд» </text:span><text:span text:style-name="T5">(далее - Постановление Правительства РФ № 1289 от 30.11.2015)</text:span><text:span text:style-name="T3">, а также иные документы, требуемые в соответствии с извещением запроса котировок в электронной форме. </text:span><text:span text:style-name="T5">Также</text:span><text:span text:style-name="T3"> заявитель полагает, что участником закупки (победителем) предложен к поставке лекарственный препарат, с отсутствием документов, </text:span><text:soft-page-break/><text:span text:style-name="T3">подтверждающих все стадии его производства на территории ЕАЭС. </text:span></text:p>
      <text:p text:style-name="P28"><text:span text:style-name="T1"><text:tab/>Таким образом, </text:span><text:span text:style-name="T15">О</text:span><text:span text:style-name="T1">бщество считает, что победитель запроса котировок в электронной форме <text:s/>определен необоснованно (с нарушением требований пункта 1.4 </text:span><text:span text:style-name="T16">п</text:span><text:span text:style-name="T1">риказа Минфина России от 04.06.2018 № 126н «Об условиях допуска товаров, происходящих из иностранного государства или группы иностранных государств, для целей осуществления закупок товаров для обеспечения государственных и муниципальных нужд», при наличии участника, предлагающего к поставке лекарственный препарат, произведенный полностью на территории ЕАЭС</text:span><text:span text:style-name="T15">)</text:span><text:span text:style-name="T1">. </text:span></text:p>
      <text:p text:style-name="P5"><text:s text:c="5"/><text:span text:style-name="T31">На основании изложенного</text:span>, заявитель просит отменить протокол подведения итогов определения <text:s/>поставщика (подрядчика, исполнителя), провести проверку действий комиссии на соответствие законодательств<text:span text:style-name="T38">у о контрактной системе в сфере закупок</text:span>.</text:p>
      <text:p text:style-name="P15">Представитель заказчика на заседании Комиссии указал, что <text:span text:style-name="T31">при размещении извещения на официальном сайте единой информационной системе в сфере закупок (далее — ЕИС) были установлены ограничения допуска товаров в соответствии с Постановлением Правительства РФ № 1289 от 30.11.2015</text:span>. <text:span text:style-name="T31">Победителем в закупке признан участник №641639 (ООО «Фармалайф»), предложивший к поставке лекарственный препарат, произведенный на территории Российской Федерации. Данная информация подтверждается приложенными к заявке победителя документами.</text:span></text:p>
      <text:p text:style-name="P16">Также в документе СП-0002549/01/2024 от 19.01.2024, приложенном к заявке заявителя <text:span text:style-name="T38">(ООО «Еврогрупп-мед»)</text:span>, в подразделе 2.Б.2 (получение готового нерасфасованного продукта) стоит прочерк. Таким образом, заказчик сделал вывод, что не все стадии производства лекарственного препарата отражены в указанном документе. </text:p>
      <text:p text:style-name="P27">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p>
      <text:p text:style-name="P25"><text:span text:style-name="T5">12</text:span><text:span text:style-name="T3">.</text:span><text:span text:style-name="T5">04</text:span><text:span text:style-name="T3">.202</text:span><text:span text:style-name="T5">4 в ЕИС</text:span><text:span text:style-name="T3"> было размещено извещение № </text:span><text:span text:style-name="Internet_20_link"><text:span text:style-name="T22">0328300005024000056</text:span></text:span><text:span text:style-name="T17"> </text:span><text:span text:style-name="T3">о проведении запроса котировок в электронной форме </text:span><text:span text:style-name="T8">на закупку лекарственных препаратов (МНН: Золедроновая кислота) для нужд </text:span><text:span text:style-name="T6">ГБУЗ ВО «</text:span><text:span text:style-name="T8">ГБ №2 г. Владимира</text:span><text:span text:style-name="T6">»</text:span><text:span text:style-name="T3">.</text:span></text:p>
      <text:p text:style-name="P25"><text:span text:style-name="T32">Начальная (максимальная) цена контракта: </text:span><text:span text:style-name="T33">395 7</text:span><text:span text:style-name="T32">00,00</text:span><text:span text:style-name="cardmaininfo_5f__5f_content"><text:span text:style-name="T34"> </text:span></text:span><text:span text:style-name="T32">рублей.</text:span><text:span text:style-name="T3"> </text:span></text:p>
      <text:p text:style-name="P29"><text:span text:style-name="T1"><text:tab/>В соответствии с частью 3 статьи 14 Закона о контрактной системе в сфере закупок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долю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порядок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 </text:span></text:p>
      <text:p text:style-name="P30"><text:span text:style-name="T1"><text:tab/>В извещении </text:span><text:span text:style-name="T15">о проведении </text:span><text:span text:style-name="T1">запроса котировок в электронной форме, пункт</text:span><text:span text:style-name="T16">ом </text:span><text:span text:style-name="T1">2.2 </text:span><text:span text:style-name="T16">п</text:span><text:span text:style-name="T1">риложени</text:span><text:span text:style-name="T16">я</text:span><text:span text:style-name="T1"> № 3 установлены ограничения допуска товаров в соответствии с частью 3 статьи 14 Закона о контрактной системе в сфере закупок - </text:span><text:span text:style-name="T15">П</text:span><text:span text:style-name="T1">остановлением Правительства РФ № 1289 <text:s/>от 30.11.2015.</text:span></text:p>
      <text:p text:style-name="P38"><text:soft-page-break/><text:s text:c="10"/>В соответствии с пунктом 1.1 Постановления Правительства РФ от 30.11.2015 № 1289 «Об ограничениях и условиях допуска происходящих из иностранных государств лекарственных препаратов, включенных в перечень жизненно необходимых и важнейших лекарственных препаратов, для целей осуществления закупок для обеспечения государственных и муниципальных нужд» В случае если после отклонения заявок (окончательных предложений) в порядке, установленном пунктом 1 настоящего постановления, хотя бы одна заявка (окончательное предложение) содержит предложение о поставке лекарственных препаратов, все стадии производства которых, в том числе синтез молекулы действующего вещества при производстве фармацевтических субстанций, осуществляются на территориях государств - членов Евразийского экономического союза, и при этом сведения о таких фармацевтических субстанциях в установленном порядке включены в регистрационное досье на эти лекарственные препараты, в отношении таких лекарственных препаратов применяются условия допуска для целей осуществления закупок товаров, происходящих из иностранного государства или группы иностранных государств,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существления закупок товаров, работ, услуг для обеспечения государственных и муниципальных нужд. </text:p>
      <text:p text:style-name="P28"><text:span text:style-name="T1"><text:s text:c="11"/></text:span><text:span text:style-name="T16">Согласно</text:span><text:span text:style-name="T1"> пункт</text:span><text:span text:style-name="T16">у</text:span><text:span text:style-name="T1"> 2 Постановления Правительства РФ от 30.11.2015 № 1289 подтверждением страны происхождения лекарственного препарата является один из следующих документов:</text:span></text:p>
      <text:p text:style-name="P38">а) сертификат о происхождении товара, выдаваемый уполномоченным органом (организацией) государства - члена Евразийского экономического союза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 и в соответствии с критериями определения страны происхождения товаров, предусмотренными указанными Правилами;</text:p>
      <text:p text:style-name="P38">б) заключение о подтверждении производства промышленной продукции на территории Российской Федерации, выдаваемое Министерством промышленности и торговли Российской Федерации в соответствии с Правилами выдачи заключения о подтверждении производства промышленной продукции на территории Российской Федерации, утвержденными постановлением Правительства Российской Федерации от 17 июля 2015 г. № 719 «О подтверждении производства промышленной продукции на территории Российской Федерации». </text:p>
      <text:p text:style-name="P38">в) сертификат о происхождении товара, выдаваемый уполномоченными органами (организациями) Донецкой Народной Республики, Луганской Народной Республики, по форме, установленной Правилами определения страны происхождения товаров, являющимися неотъемлемой частью Соглашения о Правилах определения страны происхождения товаров в Содружестве Независимых Государств от 20 ноября 2009 г., и в соответствии с критериями определения страны происхождения товаров, предусмотренными указанными Правилами.</text:p>
      <text:p text:style-name="P28"><text:span text:style-name="T1"><text:s text:c="9"/>В соответствии с пункт</text:span><text:span text:style-name="T16">ом</text:span><text:span text:style-name="T1"> 1.4 <text:s/>приказа Минфина России от 04.06.2018 № 126н «Об условиях допуска товаров, происходящих из иностранного государства или группы иностранных государств, для целей осуществления закупок товаров для обеспечения государственных и муниципальных нужд» </text:span><text:span text:style-name="T15">в</text:span><text:span text:style-name="T1"> случае отклонения заявок в соответствии с пунктом 1 </text:span><text:span text:style-name="T16">П</text:span><text:span text:style-name="T1">остановления Правительства Российской Федерации от 30 ноября 2015 г. </text:span><text:span text:style-name="T15">№</text:span><text:span text:style-name="T1"> 1289 «Об ограничениях и условиях допуска происходящих из иностранных государств лекарственных препаратов, включенных в перечень жизненно необходимых и важнейших лекарственных препаратов, для целей осуществления закупок для обеспечения государственных и муниципальных нужд» контракт заключается с участником закупки по предложенной им цене контракта при совокупности следующих условий:</text:span></text:p>
      <text:p text:style-name="P38">а) заявка такого участника закупки содержит предложение о поставке лекарственных препаратов, все стадии производства которых, в том числе синтез молекулы действующего вещества при производстве фармацевтических субстанций, осуществляются на территориях государств - членов Евразийского экономического союза, Донецкой Народной Республики, Луганской Народной Республики, и при этом сведения о таких фармацевтических субстанциях включены в государственный реестр лекарственных средств;</text:p>
      <text:p text:style-name="P38"><text:soft-page-break/>б) заявка такого участника закупки соответствует требованиям извещения об осуществлении закупки, документации о закупке (в случае, если Федеральным законом предусмотрена документация о закупке);</text:p>
      <text:p text:style-name="P24"><text:span text:style-name="T3">в) таким участником закупки предложена цена контракта, которая является наименьшей среди участников закупки (при наличии таких участников закупки), заявки которых не отклонены в соответствии с пунктом 1 Постановления </text:span><text:span text:style-name="T5">№</text:span><text:span text:style-name="T3"> 1289 и при этом соответствуют совокупности условий, указанных в подпунктах «а» и «б» настоящего подпункта;</text:span></text:p>
      <text:p text:style-name="P24"><text:span text:style-name="T3">г) таким участником закупки предложена цена контракта, которая не превышает более чем на 25 процентов наименьшее предложение о цене контракта в случае его подачи участником закупки (при наличии такого участника закупки), заявка которого не отклонена в соответствии с пунктом 1 Постановления </text:span><text:span text:style-name="T5">№</text:span><text:span text:style-name="T3"> 1289, но не соответствует условию, указанному в подпункте "а" настоящего подпункта.</text:span><text:span text:style-name="T2"> </text:span></text:p>
      <text:p text:style-name="P24"><text:span text:style-name="T12"><text:s text:c="5"/></text:span><text:span text:style-name="T13">Так, в документе СП-0002549/01/2024 от 19.01.2024, содержащем сведения о стадиях технологического процесса предлагаемого к поставке заявителем </text:span><text:span text:style-name="T14">(ООО «Еврогрупп-мед»)</text:span><text:span text:style-name="T13"> лекарственного препарата, в подразделе 2.Б.2 (получение готового нерасфасованного продукта) указан прочерк. </text:span><text:span text:style-name="T14">Таким образом, не все стадии технологического производства препарата на территории РФ подтверждены в отношении лекарственного препарата, предлагаемого к поставке Обществом.</text:span></text:p>
      <text:p text:style-name="P39"><text:tab/>Также в разделе 2.А.1. документа СП-0002614/02/2024 от 29.02.2024, содержащегося в заявке победителя закупки (участник №641639) указан прочерк, т.е. подтверждены не все стадии технологического производства лекарственного препарата.</text:p>
      <text:p text:style-name="P24"><text:tab/>Комиссия приходит к выводу о том, что в действиях комиссии <text:span text:style-name="T38">по осуществлению закупок</text:span> не усматриваются нарушения пункта 1.4 <text:span text:style-name="T38">п</text:span>риказа Минфина России от 04.06.2018 № 126н «Об условиях допуска товаров, происходящих из иностранного государства или группы иностранных государств, для целей осуществления закупок товаров для обеспечения государственных и муниципальных нужд».</text:p>
      <text:p text:style-name="P26"><text:span text:style-name="T3"><text:tab/>На основании вышеизложенного, Комиссия Владимирского УФАС России приходит к выводу об отсутствии нарушений законодательства при проведении </text:span><text:span text:style-name="T5">запроса котировок</text:span><text:span text:style-name="T3"> № </text:span><text:span text:style-name="T37">0328300005024000056 </text:span><text:span text:style-name="T3">со стороны </text:span><text:span text:style-name="T5">комиссии по осуществлению закупок</text:span><text:span text:style-name="T3">.</text:span></text:p>
      <text:p text:style-name="P23"><text:span text:style-name="T3"><text:tab/>На основании изложенного, руководствуясь </text:span><text:a xlink:type="simple" xlink:href="consultantplus://offline/ref=0565E2AE66B65E7C86324468E5C24CA628E48D8A8AE7F6272735752754396891D8586F86618D2D09481140B4F6FAC2318EE6A6F5AD5Cw3XFH" text:style-name="Standard" text:visited-style-name="Standard"><text:span text:style-name="T3">част</text:span><text:span text:style-name="T4">ью</text:span><text:span text:style-name="T3"> 8 статьи 106</text:span></text:a><text:span text:style-name="T3">, </text:span><text:a xlink:type="simple" xlink:href="consultantplus://offline/ref=0565E2AE66B65E7C86324468E5C24CA628E48D8A8AE7F6272735752754396891D8586F86608D2E09481140B4F6FAC2318EE6A6F5AD5Cw3XFH" text:style-name="Standard" text:visited-style-name="Standard"><text:span text:style-name="T3">пунктом 3 част</text:span><text:span text:style-name="T4">и</text:span><text:span text:style-name="T3"> 15 статьи 99</text:span></text:a><text:span text:style-name="T3"> Закона о контрактной системе в сфере закупок, Комиссия Владимирского УФАС России</text:span></text:p>
      <text:p text:style-name="P14"><text:tab/>РЕШИЛА:<text:tab/></text:p>
      <text:p text:style-name="P11"><text:s text:c="7"/><text:span text:style-name="T18">Признать жалобу ООО «</text:span><text:span text:style-name="T21">Еврогрупп-мед</text:span><text:span text:style-name="T18">» на действия комиссии при </text:span><text:span text:style-name="T20">запросе котировок в электронной форме</text:span><text:span text:style-name="T18"> </text:span><text:span text:style-name="T20">на закупку лекарственных препаратов (МНН: Золедроновая кислота) для нужд </text:span><text:span text:style-name="T18">ГБУЗ ВО «</text:span><text:span text:style-name="T20">ГБ №2 г. Владимира</text:span><text:span text:style-name="T18">» (№ закупки </text:span><text:span text:style-name="T20">0328300005024000056</text:span><text:span text:style-name="T18">), по доводам изложенной в ней, необоснованной.</text:span></text:p>
      <text:p text:style-name="P19"><text:tab/></text:p>
      <text:p text:style-name="P20">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8"/>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Roboto" style:font-family-asian="Roboto"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Default_20_Paragraph_20_Font_20__28_WW_29_" style:display-name="Default Paragraph Font (WW)" style:family="text"/>
    <style:style style:name="cardmaininfo_5f__5f_content" style:display-name="cardmaininfo__content"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2309" text:name="ProjectNumber"/>
        </text:user-field-decls>
        <text:p text:style-name="MP1"><draw:frame draw:style-name="Mfr1" draw:name="SpdTextFrame" text:anchor-type="paragraph" svg:x="0cm" svg:y="0cm" svg:width="4.8cm" draw:z-index="6"><draw:text-box fo:min-height="0.6cm"><text:p text:style-name="MP2"><text:user-field-get text:name="ProjectNumber">2024-230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2309" text:name="ProjectNumber"/>
        </text:user-field-decls>
        <text:p text:style-name="MP3"><draw:frame draw:style-name="Mfr2" draw:name="SpdBarcode" text:anchor-type="paragraph" svg:x="0cm" svg:width="4.2cm" svg:height="0.801cm" draw:z-index="7"><draw:image xlink:href="Pictures/10000000000000A10000002508A2624AE2A0C344.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4-230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Xz7HLTJYDJjEFLz5iGna8Q==</meta:user-define>
    <meta:creation-date>2019-12-05T18:13:26.01</meta:creation-date>
    <meta:editing-duration>PT6H43M9S</meta:editing-duration>
    <meta:editing-cycles>40</meta:editing-cycles>
    <meta:generator>LibreOffice/7.6.2.1$Windows_X86_64 LibreOffice_project/56f7684011345957bbf33a7ee678afaf4d2ba333</meta:generator>
    <dc:date>2024-05-07T16:08:32.614000000</dc:date>
    <meta:print-date>2019-12-05T19:08:40.18</meta:print-date>
    <meta:document-statistic meta:table-count="1" meta:image-count="2" meta:object-count="0" meta:page-count="4" meta:paragraph-count="41" meta:word-count="1620" meta:character-count="13401" meta:non-whitespace-character-count="11614"/>
    <meta:user-defined meta:name="OriginalContentHash">Xz7HLTJYDJjEFLz5iGna8Q==</meta:user-defined>
    <meta:user-defined meta:name="PreviousContentHash">Xz7HLTJYDJjEFLz5iGna8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