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DDC8612DF8EE130F.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before_save?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203cm" fo:margin-left="-0.191cm" table:align="left" style:writing-mode="lr-tb"/>
    </style:style>
    <style:style style:name="Таблица3.A" style:family="table-column">
      <style:table-column-properties style:column-width="13.695cm"/>
    </style:style>
    <style:style style:name="Таблица3.B" style:family="table-column">
      <style:table-column-properties style:column-width="4.50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7.992cm" table:align="left" style:writing-mode="lr-tb"/>
    </style:style>
    <style:style style:name="Таблица4.A" style:family="table-column">
      <style:table-column-properties style:column-width="3.81cm"/>
    </style:style>
    <style:style style:name="Таблица4.B" style:family="table-column">
      <style:table-column-properties style:column-width="0.582cm"/>
    </style:style>
    <style:style style:name="Таблица4.C" style:family="table-column">
      <style:table-column-properties style:column-width="4.609cm"/>
    </style:style>
    <style:style style:name="Таблица4.D" style:family="table-column">
      <style:table-column-properties style:column-width="8.991cm"/>
    </style:style>
    <style:style style:name="Таблица4.1" style:family="table-row">
      <style:table-row-properties style:min-row-height="1.101cm"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4.3" style:family="table-row">
      <style:table-row-properties style:min-row-height="1.207cm" fo:keep-together="auto"/>
    </style:style>
    <style:style style:name="Таблица4.4" style:family="table-row">
      <style:table-row-properties style:min-row-height="1.291cm" fo:keep-together="auto"/>
    </style:style>
    <style:style style:name="Таблица5" style:family="table">
      <style:table-properties style:width="18.203cm" fo:margin-left="-0.191cm" table:align="left" style:writing-mode="lr-tb"/>
    </style:style>
    <style:style style:name="Таблица5.A" style:family="table-column">
      <style:table-column-properties style:column-width="6.112cm"/>
    </style:style>
    <style:style style:name="Таблица5.B" style:family="table-column">
      <style:table-column-properties style:column-width="7.091cm"/>
    </style:style>
    <style:style style:name="Таблица5.C" style:family="table-column">
      <style:table-column-properties style:column-width="5.00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rame_20_contents">
      <style:text-properties fo:font-size="14pt" officeooo:paragraph-rsid="0011910b" style:font-size-asian="14pt" style:font-size-complex="14pt"/>
    </style:style>
    <style:style style:name="P3" style:family="paragraph" style:parent-style-name="Frame_20_contents">
      <style:text-properties fo:font-size="14pt" officeooo:paragraph-rsid="000fdde3" style:font-size-asian="14pt" style:font-size-complex="14pt"/>
    </style:style>
    <style:style style:name="P4" style:family="paragraph" style:parent-style-name="Frame_20_contents">
      <style:text-properties fo:language="en" fo:country="US"/>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1.251cm" style:auto-text-indent="false"/>
      <style:text-properties fo:font-size="14pt" fo:background-color="#ffffff"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officeooo:paragraph-rsid="0023d8e6" fo:background-color="#ffffff"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officeooo:rsid="002e906f" officeooo:paragraph-rsid="002e906f" fo:background-color="#ffffff"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officeooo:rsid="002e906f" officeooo:paragraph-rsid="00513bf3" fo:background-color="#ffffff"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officeooo:rsid="002e906f" officeooo:paragraph-rsid="005a16cf" fo:background-color="#ffffff"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officeooo:paragraph-rsid="002cb14a"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officeooo:paragraph-rsid="002e906f"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text-indent="1.251cm" style:auto-text-indent="false"/>
      <style:text-properties fo:font-size="14pt"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officeooo:rsid="002e906f" officeooo:paragraph-rsid="0056b8ce"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font-size="14pt" officeooo:rsid="00543cc7" officeooo:paragraph-rsid="00543cc7" style:font-size-asian="14pt"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officeooo:paragraph-rsid="001e19f4" style:font-size-asian="14pt" style:font-name-complex="Times New Roman"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officeooo:paragraph-rsid="0023d8e6" fo:background-color="#ffffff"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fo:font-size="14pt" officeooo:paragraph-rsid="0024887f" fo:background-color="#ffffff"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font-size="14pt" officeooo:paragraph-rsid="002cb14a" fo:background-color="#ffffff"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officeooo:paragraph-rsid="0047acba" fo:background-color="#ffffff"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ext-properties fo:font-size="14pt" officeooo:paragraph-rsid="0027109d" fo:background-color="#ffffff"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fo:font-size="14pt" officeooo:paragraph-rsid="004e8547" fo:background-color="#ffffff" style:font-size-asian="14pt" style:font-size-complex="14pt"/>
    </style:style>
    <style:style style:name="P23" style:family="paragraph" style:parent-style-name="Standard">
      <style:paragraph-properties fo:margin-left="0cm" fo:margin-right="0cm" fo:text-align="justify" style:justify-single-word="false" fo:text-indent="1.251cm" style:auto-text-indent="false"/>
      <style:text-properties fo:font-size="14pt" officeooo:paragraph-rsid="0056b8ce" fo:background-color="#ffffff"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fo:font-size="14pt" officeooo:paragraph-rsid="005a16cf" fo:background-color="#ffffff"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fo:font-size="14pt" officeooo:rsid="0047acba" officeooo:paragraph-rsid="0047acba" fo:background-color="#ffffff"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font-size="14pt" officeooo:rsid="004b48cb" officeooo:paragraph-rsid="004b48cb" fo:background-color="#ffffff"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properties fo:font-size="14pt" officeooo:paragraph-rsid="0023d8e6"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officeooo:paragraph-rsid="0024887f"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fo:font-size="14pt" officeooo:paragraph-rsid="0029f0b5"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fo:font-size="14pt" officeooo:paragraph-rsid="005a16cf" style:font-size-asian="14pt"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fo:font-size="14pt" officeooo:rsid="001e27f8" officeooo:paragraph-rsid="0023d8e6" style:font-size-asian="14pt" style:font-size-complex="14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font-size="14pt" officeooo:paragraph-rsid="002e906f" fo:background-color="#ffffff" style:font-size-asian="14pt" style:font-size-complex="14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font-size="14pt" officeooo:rsid="002e906f" officeooo:paragraph-rsid="005a16cf" fo:background-color="#ffffff" style:font-size-asian="14pt" style:font-size-complex="14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fo:font-size="14pt" fo:font-weight="bold" officeooo:rsid="0023a7a3" officeooo:paragraph-rsid="0023a7a3" style:font-size-asian="14pt" style:font-weight-asian="bold" style:font-size-complex="14pt"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ext-properties fo:font-size="14pt" fo:font-weight="bold" officeooo:rsid="002e906f" officeooo:paragraph-rsid="002e906f" style:font-size-asian="14pt" style:font-weight-asian="bold" style:font-size-complex="14pt" style:font-weight-complex="bold"/>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font-size="14pt" officeooo:paragraph-rsid="005a16cf" style:font-size-asian="14pt" style:font-size-complex="14pt"/>
    </style:style>
    <style:style style:name="P37" style:family="paragraph" style:parent-style-name="Основной_20_текст_20_письма_20_Знак">
      <style:paragraph-properties fo:margin-left="0cm" fo:margin-right="0cm" fo:margin-top="0cm" fo:margin-bottom="0cm" style:contextual-spacing="false" fo:text-align="center" style:justify-single-word="false" fo:text-indent="0cm" style:auto-text-indent="false"/>
      <style:text-properties fo:font-size="14pt" fo:font-weight="bold" officeooo:paragraph-rsid="001e19f4" style:font-size-asian="14pt" style:font-weight-asian="bold" style:font-size-complex="14pt"/>
    </style:style>
    <style:style style:name="P38" style:family="paragraph" style:parent-style-name="Основной_20_текст_20_письма_20_Знак">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font-size="14pt" fo:language="ru" fo:country="RU" officeooo:paragraph-rsid="001e19f4" style:font-size-asian="14pt" style:font-size-complex="14pt"/>
    </style:style>
    <style:style style:name="P39" style:family="paragraph" style:parent-style-name="Основной_20_текст_20_письма_20_Знак">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fo:font-size="14pt" fo:language="ru" fo:country="RU" officeooo:paragraph-rsid="001e19f4" style:font-size-asian="14pt" style:font-size-complex="14pt"/>
    </style:style>
    <style:style style:name="P40" style:family="paragraph" style:parent-style-name="Основной_20_текст_20_письма_20_Знак">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font-size="14pt" fo:language="ru" fo:country="RU" officeooo:rsid="001e19f4" officeooo:paragraph-rsid="001e19f4" style:font-size-asian="14pt" style:font-size-complex="14pt"/>
    </style:style>
    <style:style style:name="P41" style:family="paragraph" style:parent-style-name="Основной_20_текст_20_письма_20_Знак">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fo:font-size="14pt" fo:language="ru" fo:country="RU" officeooo:rsid="001e19f4" officeooo:paragraph-rsid="001e19f4" style:font-size-asian="14pt" style:font-size-complex="14pt"/>
    </style:style>
    <style:style style:name="P42" style:family="paragraph" style:parent-style-name="Основной_20_текст_20_письма_20_Знак">
      <style:paragraph-properties fo:margin-left="0cm" fo:margin-right="0cm" fo:margin-top="0cm" fo:margin-bottom="0cm" style:contextual-spacing="false" fo:text-align="justify" style:justify-single-word="false" fo:text-indent="0cm" style:auto-text-indent="false" style:snap-to-layout-grid="false"/>
      <style:text-properties fo:font-size="14pt" fo:font-weight="normal" officeooo:paragraph-rsid="001e19f4" style:font-size-asian="14pt" style:font-weight-asian="normal" style:font-size-complex="14pt" style:font-weight-complex="normal"/>
    </style:style>
    <style:style style:name="P43" style:family="paragraph" style:parent-style-name="Основной_20_текст_20_письма_20_Знак">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ffffff" style:text-autospace="none" style:vertical-align="auto" style:writing-mode="lr-tb">
        <style:tab-stops>
          <style:tab-stop style:position="8.52cm" style:leader-style="solid" style:leader-text="_"/>
          <style:tab-stop style:position="12.681cm" style:leader-style="solid" style:leader-text="_"/>
        </style:tab-stops>
      </style:paragraph-properties>
      <style:text-properties fo:color="#000000" loext:opacity="100%" style:font-name="Times New Roman" fo:font-size="12pt" fo:language="ru" fo:country="RU" fo:font-style="italic" fo:font-weight="normal" officeooo:paragraph-rsid="002e906f" fo:background-color="#ffffff" style:font-name-asian="Times New Roman" style:font-size-asian="12pt" style:font-style-asian="italic" style:font-weight-asian="normal" style:font-name-complex="Times New Roman" style:font-size-complex="12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2" fo:widows="2" fo:text-indent="0cm" style:auto-text-indent="false" style:writing-mode="lr-tb"/>
      <style:text-properties officeooo:paragraph-rsid="005a16cf"/>
    </style:style>
    <style:style style:name="P45" style:family="paragraph" style:parent-style-name="Основной_20_текст_20_письма">
      <style:paragraph-properties fo:margin-left="0cm" fo:margin-right="0cm" fo:margin-top="0.353cm" fo:margin-bottom="0cm" style:contextual-spacing="false" fo:text-indent="0cm" style:auto-text-indent="false"/>
      <style:text-properties fo:font-size="14pt" fo:font-weight="bold" officeooo:paragraph-rsid="002e906f" style:font-size-asian="14pt" style:font-weight-asian="bold" style:font-size-complex="14pt"/>
    </style:style>
    <style:style style:name="P46" style:family="paragraph" style:parent-style-name="Standard">
      <style:paragraph-properties fo:margin-left="0cm" fo:margin-right="0cm" fo:text-align="justify" style:justify-single-word="false" fo:text-indent="0cm" style:auto-text-indent="false"/>
      <style:text-properties fo:font-size="14pt" officeooo:paragraph-rsid="005a16cf" style:font-size-asian="14pt" style:font-size-complex="14pt"/>
    </style:style>
    <style:style style:name="P47" style:family="paragraph" style:parent-style-name="Standard">
      <style:paragraph-properties fo:margin-left="0cm" fo:margin-right="0cm" fo:text-align="justify" style:justify-single-word="false" fo:text-indent="0cm" style:auto-text-indent="false"/>
      <style:text-properties fo:font-size="14pt" officeooo:paragraph-rsid="005a16cf" fo:background-color="#ffffff" style:font-size-asian="14pt" style:font-size-complex="14pt"/>
    </style:style>
    <style:style style:name="P48" style:family="paragraph" style:parent-style-name="Standard">
      <style:paragraph-properties fo:text-align="end" style:justify-single-word="false"/>
      <style:text-properties fo:font-size="14pt" style:font-size-asian="14pt" style:font-size-complex="14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499cm" style:auto-text-indent="false" style:text-autospace="none" style:vertical-align="auto" style:writing-mode="lr-tb"/>
      <style:text-properties style:font-name="Times New Roman" fo:font-size="12pt" fo:font-style="normal" fo:font-weight="normal" officeooo:paragraph-rsid="002e906f" style:font-size-asian="12pt" style:font-style-asian="normal" style:font-weight-asian="normal" style:font-name-complex="Times New Roman" style:font-size-complex="12pt"/>
    </style:style>
    <style:style style:name="P50" style:family="paragraph" style:parent-style-name="Table_20_Contents">
      <style:paragraph-properties fo:text-align="start" style:justify-single-word="false"/>
      <style:text-properties fo:font-size="14pt" fo:font-weight="bold" officeooo:rsid="0016ccda" officeooo:paragraph-rsid="0016ccda" style:font-size-asian="14pt" style:font-weight-asian="bold" style:font-size-complex="14pt" style:font-weight-complex="bold"/>
    </style:style>
    <style:style style:name="P51" style:family="paragraph" style:parent-style-name="Table_20_Contents">
      <style:paragraph-properties fo:text-align="start" style:justify-single-word="false"/>
      <style:text-properties fo:font-size="14pt" fo:font-weight="normal" officeooo:rsid="0016ccda" officeooo:paragraph-rsid="0016ccda" style:font-size-asian="14pt" style:font-weight-asian="normal" style:font-size-complex="14pt" style:font-weight-complex="normal"/>
    </style:style>
    <style:style style:name="P52" style:family="paragraph" style:parent-style-name="Основной_20_текст_20_письма">
      <style:paragraph-properties fo:margin-top="0.353cm" fo:margin-bottom="0cm" style:contextual-spacing="false" style:snap-to-layout-grid="false"/>
      <style:text-properties fo:font-size="14pt" fo:font-weight="bold" officeooo:paragraph-rsid="002e906f" style:font-size-asian="14pt" style:font-weight-asian="bold" style:font-size-complex="14pt"/>
    </style:style>
    <style:style style:name="P53" style:family="paragraph" style:parent-style-name="Основной_20_текст_20_письма">
      <style:paragraph-properties fo:margin-left="0.009cm" fo:margin-right="0cm" fo:margin-top="0.349cm" fo:margin-bottom="0.101cm" style:contextual-spacing="false" fo:text-indent="0cm" style:auto-text-indent="false" style:snap-to-layout-grid="false"/>
      <style:text-properties fo:font-size="14pt" fo:font-weight="bold" officeooo:paragraph-rsid="002e906f" style:font-size-asian="14pt" style:font-weight-asian="bold" style:font-size-complex="14pt"/>
    </style:style>
    <style:style style:name="P54" style:family="paragraph" style:parent-style-name="Основной_20_текст_20_письма">
      <style:paragraph-properties fo:margin-left="0.009cm" fo:margin-right="0cm" fo:margin-top="0.349cm" fo:margin-bottom="0.199cm" style:contextual-spacing="false" fo:text-indent="0cm" style:auto-text-indent="false"/>
      <style:text-properties fo:font-size="14pt" fo:font-weight="bold" officeooo:paragraph-rsid="002e906f" style:font-size-asian="14pt" style:font-weight-asian="bold" style:font-size-complex="14pt"/>
    </style:style>
    <style:style style:name="P55" style:family="paragraph" style:parent-style-name="Standard">
      <style:paragraph-properties fo:margin-left="0cm" fo:margin-right="-0.191cm" fo:text-align="end" style:justify-single-word="false" fo:text-indent="0cm" style:auto-text-indent="false"/>
      <style:text-properties fo:font-size="14pt" fo:font-weight="normal" officeooo:paragraph-rsid="001e19f4" style:font-size-asian="14pt" style:font-weight-asian="normal" style:font-size-complex="14pt" style:font-weight-complex="normal"/>
    </style:style>
    <style:style style:name="P56" style:family="paragraph" style:parent-style-name="Text_20_body" style:master-page-name="First_20_Page">
      <style:paragraph-properties fo:text-align="end" style:justify-single-word="false" style:page-number="auto"/>
      <style:text-properties fo:font-weight="bold" officeooo:rsid="001bc7d7" officeooo:paragraph-rsid="001bc7d7" style:font-weight-asian="bold" style:font-weight-complex="bold"/>
    </style:style>
    <style:style style:name="P57" style:family="paragraph" style:parent-style-name="Основной_20_текст_20_письма">
      <style:paragraph-properties fo:margin-left="0cm" fo:margin-right="0cm" fo:margin-top="0.349cm" fo:margin-bottom="0.101cm" style:contextual-spacing="false" fo:text-indent="0cm" style:auto-text-indent="false"/>
      <style:text-properties fo:font-size="14pt" fo:font-weight="bold" officeooo:paragraph-rsid="002f1a97" style:font-size-asian="14pt" style:font-weight-asian="bold" style:font-size-complex="14pt"/>
    </style:style>
    <style:style style:name="P58" style:family="paragraph" style:parent-style-name="Footer" style:master-page-name="First_20_Page">
      <style:paragraph-properties fo:text-align="end" style:justify-single-word="false" style:page-number="auto"/>
    </style:style>
    <style:style style:name="T1"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style:letter-kerning="true" style:font-name-asian="Times New Roman" style:font-size-asian="14pt" style:language-asian="ru" style:country-asian="RU" style:font-style-asian="normal" style:font-weight-asian="normal" style:font-name-complex="Times New Roman" style:font-size-complex="14pt" style:font-style-complex="italic" style:font-weight-complex="bold" style:text-scale="100%"/>
    </style:style>
    <style:style style:name="T2"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style:letter-kerning="true" style:font-name-asian="Times New Roman" style:font-size-asian="14pt" style:language-asian="ru" style:country-asian="RU" style:font-style-asian="normal" style:font-weight-asian="normal" style:font-name-complex="Times New Roman" style:font-size-complex="14pt" style:font-style-complex="italic" style:font-weight-complex="normal" style:text-scale="100%"/>
    </style:style>
    <style:style style:name="T3" style:family="text">
      <style:text-properties fo:font-variant="normal" fo:text-transform="none" fo:color="#000000" loext:opacity="100%" style:text-position="0% 100%" fo:font-size="14pt" fo:letter-spacing="normal" fo:language="ru" fo:country="RU" fo:font-style="normal" fo:font-weight="normal"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4" style:family="text">
      <style:text-properties fo:font-variant="normal" fo:text-transform="none" fo:color="#000000" loext:opacity="100%" style:text-position="0% 100%" fo:font-size="14pt" fo:letter-spacing="normal" fo:language="ru" fo:country="RU" fo:font-style="normal" fo:font-weight="normal" officeooo:rsid="00349f8b"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5" style:family="text">
      <style:text-properties fo:font-variant="normal" fo:text-transform="none" fo:color="#000000" loext:opacity="100%" style:text-position="0% 100%" fo:font-size="14pt" fo:letter-spacing="normal" fo:language="ru" fo:country="RU" fo:font-style="normal" fo:font-weight="normal" officeooo:rsid="005a16cf"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6" style:family="text">
      <style:text-properties fo:color="#000000" loext:opacity="100%" style:text-position="0% 100%" fo:font-size="14pt" fo:letter-spacing="normal" fo:language="ru" fo:country="RU" fo:font-style="normal" fo:font-weight="normal"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7" style:family="text">
      <style:text-properties fo:color="#000000" loext:opacity="100%" style:text-position="0% 100%" fo:font-size="14pt" fo:letter-spacing="normal" fo:language="ru" fo:country="RU" fo:font-style="normal" fo:font-weight="normal" officeooo:rsid="001fdcb0"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8" style:family="text">
      <style:text-properties fo:color="#000000" loext:opacity="100%" style:text-position="0% 100%" fo:font-size="14pt" fo:letter-spacing="normal" fo:language="ru" fo:country="RU" fo:font-style="normal" fo:font-weight="normal" officeooo:rsid="00349f8b"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9" style:family="text">
      <style:text-properties fo:color="#000000" loext:opacity="100%" style:text-position="0% 100%" fo:font-size="14pt" fo:letter-spacing="normal" fo:language="en" fo:country="US" fo:font-style="normal" fo:font-weight="normal"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10" style:family="text">
      <style:text-properties fo:text-transform="uppercase" fo:color="#000000" loext:opacity="100%" style:text-position="0% 100%" fo:font-size="14pt" fo:letter-spacing="normal" fo:language="en" fo:country="US" fo:font-style="normal" fo:font-weight="normal"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11" style:family="text">
      <style:text-properties fo:text-transform="uppercase" fo:color="#000000" loext:opacity="100%" style:text-position="0% 100%" fo:font-size="14pt" fo:letter-spacing="normal" fo:language="ru" fo:country="RU" fo:font-style="normal" fo:font-weight="normal"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12" style:family="text">
      <style:text-properties fo:text-transform="uppercase" fo:color="#000000" loext:opacity="100%" style:text-position="0% 100%" fo:font-size="14pt" fo:letter-spacing="normal" fo:language="ru" fo:country="RU" fo:font-style="normal" fo:font-weight="normal" officeooo:rsid="001fdcb0" style:letter-kerning="true" style:font-name-asian="Times New Roman" style:font-size-asian="14pt" style:language-asian="ru" style:country-asian="RU" style:font-style-asian="normal" style:font-weight-asian="normal" style:font-name-complex="Times New Roman" style:font-size-complex="14pt" style:font-weight-complex="bold" style:text-scale="100%"/>
    </style:style>
    <style:style style:name="T13" style:family="text">
      <style:text-properties fo:language="ru" fo:country="RU"/>
    </style:style>
    <style:style style:name="T14" style:family="text">
      <style:text-properties fo:language="ru" fo:country="RU" officeooo:rsid="0032ba04"/>
    </style:style>
    <style:style style:name="T15" style:family="text">
      <style:text-properties officeooo:rsid="0049823f"/>
    </style:style>
    <style:style style:name="T16" style:family="text">
      <style:text-properties officeooo:rsid="00316f5a"/>
    </style:style>
    <style:style style:name="T17" style:family="text">
      <style:text-properties officeooo:rsid="004c845a"/>
    </style:style>
    <style:style style:name="T18" style:family="text">
      <style:text-properties officeooo:rsid="00333fa4"/>
    </style:style>
    <style:style style:name="T19" style:family="text">
      <style:text-properties officeooo:rsid="001e27f8"/>
    </style:style>
    <style:style style:name="T20" style:family="text">
      <style:text-properties officeooo:rsid="0033e987"/>
    </style:style>
    <style:style style:name="T21" style:family="text">
      <style:text-properties officeooo:rsid="0036f62f"/>
    </style:style>
    <style:style style:name="T22" style:family="text">
      <style:text-properties officeooo:rsid="001ea41c"/>
    </style:style>
    <style:style style:name="T23" style:family="text">
      <style:text-properties officeooo:rsid="003754f0"/>
    </style:style>
    <style:style style:name="T24" style:family="text">
      <style:text-properties officeooo:rsid="0026c9fc"/>
    </style:style>
    <style:style style:name="T25" style:family="text">
      <style:text-properties officeooo:rsid="0024a1b7"/>
    </style:style>
    <style:style style:name="T26" style:family="text">
      <style:text-properties fo:background-color="#ffffff" loext:char-shading-value="0"/>
    </style:style>
    <style:style style:name="T27" style:family="text">
      <style:text-properties officeooo:rsid="003754f0" fo:background-color="#ffffff" loext:char-shading-value="0"/>
    </style:style>
    <style:style style:name="T28" style:family="text">
      <style:text-properties officeooo:rsid="0024a1b7" fo:background-color="#ffffff" loext:char-shading-value="0"/>
    </style:style>
    <style:style style:name="T29" style:family="text">
      <style:text-properties officeooo:rsid="00393dd7" fo:background-color="#ffffff" loext:char-shading-value="0"/>
    </style:style>
    <style:style style:name="T30" style:family="text">
      <style:text-properties officeooo:rsid="0047d4b5"/>
    </style:style>
    <style:style style:name="T31" style:family="text">
      <style:text-properties officeooo:rsid="0027109d"/>
    </style:style>
    <style:style style:name="T32" style:family="text">
      <style:text-properties officeooo:rsid="0028204d"/>
    </style:style>
    <style:style style:name="T33" style:family="text">
      <style:text-properties officeooo:rsid="002e906f"/>
    </style:style>
    <style:style style:name="T34" style:family="text">
      <style:text-properties officeooo:rsid="003243a6"/>
    </style:style>
    <style:style style:name="T35" style:family="text">
      <style:text-properties officeooo:rsid="0032ba04"/>
    </style:style>
    <style:style style:name="T36" style:family="text">
      <style:text-properties officeooo:rsid="0037d335"/>
    </style:style>
    <style:style style:name="T37" style:family="text">
      <style:text-properties officeooo:rsid="003e3274"/>
    </style:style>
    <style:style style:name="T38" style:family="text">
      <style:text-properties officeooo:rsid="00440ed9"/>
    </style:style>
    <style:style style:name="T39" style:family="text">
      <style:text-properties officeooo:rsid="0047acba"/>
    </style:style>
    <style:style style:name="T40" style:family="text">
      <style:text-properties officeooo:rsid="003f12f6"/>
    </style:style>
    <style:style style:name="T41" style:family="text">
      <style:text-properties officeooo:rsid="004b48cb"/>
    </style:style>
    <style:style style:name="T42" style:family="text">
      <style:text-properties officeooo:rsid="004b9773"/>
    </style:style>
    <style:style style:name="T43" style:family="text">
      <style:text-properties officeooo:rsid="00513bf3"/>
    </style:style>
    <style:style style:name="T44" style:family="text">
      <style:text-properties officeooo:rsid="0056b8ce"/>
    </style:style>
    <style:style style:name="T45" style:family="text">
      <style:text-properties officeooo:rsid="005a16cf"/>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5" text:name="ProjectNumber"/>
        <text:user-field-decl office:value-type="string" office:string-value="Решение" text:name="Annotation"/>
        <text:user-field-decl office:value-type="string" office:string-value="А.Г. Пшиншев" text:name="PredsedatelIOF"/>
        <text:user-field-decl office:value-type="string" office:string-value="(8182) 68-00-69, вн 029-503" text:name="IspolnitelPhone"/>
        <text:user-field-decl office:value-type="string" office:string-value="Стульников Н.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УМИ ЗО АС и ЖКХ администрации МО &quot;Плесецкий район&quot;&#10;roumi2915@yandex.ru"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17">
        <draw:text-box fo:min-height="0.499cm">
          <text:p text:style-name="P4"/>
        </draw:text-box>
      </draw:frame>
      <draw:frame draw:style-name="fr1" draw:name="Врезка2" text:anchor-type="page" text:anchor-page-number="1" svg:x="3.143cm" svg:y="7.632cm" svg:width="2cm" draw:z-index="16">
        <draw:text-box fo:min-height="0.499cm">
          <text:p text:style-name="P4"/>
        </draw:text-box>
      </draw:frame>
      <text:p text:style-name="P56">Дело № 029/01/15-1012/2021</text:p>
      <text:p text:style-name="Text_20_body"/>
      <text:p text:style-name="Text_20_body"/>
      <text:p text:style-name="Text_20_body"/>
      <table:table table:name="Таблица1" table:style-name="Таблица1">
        <table:table-column table:style-name="Таблица1.A"/>
        <table:table-row table:style-name="Таблица1.1">
          <table:table-cell table:style-name="Таблица1.A1" office:value-type="string">
            <text:p text:style-name="P50"><text:span text:style-name="T34">Управление муниципального имущества администрации Плесецкого муниципального округа Архангельской области (</text:span>Управление муниципального имущества, земельных отношений, архитектуры, строительства и ЖКХ администрации муниципального образования «Плесецкий район»<text:span text:style-name="T34">)</text:span></text:p>
            <text:p text:style-name="P50"/>
            <text:p text:style-name="P51">164260, Архангельская область,<text:line-break/>п. Плесецк, ул. Ленина, д. 33</text:p>
            <text:p text:style-name="P51"/>
            <text:p text:style-name="P50">Агентство по тарифам и ценам Архангельской области</text:p>
            <text:p text:style-name="P50"/>
            <text:p text:style-name="P51">163000, г. Архангельск, </text:p>
            <text:p text:style-name="P51">ул. Выучейского, д. 18</text:p>
          </table:table-cell>
        </table:table-row>
      </table:table>
      <text:p text:style-name="P48"/>
      <text:p text:style-name="P37">РЕШЕНИЕ</text:p>
      <text:p text:style-name="P3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2">Резолютивная часть решения оглашена <text:span text:style-name="T35">14</text:span><text:span text:style-name="T13"> </text:span><text:span text:style-name="T14">января</text:span><text:span text:style-name="T13"> </text:span>202<text:span text:style-name="T35">2</text:span> года</text:p>
            <text:p text:style-name="P42">В полном объеме решение изготовлено <text:span text:style-name="T35">2</text:span>8<text:span text:style-name="T13"> </text:span><text:span text:style-name="T14">января</text:span><text:span text:style-name="T13"> </text:span>202<text:span text:style-name="T35">2</text:span> года</text:p>
          </table:table-cell>
          <table:table-cell table:style-name="Таблица3.A1" office:value-type="string">
            <text:p text:style-name="P55">г. Архангельск</text:p>
          </table:table-cell>
        </table:table-row>
      </table:table>
      <text:p text:style-name="P16"/>
      <text:p text:style-name="P16">Комиссия Управления Федеральной антимонопольной службы по Архангельской области (далее – Архангельское УФАС России) по рассмотрению дела о нарушении антимонопольного законодательства при наличии кворума, предусмотренного частью 6 статьи 40 Федерального закона от 26.07.2006 № 135-ФЗ «О защите конкуренции», в состав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8">Председатель</text:p>
          </table:table-cell>
          <table:table-cell table:style-name="Таблица4.A1" office:value-type="string">
            <text:p text:style-name="P38">-</text:p>
          </table:table-cell>
          <table:table-cell table:style-name="Таблица4.A1" office:value-type="string">
            <text:p text:style-name="P38"/>
          </table:table-cell>
          <table:table-cell table:style-name="Таблица4.A1" office:value-type="string">
            <text:p text:style-name="P39">Заместитель руководителя Архангельского УФАС России</text:p>
          </table:table-cell>
        </table:table-row>
        <table:table-row table:style-name="Таблица4.1">
          <table:table-cell table:style-name="Таблица4.A1" office:value-type="string">
            <text:p text:style-name="P40">Член комиссии</text:p>
          </table:table-cell>
          <table:table-cell table:style-name="Таблица4.A1" office:value-type="string">
            <text:p text:style-name="P38">-</text:p>
          </table:table-cell>
          <table:table-cell table:style-name="Таблица4.A1" office:value-type="string">
            <text:p text:style-name="P40"/>
          </table:table-cell>
          <table:table-cell table:style-name="Таблица4.A1" office:value-type="string">
            <text:p text:style-name="P41">Начальник отдела контроля органов власти Архангельского УФАС России</text:p>
          </table:table-cell>
        </table:table-row>
        <table:table-row table:style-name="Таблица4.3">
          <table:table-cell table:style-name="Таблица4.A1" office:value-type="string">
            <text:p text:style-name="P38">Член комиссии</text:p>
          </table:table-cell>
          <table:table-cell table:style-name="Таблица4.A1" office:value-type="string">
            <text:p text:style-name="P38">-</text:p>
          </table:table-cell>
          <table:table-cell table:style-name="Таблица4.A1" office:value-type="string">
            <text:p text:style-name="P38"/>
          </table:table-cell>
          <table:table-cell table:style-name="Таблица4.A1" office:value-type="string">
            <text:p text:style-name="P39">Главный специалист-эксперт отдела контроля органов власти Архангельского УФАС России</text:p>
            <text:p text:style-name="P39"/>
          </table:table-cell>
        </table:table-row>
        <text:soft-page-break/>
        <table:table-row table:style-name="Таблица4.4">
          <table:table-cell table:style-name="Таблица4.A1" office:value-type="string">
            <text:p text:style-name="P38">Член комиссии</text:p>
          </table:table-cell>
          <table:table-cell table:style-name="Таблица4.A1" office:value-type="string">
            <text:p text:style-name="P38">-</text:p>
          </table:table-cell>
          <table:table-cell table:style-name="Таблица4.A1" office:value-type="string">
            <text:p text:style-name="P38"/>
          </table:table-cell>
          <table:table-cell table:style-name="Таблица4.A1" office:value-type="string">
            <text:p text:style-name="P39">Ведущий специалист-эксперт отдела контроля органов власти Архангельского УФАС России</text:p>
          </table:table-cell>
        </table:table-row>
      </table:table>
      <text:p text:style-name="P44"><text:span text:style-name="T1">рассмотрев в дистанционном режиме посредством сервиса веб-видеоконференцсвязи </text:span><text:span text:style-name="Основной_20_текст_20__28_7_29__5f_"><text:span text:style-name="T6">дел</text:span></text:span><text:span text:style-name="Основной_20_текст_20__28_7_29__5f_"><text:span text:style-name="T8">о</text:span></text:span><text:span text:style-name="Основной_20_текст_20__28_7_29__5f_"><text:span text:style-name="T6"> № </text:span></text:span><text:span text:style-name="Основной_20_текст_20__28_7_29__5f_"><text:span text:style-name="T10">029/01/</text:span></text:span><text:span text:style-name="Основной_20_текст_20__28_7_29__5f_"><text:span text:style-name="T11">15-</text:span></text:span><text:span text:style-name="Основной_20_текст_20__28_7_29__5f_"><text:span text:style-name="T12">1012</text:span></text:span><text:span text:style-name="Основной_20_текст_20__28_7_29__5f_"><text:span text:style-name="T11">/</text:span></text:span><text:span text:style-name="Основной_20_текст_20__28_7_29__5f_"><text:span text:style-name="T10">20</text:span></text:span><text:span text:style-name="Основной_20_текст_20__28_7_29__5f_"><text:span text:style-name="T11">21</text:span></text:span><text:span text:style-name="Основной_20_текст_20__28_7_29__5f_"><text:span text:style-name="T6">, возбужденно</text:span></text:span><text:span text:style-name="Основной_20_текст_20__28_7_29__5f_"><text:span text:style-name="T8">е</text:span></text:span><text:span text:style-name="Основной_20_текст_20__28_7_29__5f_"><text:span text:style-name="T6"> в отношении </text:span></text:span><text:span text:style-name="Основной_20_текст_20__28_7_29__5f_"><text:span text:style-name="T3">Управлени</text:span></text:span><text:span text:style-name="Основной_20_текст_20__28_7_29__5f_"><text:span text:style-name="T4">я</text:span></text:span><text:span text:style-name="Основной_20_текст_20__28_7_29__5f_"><text:span text:style-name="T3">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text:span></text:span><text:span text:style-name="Основной_20_текст_20__28_7_29__5f_"><text:span text:style-name="T5">(164262, Архангельская область, Плесецкий район, рабочий поселок Плесецк, ул. Ленина,<text:line-break/>д. 33; ОГРН 1052920005258; ИНН 2920009960)</text:span></text:span><text:span text:style-name="Strong_20_Emphasis"><text:span text:style-name="T2"> </text:span></text:span><text:span text:style-name="Основной_20_текст_20__28_7_29__5f_"><text:span text:style-name="T6">по признакам нарушения требований части 1 статьи 15 Федерального закона от 26.07.2006 № 135-ФЗ «О защите конкуренции», в отсутствие представителей лиц, участвующих в деле, надлежащим образом уведомленных о дате и времени рассмотрения дела № 029/</text:span></text:span><text:span text:style-name="Основной_20_текст_20__28_7_29__5f_"><text:span text:style-name="T9">01/15-</text:span></text:span><text:span text:style-name="Основной_20_текст_20__28_7_29__5f_"><text:span text:style-name="T7">1012</text:span></text:span><text:span text:style-name="Основной_20_текст_20__28_7_29__5f_"><text:span text:style-name="T9">/2021,</text:span></text:span></text:p>
      <text:p text:style-name="P13"/>
      <text:p text:style-name="P34">УСТАНОВИЛА:</text:p>
      <text:p text:style-name="P13"/>
      <text:p text:style-name="P17">1<text:span text:style-name="T16">7</text:span>.0<text:span text:style-name="T16">6</text:span>.2020 в Управление Федеральной антимонопольной службы по Архангельской области поступило обращение <text:span text:style-name="T17">А</text:span>гентства по тарифам и ценам Архангельской области от <text:span text:style-name="T16">08</text:span>.0<text:span text:style-name="T16">6</text:span>.2020 № 313/<text:span text:style-name="T16">1802</text:span> о нарушении требований антимонопольного законодательства при передаче в пользование имущества, находящегося в муниципальной собственности, для оказания <text:span text:style-name="T18">у</text:span>слуг <text:span text:style-name="T18">по водоснабжению</text:span> населению, организациям на территории муниципальных образований Плесецкого района Архангельской области. Агентством по тарифам и ценам Архангельской области были представлены копии соответствующих соглашений:</text:p>
      <text:p text:style-name="P27">1) соглашение № 50 от 10.02.2020 о передаче в пользование имущества для оказания услуг по водоснабжению населению, организациям на территории муниципального образования «Федовское», в рамках которого в пользование<text:line-break/>ООО «Гидроресурс» было передано следующее муниципальное имущество:</text:p>
      <text:p text:style-name="P27">- скважина буровая с. Федово инв. № 12030165, кадастровый<text:line-break/>№ 29:15:142901:384 глубиной 38 м.;</text:p>
      <text:p text:style-name="P27">- сеть водоснабжения с. Федово кадастровый № 29:15:000000:3767 протяженностью 4623 м.;</text:p>
      <text:p text:style-name="P27">- скважина буровая п. Липаково инв. № 12030205, кадастровый<text:line-break/>№ 29:15:141701:254 глубиной 48 м.;</text:p>
      <text:p text:style-name="P27">- водопроводная сеть п. Липаково кадастровый № 29:15:141701:242 протяженностью 1600 м.;</text:p>
      <text:p text:style-name="P27">- электрический центробежный погружной насос марки ЭЦВ6-10-80 с частотным преобразователем;</text:p>
      <text:p text:style-name="P27">- электрический центробежный погружной насос марки ЭСО-2 с мембранным баком.</text:p>
      <text:p text:style-name="P30">2) соглашение № 51 от 17.02.2020 о передаче в пользование имущества для<text:line-break/></text:p>
      <text:p text:style-name="P46"><text:soft-page-break/>оказания услуг по водоснабжению населению, организациям на территории муниципального образования «Коневское», в рамках которого в пользовани<text:span text:style-name="T18">е</text:span><text:line-break/> ООО «Гидроресурс» было передано следующее муниципальное имущество:</text:p>
      <text:p text:style-name="P27">- скважина буровая в количестве 3 шт. глубиной 30 м., по адресу: Архангельская область, Плесецкий район, с. Конево;</text:p>
      <text:p text:style-name="P28">- водонапорная башня в количестве 2 шт. объемом бака 20 м3, по адресу: Архангельская область, Плесецкий район, с. Конево;</text:p>
      <text:p text:style-name="P27">- сеть водоснабжения протяженностью 1929,5 м., по адресу: Архангельская область, Плесецкий район, с. Конево, ул. Мира, ул. Восто<text:span text:style-name="T19">ч</text:span>ная;</text:p>
      <text:p text:style-name="P17">- электрический центробежный погружной насос марки ЭЦВ6-10-80 в количестве 3 шт., частотный преобразователь в количестве 1 шт., водосчетчик в количестве 1 шт.</text:p>
      <text:p text:style-name="P17"/>
      <text:p text:style-name="P17">В целях рассмотрения материалов письмом от <text:span text:style-name="T20">25</text:span>.0<text:span text:style-name="T20">6</text:span>.2020 № 05-09/<text:span text:style-name="T20">4188</text:span> у Управлени<text:span text:style-name="T36">я</text:span>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были запрошены: пояснения в отношении обстоятельств и оснований заключения с<text:line-break/>ООО «<text:span text:style-name="T20">Гидроресурс</text:span>» вышеназванных соглашений с приложением подтверждающих документов; пояснения в отношении основания предоставления прав пользования муниципальным имуществом на условиях рассматриваемых соглашений, а не концессионного соглашения с учетом требований части 3 статьи 41.1 Федерального закона от 07.12.2011 № 416-ФЗ «О водоснабжении и водоотведении»; сведения о датах ввода в эксплуатацию объектов водоснабжения, являющихся предметом рассматриваемых соглашений; актуальная схема <text:s/>водоснабжения муниципальных образований Плесецкого района; иная информация для полного, всестороннего и объективного рассмотрения вопроса.</text:p>
      <text:p text:style-name="P17">Письмом от <text:span text:style-name="T20">09</text:span>.0<text:span text:style-name="T20">7</text:span>.2020 № <text:span text:style-name="T20">190/Э</text:span> Управление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сообщило, что в отношении объектов муниципальной собственности, указанных в вышеназванных соглашениях, проводятся работы по заключению концессионных соглашений. <text:span text:style-name="T20">Торги не проведены.</text:span></text:p>
      <text:p text:style-name="P24">По итогам рассмотрения материалов в действиях Управления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по предоставлению в пользование ООО «<text:span text:style-name="T20">Гидроресурс</text:span>» муниципального имущества, предназначенного для водоснабжения муниципальных образований Плесецкого района, в нарушение требований части 3 статьи 41.1 Федерального закона от <text:span text:style-name="T20">0</text:span>7 декабря 2011 года № 416 ФЗ «О водоснабжении и<text:line-break/></text:p>
      <text:p text:style-name="P47"><text:soft-page-break/>водоотведении» на условиях соглашений о передаче в пользование имущества для оказания услуг <text:span text:style-name="T20">по водоснабжению</text:span> населению, организациям на территории муниципальных образований Плесецкого района Архангельской области (соглашение № 50 от 10.02.2020 о передаче в пользование имущества для оказания услуг по водоснабжению населению, организациям на территории муниципального образования «Федовское», соглашение № 51 от 17.02.2020 о передаче в пользование имущества для оказания услуг по водоснабжению населению, организациям на территории муниципального образования «Коневское»), были установлены признаки нарушения части 1 статьи 15 Федерального закона от 26.07.2006 № 135-ФЗ «О защите конкуренции».</text:p>
      <text:p text:style-name="P18">В соответствии со статьей 39.1 Закона о защите конкуренции в целях пресечения действий (бездействия), которые приводят или могут привести к недопущению, ограничению, устранению конкуренции антимонопольный орган в случае выявления признаков нарушения статьи 15 Закона о защите конкуренции выдает органу местного самоуправления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 Согласно части 2 данной статьи принятие антимонопольным органом решения о возбуждении дела о нарушении статьи 15 Закона о защите конкуренции без вынесения предупреждения и до завершения срока его выполнения не допускается. </text:p>
      <text:p text:style-name="P17">С учетом указанных обстоятельств, 2<text:span text:style-name="T21">4</text:span>.0<text:span text:style-name="T21">7</text:span>.2020 Управлени<text:span text:style-name="T37">ю</text:span>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было выдано предупреждение <text:span text:style-name="T21">43</text:span>п-2020 о необходимости в срок до <text:span text:style-name="T21">30</text:span>.<text:span text:style-name="T21">11</text:span>.2020 устранения причин и условий, способствовавших возникновению нарушения антимонопольного законодательства, и о принятии мер по устранению последствий такого нарушения, а именно: Управлению муниципального имущества, земельных отношений, архитектуры, строительства и ЖКХ администрации муниципального образования «Плесецкий район» принять меры по прекращению заключенных с ООО «Гидроресурс» соглашений о передаче в пользование имущества для оказания услуг по водоснабжению населению, организациям на территории муниципальных образований Плесецкого района Архангельской области (соглашение № 50 от 10.02.2020 о передаче в пользование имущества для оказания услуг по водоснабжению населению, организациям на территории муниципального образования «Федовское», соглашение № 51 от 17.02.2020 о передаче в пользование имущества для оказания услуг по водоснабжению населению, организациям на территории муниципального образования «Коневское»), обеспечив возврат соответствующего муниципального имущества в казну.</text:p>
      <text:p text:style-name="P24">На основании части 6 статьи 39.1 Федерального закона от 26.07.2006<text:line-break/>№ 135-ФЗ «О защите конкуренции» антимонопольный орган должен быть<text:line-break/></text:p>
      <text:p text:style-name="P47"><text:soft-page-break/>уведомлен о выполнении предупреждения в течение трех дней со дня окончания срока, установленного для его выполнения.</text:p>
      <text:p text:style-name="P17">Предупреждение представляет собой инструмент антимонопольного воздействия, направленный на добровольное устранение последствий правонарушения, а также причин и условий, способствовавших возникновению правонарушения, без возбуждения дела о нарушении антимонопольного законодательства. </text:p>
      <text:p text:style-name="P18">Согласно части 8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p>
      <text:p text:style-name="P17">В соответствии с пунктом 3.49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основанием для возбуждения и рассмотрения дела о нарушении антимонопольного законодательства является непрекращение действий и непринятие мер, послуживших основанием для выдачи антимонопольным органом предупреждения, в установленный срок.</text:p>
      <text:p text:style-name="P17">Согласно части 5 статьи 39.1 Закона о защите конкуренции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p>
      <text:p text:style-name="P31">Определением об удовлетворении ходатайства о продлении срока выполнения предупреждения от 08.12.2020 № 05-03/8625 срок выполнения предупреждения<text:line-break/>43п-2020 от 24.07.2020 № 05-03/5027 был продлен до 01.09.2021.</text:p>
      <text:p text:style-name="P31"><text:span text:style-name="T22">В</text:span> адрес антимонопольного органа информации о выполнении предупреждения <text:span text:style-name="T22">43п-2020</text:span> в трехдневный срок, установленный частью 6 статьи 39.1 Федерального закона от 26.07.2006 № 135-ФЗ «О защите конкуренции», со дня окончания <text:span text:style-name="T23">нового </text:span>срока исполнения предупреждения <text:span text:style-name="T22">не поступало, </text:span><text:span text:style-name="T24">ходатайства о продлении срока исполнения предупреждения 43п-2020 не поступало.</text:span></text:p>
      <text:p text:style-name="P17"><text:span text:style-name="T24">Следовательно, п</text:span>редупреждение <text:span text:style-name="T22">43</text:span>п-2020 от 2<text:span text:style-name="T22">4</text:span>.0<text:span text:style-name="T22">7</text:span>.2020 № 05-03/<text:span text:style-name="T22">5027</text:span> в срок до 01.09.202<text:span text:style-name="T23">1</text:span> Управлением муниципального имущества, земельных отношений, архитектуры, строительства и ЖКХ администрации муниципального образования «Плесецкий район» не выполнено.</text:p>
      <text:p text:style-name="P17"/>
      <text:p text:style-name="P24">С учетом изложенного, издан приказ № <text:span text:style-name="T23">190/1</text:span> от 1<text:span text:style-name="T23">5</text:span>.09.202<text:span text:style-name="T23">1</text:span>, согласно которому в отношении Управления муниципального имущества, земельных отношений, архитектуры, строительства и ЖКХ администрации муниципального образования «Плесецкий район» было возбуждено дело № 029/01/15-<text:span text:style-name="T23">1012</text:span>/202<text:span text:style-name="T23">1</text:span> по признакам<text:line-break/></text:p>
      <text:p text:style-name="P47"><text:soft-page-break/>нарушения части 1 статьи 15 Федерального закона от 26.07.2006 от 26.07.2006<text:line-break/>№ 135-ФЗ «О защите конкуренции». Также к участию в рассмотрении дела привлечен<text:span text:style-name="T23">о </text:span>в качестве заявителя Агентство по тарифам и ценам Архангельской области.</text:p>
      <text:p text:style-name="P17">Определением о назначении дела № 029/01/15-1<text:span text:style-name="T23">012</text:span>/202<text:span text:style-name="T23">1</text:span> о нарушении антимонопольного законодательства к рассмотрению от <text:span text:style-name="T23">30</text:span>.09.202<text:span text:style-name="T23">1</text:span> № 05-03/<text:span text:style-name="T23">677/21</text:span> у Управлени<text:span text:style-name="T38">я</text:span>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были запрошены:</text:p>
      <text:p text:style-name="P27">- письменные возражения, объяснения, пояснения по вменяемому нарушению антимонопольного законодательства с приложением необходимых документов и правовым обоснованием своей позиции;</text:p>
      <text:p text:style-name="P27">- возвращено ли муниципальное имущество, которое является предметом указанных соглашений, в казну муниципального образования (представить акты приема-передачи);</text:p>
      <text:p text:style-name="P27">- если рассматриваемое имущество не возвращено в муниципальную казну, то представить письменные объяснения неисполнения требований предупреждения и какие действия предпринимаются для его выполнения (подтвердить документально);</text:p>
      <text:p text:style-name="P27">- письменные объяснения ненаправления в адрес антимонопольного органа информации о выполнении предупреждения в трехдневный срок, установленный частью 6 статьи 39.1 Федерального закона от 26.07.2006 № 135-ФЗ «О защите конкуренции», со дня окончания срока исполнения предупреждения;</text:p>
      <text:p text:style-name="P27">- являются ли соглашения № 50 от 10.02.2020 о передаче в пользование имущества для оказания услуг по водоснабжению населению, организациям на территории муниципального образования «Федовское» и № 51 от 17.02.2020 о передаче в пользование имущества для оказания услуг по водоснабжению населению, организациям на территории муниципального образования «Коневское» действующими, если нет, то представить документальное подтверждение прекращения действия соглашений;</text:p>
      <text:p text:style-name="P27">- у кого в пользовании в данный момент находится указанное в соглашениях муниципальное имущество;</text:p>
      <text:p text:style-name="P27">- копии документов о принадлежности рассматриваемого <text:span text:style-name="T25">муниципального имущества водоснабжения</text:span> муниципальному образованию «Плесецкий муниципальный район» (выписка из реестра муниципальной собственности, свидетельство о праве собственности и др.);</text:p>
      <text:p text:style-name="P17">- ин<text:span text:style-name="T23">ая</text:span> информаци<text:span text:style-name="T23">я</text:span> (при наличии), имеющ<text:span text:style-name="T23">ая</text:span> отношение к делу<text:line-break/>№ 029/01/15-<text:span text:style-name="T25">1012</text:span>/2021.</text:p>
      <text:p text:style-name="P17">У Агентства по тарифам и ценам Архангельской области были запрошены:</text:p>
      <text:p text:style-name="P27">- письменное мнение (при наличии) по вменяемому ответчику нарушению с приложением подтверждающих документов и правовым обоснованием своей позиции;</text:p>
      <text:p text:style-name="P30"><text:span text:style-name="T26">- ин</text:span><text:span text:style-name="T27">ая</text:span><text:span text:style-name="T26"> информаци</text:span><text:span text:style-name="T27">я</text:span><text:span text:style-name="T26"> (при наличии), имеющ</text:span><text:span text:style-name="T27">ая</text:span><text:span text:style-name="T26"> отношение к рассмотрению дела<text:line-break/></text:span></text:p>
      <text:p text:style-name="P46"><text:soft-page-break/><text:span text:style-name="T26">№ 029/01/15-</text:span><text:span text:style-name="T28">1012</text:span><text:span text:style-name="T26">/2021.</text:span></text:p>
      <text:p text:style-name="P27"><text:span text:style-name="T26">От </text:span><text:span text:style-name="T27">заявителя письмом от 21.10.2021 № 313/2669 поступила информация, согласно которой Агентство по тарифам и ценам Архангельской области поддерживает позицию, изложенную в своем обращении, которое стало поводом для выдачи соответствующего предупреждения, дополнительных сведений </text:span><text:span text:style-name="T29">у заявителя не имеется. </text:span></text:p>
      <text:p text:style-name="P20">1<text:span text:style-name="T39">6</text:span>.11.202<text:span text:style-name="T39">1</text:span>, рассмотрев дело № 029/01/15-<text:span text:style-name="T39">1012</text:span>/202<text:span text:style-name="T39">1</text:span>, Комиссия Архангельского УФАС России пришла к выводу о наличии в материалах дела достаточных доказательств, указывающих на наличие признаков нарушения части 1 статьи 15 Федерального закона от 26.07.2006 № 135 ФЗ «О защите конкуренции» со стороны Управлени<text:span text:style-name="T38">я</text:span>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в связи с чем было принято заключение об обстоятельствах дела, предусмотренное статьей 48.1 данного закона. Рассмотрение дела было отложено. Лицам, участвующим в деле, были направлены копии заключения об обстоятельствах дела № 029/01/15-1<text:span text:style-name="T39">012</text:span>/202<text:span text:style-name="T39">1</text:span>, предложено представить пояснения, доказательства, доводы в письменной форме в отношении обстоятельств, изложенных в заключении об обстоятельствах дела, в соответствии с частью 5 статьи 48.1 Федерального закона<text:line-break/>от 26.07.2006 № 135-ФЗ «О защите конкуренции».</text:p>
      <text:p text:style-name="P21"><text:span text:style-name="T40">1</text:span><text:span text:style-name="T31">5</text:span><text:span text:style-name="T40">.1</text:span><text:span text:style-name="T31">2</text:span><text:span text:style-name="T40">.2021 </text:span><text:span text:style-name="T39">в ответ на вышеуказанное заключение об обстоятельствах дела </text:span><text:span text:style-name="T40">в адрес антимонопольного органа поступил</text:span><text:span text:style-name="T31">о письмо Управления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 1041 от 10.12.2021 с копиями соглашений о расторжении спорных соглашений, которые являются предметом рассмотрения настоящего дела, с актами приема-передачи </text:span><text:span text:style-name="T32">от 26.10.2021.</text:span></text:p>
      <text:p text:style-name="P25">От заявителя дополнительной информации не поступало.</text:p>
      <text:p text:style-name="P17"/>
      <text:p text:style-name="P17">Комиссия рассмотрела дело с учетом следующего.</text:p>
      <text:p text:style-name="P20">Между Управлени<text:span text:style-name="T39">ем</text:span>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и<text:line-break/>ООО «Гидроресурс» были <text:span text:style-name="T19">подписаны</text:span> соглашения о передаче в пользование имущества для оказания услуг по водоснабжению населению, организациям на территории муниципальных образований Плесецкого района Архангельской области:</text:p>
      <text:p text:style-name="P30">1) соглашение № 50 от 10.02.2020 о передаче в пользование имущества для оказания услуг по водоснабжению населению, организациям на территории муниципального образования «Федовское», в рамках которого в пользование<text:line-break/></text:p>
      <text:p text:style-name="P46"><text:soft-page-break/>ООО «Гидроресурс» было передано следующее муниципальное имущество:</text:p>
      <text:p text:style-name="P29">- скважина буровая с. Федово инв. № 12030165, кадастровый<text:line-break/>№ 29:15:142901:384 глубиной 38 м.;</text:p>
      <text:p text:style-name="P27">- сеть водоснабжения с. Федово кадастровый № 29:15:000000:3767 протяженностью 4623 м.;</text:p>
      <text:p text:style-name="P27">- скважина буровая п. Липаково инв. № 12030205, кадастровый<text:line-break/>№ 29:15:141701:254 глубиной 48 м.;</text:p>
      <text:p text:style-name="P27">- водопроводная сеть п. Липаково кадастровый № 29:15:141701:242 протяженностью 1600 м.;</text:p>
      <text:p text:style-name="P27">- электрический центробежный погружной насос марки ЭЦВ6-10-80 с частотным преобразователем;</text:p>
      <text:p text:style-name="P27">- электрический центробежный погружной насос марки ЭСО-2 с мембранным баком.</text:p>
      <text:p text:style-name="P27">2) соглашение № 51 от 17.02.2020 о передаче в пользование имущества для оказания услуг по водоснабжению населению, организациям на территории муниципального образования «Коневское», в рамках которого в пользование ООО «Гидроресурс» было передано следующее муниципальное имущество:</text:p>
      <text:p text:style-name="P27">- скважина буровая в количестве 3 шт. глубиной 30 м., по адресу: Архангельская область, Плесецкий район, с. Конево;</text:p>
      <text:p text:style-name="P27">- водонапорная башня в количестве 2 шт. объемом бака 20 м3, по адресу: Архангельская область, Плесецкий район, с. Конево;</text:p>
      <text:p text:style-name="P27">- сеть водоснабжения протяженностью 1929,5 м., по адресу: Архангельская область, Плесецкий район, с. Конево, ул. Мира, ул. Восто<text:span text:style-name="T19">ч</text:span>ная;</text:p>
      <text:p text:style-name="P27">- электрический центробежный погружной насос марки ЭЦВ6-10-80 в количестве 3 шт., частотный преобразователь в количестве 1 шт., водосчетчик в количестве 1 шт.</text:p>
      <text:p text:style-name="P17">Торги при заключении данных соглашений о передаче в пользование имущества для оказания коммунальных услуг населению, организациям на территории муниципальных образований Плесецкого района Архангельской области не проводились.</text:p>
      <text:p text:style-name="P17">Переданное имущество по данным соглашениям относится к объектам централизованного водоснабжения, срок ввода в эксплуатацию рассматриваемых объектов превышает пять лет.</text:p>
      <text:p text:style-name="P17"/>
      <text:p text:style-name="P17">С момента официального опубликования (08.05.2013) Федерального закона<text:line-break/>от 07.05.2013 № 103-ФЗ «О внесении изменений в Федеральный закон<text:line-break/>«О концессионных соглашениях» и отдельные законодательные акты Российской Федерации» передача прав владения и (или) пользования объектами водоснабжения и водоотведения осуществляется с учетом требований, установленных статьей 41.1 Федерального закона от 07.12.2011 № 416-ФЗ «О водоснабжении и водоотведении».</text:p>
      <text:p text:style-name="P24">В частности, как следует из части 1 статьи 41.1 Федерального закона<text:line-break/>от 07.12.2011 № 416-ФЗ «О водоснабжении и водоотведении», передача прав владения и (или) пользования централизованными системами горячего<text:line-break/></text:p>
      <text:p text:style-name="P47"><text:soft-page-break/>водоснабжения, холодного водоснабжения и (или) водоотведения, отдельными объектами таких систем, находящимися в государственной или муниципальной собственности, осуществляется по договорам аренды таких систем и (или) объектов, которые заключаются в соответствии с требованиями гражданского законодательства, антимонопольного законодательства Российской Федерации и принятых в соответствии с ними иных нормативных правовых актов Российской Федерации с учетом установленных настоящим Федеральным законом особенностей, или по концессионным соглашениям, заключенным в соответствии с требованиями законодательства Российской Федерации о концессионных соглашениях, за исключением случая, предусмотренного частью 1 статьи 9 настоящего Федерального закона.</text:p>
      <text:p text:style-name="P17">Согласно статье 17.1 Федерального закона от 26.07.2006 № 135-ФЗ «О защите конкуренции» договоры аренды, договоры безвозмездного пользования, договоры доверительного управления имуществом, иные договоры, предусматривающие переход прав владения и (или) пользования в отношении государственного или муниципального имущества, вне зависимости от того, закреплено ли это имущество на праве хозяйственного ведения или оперативного управления за государственными или муниципальными унитарными предприятиями, государственными или муниципальными бюджетными учреждениями (при условии, что этим имуществом они могут распоряжаться только с согласия собственника) или не закреплено, могут быть заключены только по результатам проведения конкурсов или аукционов на право заключения таких договоров, за исключением специально установленных указанной статьей случаев. </text:p>
      <text:p text:style-name="P17">В случае, если срок, определяемый как разница между датой ввода в эксплуатацию хотя бы одного объекта из числа объектов централизованных систем горячего водоснабжения, холодного водоснабжения и (или) водоотведения или одной системы из числа таких систем, одного отдельного объекта таких систем, находящегося в государственной или муниципальной собственности, и датой опубликования извещения о проведении конкурса, превышает пять лет либо дата ввода в эксплуатацию хотя бы одного такого объекта или одной такой системы, одного отдельного объекта таких систем не может быть определена, передача прав владения и (или) пользования такими объектами или системами осуществляется только по концессионным соглашениям (часть 3 статьи 41.1 Федерального закона<text:line-break/>от 07.12.2011 № 416-ФЗ «О водоснабжении и водоотведении»).</text:p>
      <text:p text:style-name="P17">Принимая во внимание, что срок ввода в эксплуатацию рассматриваемых объектов водоснабжения в данном случае превышает пять лет, соответственно, согласно части 3 статьи 41.1 Закона о водоснабжении и водоотведении передача прав владения и (или) пользования указанными объектами должна была быть осуществлена по концессионному соглашению.</text:p>
      <text:p text:style-name="P17">Таким образом, при передаче во владение и (или) в пользование объектов водоснабжения необходимо проведение процедуры торгов (за исключением специально предусмотренных случаев).</text:p>
      <text:p text:style-name="P24">Вместе с тем при передаче ООО «Гидроресурс» прав владения и пользования в<text:line-break/></text:p>
      <text:p text:style-name="P47"><text:soft-page-break/>отношении объектов муниципальной собственности по соглашениям о передаче в пользование имущества для оказания услуг по водоснабжению населению, организациям на территории муниципальных образований Плесецкого района Архангельской области торги не проводились. </text:p>
      <text:p text:style-name="P17">В соответствии с частью 1 статьи 15 Федерального закона от 26.07.2006<text:line-break/>№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7">Согласно правовой позиции Высшего Арбитражного Суда Российской Федерации (постановление от 05.04.2011 № 14686/10) достаточным основанием для вывода о нарушении части 1 статьи 15 Федерального закона от 26.07.2006 № 135-ФЗ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p>
      <text:p text:style-name="P17">В тех случаях, когда требуется проведение торгов,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право пользования муниципальным имуществом, доступ к соответствующему товарному рынку либо права ведения деятельности на нем.</text:p>
      <text:p text:style-name="P17">Объекты жилищно-коммунального хозяйства, как имущественный комплекс, представляют собой ограниченный ресурс и приобретение права владения или пользования объектами коммунальной инфраструктуры предопределяет возможность входа на соответствующий рынок.</text:p>
      <text:p text:style-name="P19">Проведение торгов способствует развитию конкуренции за обладание ограниченным ресурсом путем создания условий для выбора лица, предлагающего наилучшие условия, что обеспечивает равный доступ к государственному и муниципальному имуществу для всех заинтересованных лиц. Кроме того, поскольку передача объектов коммунальной инфраструктуры в пользование затрагивает общественные интересы, проведение торгов обеспечивает выбор наиболее эффективного правообладателя.</text:p>
      <text:p text:style-name="P24">Нормативное закрепление процедуры торгов обеспечивает соблюдение принципа единства экономического пространства на территории Российской Федерации, расширения возможностей для получения физическими и юридическими лицами прав в отношении государственного или муниципального имущества, развития добросовестной конкуренции, совершенствования<text:line-break/></text:p>
      <text:p text:style-name="P47"><text:soft-page-break/>деятельности органов государственной власти и органов местного самоуправления, обеспечения гласности и прозрачности при передаче прав в отношении государственного или муниципального имущества, предотвращения коррупции и других злоупотреблений.</text:p>
      <text:p text:style-name="P17">Специальными нормами законодательства Российской Федерации, регулирующими правоотношения в сфере водоснабжения, в сфере концессионных отношений и подлежащими исполнению органами власти и органами местного самоуправления, установлен специальный порядок передачи прав владения и пользования объектами водоснабжения. Выбор способа передачи прав владения и (или) пользования объектами водоснабжения (аренда или концессионное соглашение) законодатель связывают с датой ввода указанных объектов в эксплуатацию. Данные требования исключают произвольный выбор органом власти и органом местного самоуправления формы конкурса и формы договора в отношении рассматриваемых объектов. </text:p>
      <text:p text:style-name="P17">Согласно части 1 статьи 13 Федерального закона от 21.07.2005 № 115-ФЗ<text:line-break/>«О концессионных соглашениях» (далее — Закон о концессионных соглашениях) концессионное соглашение заключается путем проведения конкурса на право заключения концессионного соглашения, за исключением случаев, предусмотренных статьей 37 данного закона, а в отношении объектов теплоснабжения, водоснабжения и водоотведения также случаев, предусмотренных статьями 51, 52.1 данного закона. </text:p>
      <text:p text:style-name="P17">Закон о концессионных соглашениях предусматривает определенный перечень требований к содержанию и условиям концессионного соглашения. Круг отношений, регулируемых соглашением о передаче в пользование имущества для оказания коммунальных услуг населению, организациям на территории муниципального образования и концессионным соглашением, различен. Предметом соглашения о передаче в пользование имущества для оказания коммунальных услуг населению, организациям на территории муниципального образования является предоставление объекта соглашения в пользование <text:span text:style-name="T41">хозяйствующему субъекту без проведения конкурентных процедур</text:span>. Предмет концессионного соглашения предполагает осуществление деятельности с использованием (эксплуатацией) объекта концессионного соглашения и реконструкцию (создание) такого объекта в период его использования <text:span text:style-name="T41">с соблюдением конкурентных процедур</text:span>. </text:p>
      <text:p text:style-name="P19">Таким образом, передача муниципального имущества (объекты <text:s/>водоснабжения) без проведения торгов ООО «<text:span text:style-name="T30">Гидроресурс</text:span>» привела к ограничению возможности для получения иными хозяйствующими субъектами прав в отношении муниципального имущества, предназначенного для водоснабжения, в порядке, предусмотренном статьей 41.1 Закона о водоснабжении и водоотведении, что препятствует развитию добросовестной конкуренции на территории муниципальных образований Плесецкого района Архангельской области.</text:p>
      <text:p text:style-name="P23"><text:span text:style-name="T44">Н</text:span><text:span text:style-name="T41">а территориях муниципальных образований Плесецкого округа </text:span><text:span text:style-name="T42">Постановления</text:span><text:span text:style-name="T44">ми</text:span><text:span text:style-name="T42"> администрации № 02-пг от 11.03.2019 и № 04-пг<text:line-break/>от 05.02-2020 </text:span><text:span text:style-name="T41">введен режим «повышенная готовность»</text:span><text:span text:style-name="T42">.</text:span></text:p>
      <text:p text:style-name="P24"><text:span text:style-name="T45">О</text:span>рганизация обеспечения надлежащего водоснабжения не является<text:line-break/></text:p>
      <text:p text:style-name="P47"><text:soft-page-break/>обстоятельством, установленным Федеральным законом от 21.12.1994 № 68-ФЗ<text:line-break/>«О защите населения и территорий от чрезвычайных ситуаций природного и техногенного характера» в качестве чрезвычайной ситуации.</text:p>
      <text:p text:style-name="P26">Кроме того, <text:span text:style-name="T44">на территории муниципального образования введен режим «повышенная готовность», а не чрезвычайная ситуация».</text:span></text:p>
      <text:p text:style-name="P17">В соответствии с частью 5.1 статьи 45 Федерального закона от 26.07.2006<text:line-break/>№ 135-ФЗ «О защите конкуренции» Архангельским УФАС России проведен анализ состояния конкуренции в объеме, необходимом для принятия решения по делу о нарушении антимонопольного законодательства № 029/01/15-1<text:span text:style-name="T30">012</text:span>/202<text:span text:style-name="T30">1</text:span>.</text:p>
      <text:p text:style-name="P17">Временной интервал исследования был определен с 10.<text:span text:style-name="T30">02</text:span>.20<text:span text:style-name="T30">20</text:span> по дату исследования.</text:p>
      <text:p text:style-name="P17">В соответствии со статьей 2 Федерального закона от 07.12.2011 № 416-ФЗ<text:line-break/>«О водоснабжении и водоотведении» под водоснабжением понимается водоподготовка, транспортировка и подача питьевой или технической воды абонентам с использованием централизованных или нецентрализованных систем холодного водоснабжения (холодное водоснабжение) или приготовление, транспортировка и подача горячей воды абонентам с использованием централизованных или нецентрализованных систем горячего водоснабжения (горячее водоснабжение). </text:p>
      <text:p text:style-name="P17">Под организацией, осуществляющей холодное водоснабжение и (или) водоотведение (организация водопроводно-канализационного хозяйства), понимается юридическое лицо, осуществляющее эксплуатацию централизованных систем холодного водоснабжения и (или) водоотведения, отдельных объектов таких систем. </text:p>
      <text:p text:style-name="P17">Водоснабжение и водоотведение с использованием централизованных систем, систем коммунальной инфраструктуры входит в сферу деятельности субъектов естественной монополии, в соответствии со статьей 4 Федерального закона от 17.08.1995 № 147-ФЗ «О естественных монополиях». </text:p>
      <text:p text:style-name="P17">Деятельность в сфере водоснабжения и водоотведения согласно ОК 029-2014 (КДЕС Ред. 2) «Общероссийский классификатор видов экономической деятельности» относится к разделу Е «Водоснабжение, водоотведение, организация сбора и утилизации отходов, деятельность по ликвидации загрязнений». Забор и очистка воды для питьевых и промышленных нужд – код по ОКВЭД 36.00.1. Распределение воды для питьевых и промышленных нужд - код по ОКВЭД 36.00.2.</text:p>
      <text:p text:style-name="P17">Услуга по водоснабжению не взаимозаменяема с другими видами услуг, поскольку покупатели фактически не заменяют и не готовы заменить водоснабжение другими товарами, т.к. не существует иного способа обеспечить выполнение функционального назначения услуги по водоснабжению.</text:p>
      <text:p text:style-name="P19">Определение продуктовых границ товарного рынка, находящегося в состоянии естественной монополии, производится согласно сферам деятельности субъектов естественных монополий, указанных в пункте 1 статьи 4 Федерального закона Федерального закона от 17.08.1995 № 147-ФЗ «О естественных монополиях».</text:p>
      <text:p text:style-name="P24">С учетом изложенного, продуктовые границы рынков определены как услуги<text:line-break/></text:p>
      <text:p text:style-name="P47"><text:soft-page-break/>по водоснабжению.</text:p>
      <text:p text:style-name="P22">Для рынков услуг по водоснабжению характерно оказание услуг организациями водоснабжения потребителям в пределах расположения коммунальных сетей организаций, оказывающих соответствующие услуги. Присоединение потребителей к сетям инженерно-технического обеспечения другого поставщика не всегда возможно и требует значительных расходов.</text:p>
      <text:p text:style-name="P17">Таким образом, географические границы рынков определяются как границы локальных рынков в пределах территорий расположения технологической инфраструктуры (сетей) хозяйствующих субъектов, оказывавших соответствующие коммунальные услуги.</text:p>
      <text:p text:style-name="P17">С учетом изложенного, географические границы рынк<text:span text:style-name="T30">а</text:span> водоснабжения определяются границами присоединенных сетей. С технологической точки зрения невозможна ситуация, чтобы потребитель имел на выбор несколько сетей водоснабжения. Прокладка дублирующих сетей не целесообразна, ввиду значительных первоначальных капитальных вложений при длительных сроках окупаемости.</text:p>
      <text:p text:style-name="P17">В данном случае географическими границами рынков являются границы присоединенных сетей в пределах МО «<text:span text:style-name="T30">Федовское</text:span>» и МО «Коневское».</text:p>
      <text:p text:style-name="P17">Доступ на рынок коммунальных услуг для ООО «<text:span text:style-name="T30">Гидроресурс</text:span>» был предоставлен без соблюдения указанных <text:span text:style-name="T43">выше</text:span> требований, то есть незаконно, притом что объекты жилищно-коммунального хозяйства, как имущественный комплекс, представляют <text:s/>собой ограниченный ресурс и приобретение права владения или пользования объектами коммунальной инфраструктуры предопределяет возможность входа на соответствующий рынок.</text:p>
      <text:p text:style-name="P6">Причины, по которым муниципальное имущество было передано<text:line-break/>ООО «<text:span text:style-name="T15">Гидроресурс</text:span>» (в том числе временно, в рамках режима «Повышенная готовность»), не имеют правового значения для установления признаков нарушения Федерального закона от 26.07.2006 № 135-ФЗ «О защите конкуренции».</text:p>
      <text:p text:style-name="P11">Таким образом, предоставление без проведения торгов в эксплуатацию<text:line-break/>ООО «Уют-2» имущества для оказания услуг по водоснабжению населению, организациям на территории муниципальных образований Плесецкого района Архангельской области (соглашение № 50 от 10.02.2020 о передаче в пользование имущества для оказания услуг по водоснабжению населению, организациям на территории муниципального образования «Федовское», соглашение № 51<text:line-break/>от 17.02.2020 о передаче в пользование имущества для оказания услуг по водоснабжению населению, организациям на территории муниципального образования «Коневское») свидетельствует о нарушении Управлени<text:span text:style-name="T43">ем</text:span> муниципального имущества администрации Плесецкого муниципального округа Архангельской области (Управление муниципального имущества, земельных отношений, архитектуры, строительства и ЖКХ администрации муниципального образования «Плесецкий район») требований части 1 статьи 15 Федерального закона от 26.07.2006 № 135-ФЗ «О защите конкуренции».</text:p>
      <text:p text:style-name="P36"><text:tab/><text:span text:style-name="T43">Решая вопрос о необходимости выдачи предписания о прекращении<text:line-break/></text:span></text:p>
      <text:p text:style-name="P36"><text:soft-page-break/><text:span text:style-name="T43">нарушения антимонопольного законодательства</text:span><text:span text:style-name="T33"> Комиссия Архангельского УФАС России </text:span><text:span text:style-name="T44">принимает во внимание </text:span><text:span text:style-name="T33">расторжени</text:span><text:span text:style-name="T44">е</text:span><text:span text:style-name="T33"> 26.10.2021 </text:span><text:span text:style-name="T44">соглашений, являющихся предметом рассмотрения настоящего дела, что исключает необходимость выдачи предписания.</text:span></text:p>
      <text:p text:style-name="P15">В соответствии с Законом Архангельской области от 26.04.2021 № 412-25-ОЗ «О преобразовании городских и сельских поселений Плесецкого муниципального округа Архангельской области путем их объединения и наделения вновь образованного муниципального образования статусом Плесецкого муниципального округа Архангельской области» и Уставом Плесецкого муниципального округа Архангельской области решением собрания депутатов Плесецкого муниципального округа Архангельской области от 21.12.2021 № 41 утверждено положение об <text:span text:style-name="T26">Управлении муниципального имущества администрации Плесецкого муниципального округа Архангельской области взамен положения об Управлении муниципального имущества, земельных отношений, архитектуры, строительства и ЖКХ администрации муниципального образования «Плесецкий район» (решение<text:line-break/>от 14.05.2020 № 132). Дата внесения в ЕГРЮЛ сведений о новом наименовании — 30.12.2021.</text:span></text:p>
      <text:p text:style-name="P10"/>
      <text:p text:style-name="P10">Учитывая изложенное, а также руководствуясь статьей 23, частью 1 статьи 39, частями 1–4 статьи 41, статьей 49, 50 Федерального закона от 26.07.2006 № 135-ФЗ «О защите конкуренции», комиссия Управления Федеральной антимонопольной службы по Архангельской области по рассмотрению дела о нарушении антимонопольного законодательства</text:p>
      <text:p text:style-name="P13"/>
      <text:p text:style-name="P35">РЕШИЛА:</text:p>
      <text:p text:style-name="P13"/>
      <text:p text:style-name="P12">1. Признать Управлени<text:span text:style-name="T43">е</text:span> муниципального имущества администрации Плесецкого муниципального округа Архангельской области (164262, Архангельская область, Плесецкий район, рабочий поселок Плесецк, ул. Ленина,<text:line-break/>д. 33; ОГРН 1052920005258; ИНН 2920009960) нарушившим требования части 1 статьи 15 Федерального закона от 26.07.2006 № 135-ФЗ «О защите конкуренции» при передаче ООО «Уют-2» без проведения торгов имущества для оказания услуг по водоснабжению населению, организациям на территории муниципальных образований Плесецкого района Архангельской области (соглашение № 50<text:line-break/>от 10.02.2020 о передаче в пользование имущества для оказания услуг по водоснабжению населению, организациям на территории муниципального образования «Федовское», соглашение № 51 от 17.02.2020 о передаче в пользование имущества для оказания услуг по водоснабжению населению, организациям на территории муниципального образования «Коневское»).</text:p>
      <text:p text:style-name="P14">2. <text:span text:style-name="T44">Предписание </text:span><text:span text:style-name="T43">о прекращении нарушения антимонопольного законодательства</text:span><text:span text:style-name="T44"> н</text:span>е выдавать.</text:p>
      <text:p text:style-name="P9">3. Передать материалы дела уполномоченному должностному лицу Архангельского УФАС России для решения вопроса о возбуждении дела об<text:line-break/></text:p>
      <text:p text:style-name="P33"><text:soft-page-break/>административном правонарушении, ответственность за которое предусмотрена статьей 14.9 Кодекса Российской Федерации об административных правонарушения.</text:p>
      <text:p text:style-name="P7"/>
      <text:p text:style-name="P8">В соответствии со статьей 52 Федерального закона от 26.07.2006 № 135-ФЗ<text:line-break/>«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Решение и (или) предписание территориального антимонопольного органа могут быть также обжалованы в коллегиальный орган федерального антимонопольного органа.</text:p>
      <text:p text:style-name="P32"/>
      <text:p text:style-name="P32"/>
      <text:p text:style-name="P4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5">Председатель комиссии:</text:p>
          </table:table-cell>
          <table:table-cell table:style-name="Таблица5.A1" office:value-type="string">
            <text:p text:style-name="P52"/>
          </table:table-cell>
          <table:table-cell table:style-name="Таблица5.A1" office:value-type="string">
            <text:p text:style-name="P54"/>
          </table:table-cell>
        </table:table-row>
        <table:table-row table:style-name="Таблица5.1">
          <table:table-cell table:style-name="Таблица5.A1" office:value-type="string">
            <text:p text:style-name="P45">Члены комиссии:</text:p>
          </table:table-cell>
          <table:table-cell table:style-name="Таблица5.A1" office:value-type="string">
            <text:p text:style-name="P52"/>
          </table:table-cell>
          <table:table-cell table:style-name="Таблица5.A1" office:value-type="string">
            <text:p text:style-name="P57"/>
          </table:table-cell>
        </table:table-row>
      </table:table>
      <text:p text:style-name="P43"/>
      <text:p text:style-name="P5"/>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текст_20_письма_20_Знак" style:display-name="Основной текст письма Знак" style:family="paragraph" style:parent-style-name="Standard">
      <style:paragraph-properties fo:margin-left="0cm" fo:margin-right="0cm" fo:margin-top="0cm" fo:margin-bottom="0.212cm" style:contextual-spacing="false" fo:text-align="justify" style:justify-single-word="false" fo:text-indent="1.501cm" style:auto-text-indent="false"/>
      <style:text-properties fo:font-size="12pt" fo:language="none" fo:country="none" style:letter-kerning="true" style:font-size-asian="12pt" style:font-size-complex="10pt"/>
    </style:style>
    <style:style style:name="Основной_20_текст_20_письма" style:display-name="Основной текст письма" style:family="paragraph" style:parent-style-name="Standard">
      <style:paragraph-properties fo:margin-left="0cm" fo:margin-right="0cm" fo:margin-top="0cm" fo:margin-bottom="0.212cm" style:contextual-spacing="false" fo:text-indent="1.501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color="#000000" loext:opacity="100%" style:font-name="Arial Unicode MS" fo:font-family="'Arial Unicode MS'" style:font-family-generic="swiss" style:font-pitch="variable" fo:font-size="12pt" fo:letter-spacing="normal" fo:language="ru" fo:country="RU" style:font-name-asian="Arial Unicode MS" style:font-family-asian="'Arial Unicode MS'" style:font-family-generic-asian="swiss" style:font-pitch-asian="variable" style:font-size-asian="12pt" style:language-asian="ru" style:country-asian="RU" style:font-name-complex="Arial Unicode MS" style:font-family-complex="'Arial Unicode MS'" style:font-family-generic-complex="swiss" style:font-pitch-complex="variable" style:font-size-complex="12pt" style:language-complex="ru" style:country-complex="RU" style:text-scale="100%"/>
    </style:style>
    <style:style style:name="Основной_20_текст_20__28_7_29__5f_" style:display-name="Основной текст (7)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bold"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fo:font-size="14pt" officeooo:paragraph-rsid="0011910b" style:font-size-asian="14pt" style:font-size-complex="14pt"/>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rame_20_contents">
      <style:text-properties fo:font-size="14pt" officeooo:paragraph-rsid="000fdde3" style:font-size-asian="14pt" style:font-size-complex="14pt"/>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user-field-decls>
          <text:user-field-decl office:value-type="string" office:string-value="2022-25" text:name="ProjectNumber"/>
        </text:user-field-decls>
        <text:p text:style-name="MP1"><draw:frame draw:style-name="Mfr1" draw:name="SpdTextFrame" text:anchor-type="paragraph" svg:x="-0.03cm" svg:y="0.016cm" svg:width="4.8cm" draw:z-index="13"><draw:text-box fo:min-height="0.041cm"><text:p text:style-name="MP2"><text:user-field-get text:name="ProjectNumber">2022-25</text:user-field-get></text:p></draw:text-box></draw:frame><text:page-number text:select-page="current">15</text:page-number></text:p>
      </style:footer>
    </style:master-page>
    <style:master-page style:name="First_20_Page" style:display-name="First Page" style:page-layout-name="Mpm2" style:next-style-name="Standard">
      <style:footer>
        <text:user-field-decls>
          <text:user-field-decl office:value-type="string" office:string-value="2022-25" text:name="ProjectNumber"/>
        </text:user-field-decls>
        <text:p text:style-name="MP3"><draw:frame draw:style-name="Mfr2" draw:name="SpdBarcode" text:anchor-type="paragraph" svg:x="0cm" svg:width="3.6cm" svg:height="0.937cm" draw:z-index="14"><draw:image xlink:href="Pictures/10000000000000A100000025DDC8612DF8EE130F.jpg" xlink:type="simple" xlink:show="embed" xlink:actuate="onLoad" draw:mime-type="image/jpeg"/></draw:frame></text:p>
        <text:p text:style-name="MP1"><draw:frame draw:style-name="Mfr1" draw:name="SpdTextFrame1" text:anchor-type="paragraph" svg:x="-0.03cm" svg:y="0.504cm" svg:width="5.74cm" draw:z-index="15"><draw:text-box fo:min-height="1.776cm"><text:p text:style-name="MP4"><text:user-field-get text:name="ProjectNumber">2022-2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DC+fzju126X1TBRC2FQ+Yg==</meta:user-define>
    <meta:creation-date>2019-12-05T18:13:26.01</meta:creation-date>
    <meta:editing-duration>PT8H35M35S</meta:editing-duration>
    <meta:editing-cycles>64</meta:editing-cycles>
    <meta:generator>LibreOffice/7.1.5.2$Windows_X86_64 LibreOffice_project/85f04e9f809797b8199d13c421bd8a2b025d52b5</meta:generator>
    <dc:date>2023-01-16T14:53:04.992000000</dc:date>
    <meta:print-date>2022-01-31T11:27:54.900000000</meta:print-date>
    <meta:document-statistic meta:table-count="4" meta:image-count="1" meta:object-count="0" meta:page-count="15" meta:paragraph-count="146" meta:word-count="4408" meta:character-count="37534" meta:non-whitespace-character-count="33238"/>
    <meta:user-defined meta:name="OriginalContentHash">x5RWNDvxtSC1cnIJLXoJ7w==</meta:user-defined>
    <meta:user-defined meta:name="Поле 1"/>
    <meta:user-defined meta:name="Поле 2"/>
    <meta:user-defined meta:name="Поле 3"/>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