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document_config.xml" manifest:media-type="text/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33D4BF4D656CC8B6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Body_20_Text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4pt" fo:font-weight="normal" officeooo:paragraph-rsid="0033044f" style:font-size-asian="14pt" style:font-weight-asian="normal" style:font-size-complex="14pt"/>
    </style:style>
    <style:style style:name="P8" style:family="paragraph" style:parent-style-name="Body_20_Text_20_2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Times New Roman" fo:font-size="14pt" fo:font-weight="normal" officeooo:paragraph-rsid="0033044f" style:font-size-asian="14pt" style:font-weight-asian="normal" style:font-size-complex="14pt"/>
    </style:style>
    <style:style style:name="P9" style:family="paragraph" style:parent-style-name="Body_20_Text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4pt" officeooo:paragraph-rsid="0033044f" style:font-size-asian="14pt" style:font-size-complex="14pt"/>
    </style:style>
    <style:style style:name="P10" style:family="paragraph" style:parent-style-name="ConsPlusNormal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Times New Roman" fo:font-size="14pt" officeooo:paragraph-rsid="0033044f" style:font-size-asian="14pt" style:font-name-complex="Times New Roman1" style:font-size-complex="14pt"/>
    </style:style>
    <style:style style:name="P11" style:family="paragraph" style:parent-style-name="Footer" style:master-page-name="First_20_Page">
      <style:paragraph-properties fo:text-align="end" style:justify-single-word="false" style:page-number="auto"/>
    </style:style>
    <style:style style:name="P12" style:family="paragraph" style:parent-style-name="List_20_Paragraph">
      <style:paragraph-properties fo:margin-left="0cm" fo:margin-right="0cm" fo:line-height="100%" fo:text-align="justify" style:justify-single-word="false" fo:text-indent="1.251cm" style:auto-text-indent="false" style:writing-mode="lr-tb"/>
      <style:text-properties fo:font-size="14pt" style:text-underline-style="none" fo:font-weight="normal" officeooo:paragraph-rsid="0033044f" style:font-size-asian="14pt" style:font-weight-asian="normal" style:font-size-complex="14pt" style:font-weight-complex="normal"/>
    </style:style>
    <style:style style:name="P13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transparen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">
      <style:paragraph-properties fo:margin-left="0cm" fo:margin-right="0cm" fo:line-height="100%" fo:text-align="justify" style:justify-single-word="false" fo:hyphenation-ladder-count="no-limit" fo:text-indent="1cm" style:auto-text-indent="false" style:writing-mode="lr-tb"/>
      <style:text-properties fo:font-size="14pt" style:text-underline-style="none" fo:font-weight="normal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.504cm" style:auto-text-indent="false" style:writing-mode="lr-tb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504cm" style:auto-text-indent="false" style:writing-mode="lr-tb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size="14pt" style:text-underline-style="none" fo:font-weight="normal" officeooo:paragraph-rsid="0033044f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true" fo:text-indent="0cm" style:auto-text-indent="false" style:writing-mode="lr-tb"/>
    </style:style>
    <style:style style:name="P23" style:family="paragraph" style:parent-style-name="Standard">
      <style:paragraph-properties fo:margin-left="0cm" fo:margin-right="0cm" fo:text-indent="0cm" style:auto-text-indent="false" style:writing-mode="lr-tb"/>
    </style:style>
    <style:style style:name="P24" style:family="paragraph" style:parent-style-name="Standard">
      <style:paragraph-properties fo:margin-left="0cm" fo:margin-right="0.654cm" fo:text-indent="0cm" style:auto-text-indent="false" style:writing-mode="lr-tb"/>
    </style:style>
    <style:style style:name="P25" style:family="paragraph" style:parent-style-name="Standard">
      <style:paragraph-properties fo:margin-left="0cm" fo:margin-right="0.654cm" fo:text-indent="0cm" style:auto-text-indent="false" style:writing-mode="lr-tb"/>
      <style:text-properties style:font-name="Times New Roman" fo:font-size="14pt" fo:language="en" fo:country="US" style:font-size-asian="14pt" style:font-size-complex="14pt"/>
    </style:style>
    <style:style style:name="P26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1.251cm" style:auto-text-indent="false" style:writing-mode="lr-tb"/>
      <style:text-properties style:font-name="Times New Roman" fo:font-size="14pt" officeooo:paragraph-rsid="0033044f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 style:writing-mode="lr-tb"/>
      <style:text-properties style:font-name="Times New Roman" fo:font-size="14pt" officeooo:paragraph-rsid="0033044f" style:font-size-asian="14pt" style:font-size-complex="14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1cm" style:auto-text-indent="false" style:writing-mode="lr-tb"/>
      <style:text-properties style:font-name="Times New Roman" fo:font-size="14pt" officeooo:paragraph-rsid="0033044f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4pt" officeooo:paragraph-rsid="0033044f" style:font-size-asian="14pt" style:font-size-complex="14pt"/>
    </style:style>
    <style:style style:name="P32" style:family="paragraph" style:parent-style-name="Standard">
      <style:paragraph-properties fo:margin-left="0cm" fo:margin-right="0cm" fo:line-height="100%" fo:text-indent="0cm" style:auto-text-indent="false" style:writing-mode="lr-tb">
        <style:tab-stops>
          <style:tab-stop style:position="13.406cm"/>
        </style:tab-stops>
      </style:paragraph-properties>
      <style:text-properties style:font-name="Times New Roman" fo:font-size="14pt" officeooo:paragraph-rsid="0033044f" style:font-size-asian="14pt" style:font-size-complex="14pt"/>
    </style:style>
    <style:style style:name="P33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>
        <style:tab-stops>
          <style:tab-stop style:position="13.406cm"/>
        </style:tab-stops>
      </style:paragraph-properties>
      <style:text-properties style:font-name="Times New Roman" fo:font-size="14pt" officeooo:paragraph-rsid="0033044f" style:font-size-asian="14pt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307cm"/>
        </style:tab-stops>
      </style:paragraph-properties>
      <style:text-properties style:font-name="Times New Roman" fo:font-size="14pt" officeooo:paragraph-rsid="0033044f" style:font-size-asian="14pt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" fo:font-size="14pt" officeooo:paragraph-rsid="0033044f" style:font-size-asian="14pt" style:font-size-complex="14pt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Times New Roman" fo:font-size="14pt" officeooo:paragraph-rsid="0033044f" style:font-size-asian="14pt" style:font-name-complex="Times New Roman CYR" style:font-size-complex="14pt"/>
    </style:style>
    <style:style style:name="P37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>
        <style:tab-stops>
          <style:tab-stop style:position="13.406cm"/>
        </style:tab-stops>
      </style:paragraph-properties>
      <style:text-properties style:font-name="Times New Roman" fo:font-size="14pt" fo:font-weight="bold" officeooo:paragraph-rsid="0033044f" style:font-size-asian="14pt" style:font-weight-asian="bold" style:font-size-complex="14pt"/>
    </style:style>
    <style:style style:name="P38" style:family="paragraph" style:parent-style-name="Standard">
      <style:paragraph-properties fo:text-align="end" style:justify-single-word="false"/>
      <style:text-properties fo:font-size="11pt" officeooo:paragraph-rsid="0033044f" style:font-size-asian="11pt" style:font-size-complex="11pt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>
        <style:tab-stops>
          <style:tab-stop style:position="18.002cm" style:type="right"/>
        </style:tab-stops>
      </style:paragraph-properties>
      <style:text-properties officeooo:paragraph-rsid="0033044f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officeooo:paragraph-rsid="0033044f"/>
    </style:style>
    <style:style style:name="P41" style:family="paragraph" style:parent-style-name="Standard">
      <style:paragraph-properties fo:margin-left="0cm" fo:margin-right="0.09cm" fo:line-height="100%" fo:text-align="justify" style:justify-single-word="false" fo:text-indent="1.251cm" style:auto-text-indent="false" style:writing-mode="lr-tb"/>
      <style:text-properties officeooo:paragraph-rsid="0033044f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writing-mode="lr-tb"/>
      <style:text-properties officeooo:paragraph-rsid="0033044f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officeooo:paragraph-rsid="0033044f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1.129cm" style:auto-text-indent="false" style:writing-mode="lr-tb"/>
      <style:text-properties officeooo:paragraph-rsid="0033044f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1cm" style:auto-text-indent="false" style:writing-mode="lr-tb"/>
      <style:text-properties officeooo:paragraph-rsid="0033044f"/>
    </style:style>
    <style:style style:name="P46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>
          <style:tab-stop style:position="13.406cm"/>
        </style:tab-stops>
      </style:paragraph-properties>
      <style:text-properties officeooo:paragraph-rsid="0033044f"/>
    </style:style>
    <style:style style:name="P47" style:family="paragraph" style:parent-style-name="Standard">
      <style:paragraph-properties fo:margin-left="0cm" fo:margin-right="0cm" fo:margin-top="0cm" fo:margin-bottom="0cm" style:contextual-spacing="true" fo:line-height="100%" fo:text-indent="1.251cm" style:auto-text-indent="false" style:writing-mode="lr-tb"/>
      <style:text-properties officeooo:paragraph-rsid="0033044f"/>
    </style:style>
    <style:style style:name="P48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fo:color="#000000" loext:opacity="100%" style:font-name="Times New Roman" fo:font-size="14pt" officeooo:paragraph-rsid="0033044f" style:font-size-asian="14pt" style:font-size-complex="14pt"/>
    </style:style>
    <style:style style:name="P49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officeooo:paragraph-rsid="0033044f"/>
    </style:style>
    <style:style style:name="P50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use-window-font-color="true" loext:opacity="0%" style:font-name="Times New Roman" fo:font-size="14pt" officeooo:paragraph-rsid="0033044f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Times New Roman" fo:font-size="14pt" officeooo:paragraph-rsid="0033044f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officeooo:paragraph-rsid="0033044f"/>
    </style:style>
    <style:style style:name="P53" style:family="paragraph" style:parent-style-name="Text_20_body_20_indent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Times New Roman" fo:font-size="14pt" officeooo:paragraph-rsid="0033044f" style:font-size-asian="14pt" style:font-size-complex="14pt"/>
    </style:style>
    <style:style style:name="P54" style:family="paragraph" style:parent-style-name="Text_20_body_20_indent">
      <style:paragraph-properties fo:margin-left="0cm" fo:margin-right="0cm" fo:line-height="100%" fo:text-indent="1.251cm" style:auto-text-indent="false" style:writing-mode="lr-tb"/>
      <style:text-properties style:font-name="Times New Roman" fo:font-size="14pt" officeooo:paragraph-rsid="0033044f" style:font-size-asian="14pt" style:font-size-complex="14pt"/>
    </style:style>
    <style:style style:name="P55" style:family="paragraph" style:parent-style-name="Text_20_body_20_indent">
      <style:paragraph-properties fo:margin-left="0cm" fo:margin-right="0cm" fo:line-height="100%" fo:text-align="justify" style:justify-single-word="false" fo:text-indent="1.238cm" style:auto-text-indent="false" style:writing-mode="lr-tb"/>
      <style:text-properties style:font-name="Times New Roman" fo:font-size="14pt" style:text-underline-style="none" fo:font-weight="normal" officeooo:paragraph-rsid="0033044f" style:font-size-asian="14pt" style:font-weight-asian="normal" style:font-size-complex="14pt" style:font-weight-complex="normal"/>
    </style:style>
    <style:style style:name="P56" style:family="paragraph" style:parent-style-name="Text_20_body_20_indent">
      <style:paragraph-properties fo:margin-left="0cm" fo:margin-right="0cm" fo:line-height="100%" fo:text-align="justify" style:justify-single-word="false" fo:text-indent="1cm" style:auto-text-indent="false" style:writing-mode="lr-tb"/>
      <style:text-properties officeooo:paragraph-rsid="0033044f"/>
    </style:style>
    <style:style style:name="P57" style:family="paragraph" style:parent-style-name="Заголовок_20_11">
      <style:paragraph-properties fo:margin-left="0cm" fo:margin-right="0cm" fo:line-height="100%" fo:text-indent="0cm" style:auto-text-indent="false" style:writing-mode="lr-tb"/>
      <style:text-properties style:font-name="Times New Roman" fo:font-size="16pt" fo:font-weight="normal" officeooo:paragraph-rsid="0033044f" style:font-size-asian="16pt" style:font-weight-asian="normal"/>
    </style:style>
    <style:style style:name="P58" style:family="paragraph" style:parent-style-name="Основной_20_текст_20__28_2_29_">
      <style:paragraph-properties fo:margin-left="0cm" fo:margin-right="0cm" fo:margin-top="0cm" fo:margin-bottom="0cm" style:contextual-spacing="false" fo:line-height="100%" fo:text-indent="1.305cm" style:auto-text-indent="false" style:writing-mode="lr-tb"/>
      <style:text-properties officeooo:paragraph-rsid="0033044f"/>
    </style:style>
    <style:style style:name="P59" style:family="paragraph" style:parent-style-name="Основной_20_текст_20__28_2_29_">
      <style:paragraph-properties fo:margin-left="0cm" fo:margin-right="0cm" fo:margin-top="0cm" fo:margin-bottom="0cm" style:contextual-spacing="false" fo:line-height="100%" fo:text-indent="1.023cm" style:auto-text-indent="false" style:writing-mode="lr-tb"/>
      <style:text-properties officeooo:paragraph-rsid="0033044f"/>
    </style:style>
    <style:style style:name="P60" style:family="paragraph" style:parent-style-name="Основной_20_текст_20__28_2_29_">
      <style:paragraph-properties fo:margin-left="0cm" fo:margin-right="0cm" fo:margin-top="0cm" fo:margin-bottom="0cm" style:contextual-spacing="false" fo:line-height="100%" fo:text-indent="1.305cm" style:auto-text-indent="false" style:writing-mode="lr-tb"/>
      <style:text-properties fo:color="#000000" loext:opacity="100%" style:font-name="Times New Roman" fo:font-size="14pt" officeooo:paragraph-rsid="0033044f" style:font-size-asian="14pt" style:font-size-complex="14pt"/>
    </style:style>
    <style:style style:name="P61" style:family="paragraph" style:parent-style-name="Основной_20_текст_20__28_2_29_">
      <style:paragraph-properties fo:margin-left="0cm" fo:margin-right="0cm" fo:margin-top="0cm" fo:margin-bottom="0cm" style:contextual-spacing="false" fo:line-height="100%" fo:text-indent="1.023cm" style:auto-text-indent="false" style:writing-mode="lr-tb"/>
      <style:text-properties fo:color="#000000" loext:opacity="100%" style:font-name="Times New Roman" fo:font-size="14pt" officeooo:paragraph-rsid="0033044f" style:font-size-asian="14pt" style:font-size-complex="14pt"/>
    </style:style>
    <style:style style:name="P62" style:family="paragraph" style:parent-style-name="Основной_20_текст_20__28_2_29_1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writing-mode="lr-tb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size-complex="14pt" style:font-weight-complex="bold"/>
    </style:style>
    <style:style style:name="T5" style:family="text">
      <style:text-properties style:font-name="Times New Roman" fo:font-size="14pt" officeooo:rsid="003339a5" style:font-size-asian="14pt" style:font-size-complex="14pt"/>
    </style:style>
    <style:style style:name="T6" style:family="text">
      <style:text-properties style:font-name="Times New Roman" fo:font-size="14pt" officeooo:rsid="0033044f" style:font-size-asian="14pt" style:font-size-complex="14pt"/>
    </style:style>
    <style:style style:name="T7" style:family="text">
      <style:text-properties style:font-name="Times New Roman" fo:font-size="14pt" style:font-size-asian="14pt" style:font-name-complex="Times New Roman CYR" style:font-size-complex="14pt"/>
    </style:style>
    <style:style style:name="T8" style:family="text">
      <style:text-properties style:font-name="Times New Roman" fo:font-size="14pt" officeooo:rsid="003339a5" style:font-size-asian="14pt" style:font-name-complex="Times New Roman CYR" style:font-size-complex="14pt"/>
    </style:style>
    <style:style style:name="T9" style:family="text">
      <style:text-properties style:font-name="Times New Roman" fo:font-size="14pt" officeooo:rsid="0033044f" style:font-size-asian="14pt" style:font-name-complex="Times New Roman CYR" style:font-size-complex="14pt"/>
    </style:style>
    <style:style style:name="T10" style:family="text">
      <style:text-properties style:font-name="Times New Roman" fo:font-size="14pt" style:font-size-asian="14pt" style:language-asian="ru" style:country-asian="RU" style:font-size-complex="14pt" style:font-style-complex="italic" style:font-weight-complex="bold"/>
    </style:style>
    <style:style style:name="T11" style:family="text">
      <style:text-properties style:font-name="Times New Roman" fo:font-size="14pt" fo:language="en" fo:country="US" style:font-size-asian="14pt" style:font-size-complex="14pt"/>
    </style:style>
    <style:style style:name="T12" style:family="text">
      <style:text-properties style:font-name="Times New Roman" fo:font-size="14pt" fo:language="en" fo:country="US" style:text-underline-style="none" fo:background-color="#ffffff" loext:char-shading-value="0" style:font-size-asian="14pt" style:language-asian="ru" style:country-asian="RU" style:font-size-complex="14pt" style:language-complex="ar" style:country-complex="SA" loext:padding="0cm" loext:border="none" loext:shadow="none"/>
    </style:style>
    <style:style style:name="T13" style:family="text">
      <style:text-properties style:font-name="Times New Roman" fo:font-size="14pt" fo:font-style="italic" style:font-size-asian="14pt" style:font-style-asian="italic" style:font-size-complex="14pt"/>
    </style:style>
    <style:style style:name="T14" style:family="text">
      <style:text-properties style:font-name="Times New Roman" fo:font-size="14pt" fo:font-style="normal" officeooo:rsid="003339a5" style:font-size-asian="14pt" style:font-style-asian="normal" style:font-size-complex="14pt" style:font-style-complex="normal"/>
    </style:style>
    <style:style style:name="T15" style:family="text">
      <style:text-properties style:font-name="Times New Roman" fo:font-size="14pt" fo:font-style="normal" officeooo:rsid="0033044f" style:font-size-asian="14pt" style:font-style-asian="normal" style:font-size-complex="14pt" style:font-style-complex="normal"/>
    </style:style>
    <style:style style:name="T16" style:family="text">
      <style:text-properties style:font-name="Times New Roman" fo:font-size="14pt" fo:background-color="#ffffff" loext:char-shading-value="0" style:font-size-asian="14pt" style:font-size-complex="14pt"/>
    </style:style>
    <style:style style:name="T17" style:family="text">
      <style:text-properties style:font-name="Times New Roman" fo:font-size="14pt" fo:background-color="#ffffff" loext:char-shading-value="0" style:font-size-asian="14pt" style:font-size-complex="14pt"/>
    </style:style>
    <style:style style:name="T18" style:family="text">
      <style:text-properties style:font-name="Times New Roman" fo:font-size="14pt" fo:background-color="#ffffff" loext:char-shading-value="0" style:font-size-asian="14pt" style:font-size-complex="9pt"/>
    </style:style>
    <style:style style:name="T19" style:family="text">
      <style:text-properties style:font-name="Times New Roman" fo:font-size="14pt" fo:background-color="#ffffff" loext:char-shading-value="0" style:font-size-asian="14pt" style:font-size-complex="9pt"/>
    </style:style>
    <style:style style:name="T20" style:family="text">
      <style:text-properties style:font-name="Times New Roman" fo:font-size="14pt" fo:letter-spacing="-0.007cm" style:font-size-asian="14pt" style:font-size-complex="14pt"/>
    </style:style>
    <style:style style:name="T21" style:family="text">
      <style:text-properties style:font-name="Times New Roman" fo:font-size="14pt" style:font-name-asian="Calibri1" style:font-size-asian="14pt" style:language-asian="en" style:country-asian="US" style:font-size-complex="14pt"/>
    </style:style>
    <style:style style:name="T22" style:family="text">
      <style:text-properties style:font-name="Times New Roman" fo:font-size="14pt" fo:font-weight="bold" style:font-size-asian="14pt" style:font-weight-asian="bold" style:font-size-complex="14pt"/>
    </style:style>
    <style:style style:name="T23" style:family="text">
      <style:text-properties style:font-name="Times New Roman" fo:font-size="13pt" style:font-size-asian="13pt" style:font-size-complex="13pt"/>
    </style:style>
    <style:style style:name="T24" style:family="text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5" style:family="text">
      <style:text-properties style:font-name="Times New Roman" fo:font-size="13pt" style:text-underline-style="solid" style:text-underline-width="auto" style:text-underline-color="font-color" fo:font-weight="bold" style:font-size-asian="13pt" style:language-asian="ru" style:country-asian="RU" style:font-weight-asian="bold" style:font-size-complex="13pt" style:font-weight-complex="bold"/>
    </style:style>
    <style:style style:name="T26" style:family="text">
      <style:text-properties style:font-name="Times New Roman" fo:font-size="13pt" style:text-underline-style="solid" style:text-underline-width="auto" style:text-underline-color="font-color" fo:font-weight="bold" fo:background-color="#ffffff" loext:char-shading-value="0" style:font-size-asian="13pt" style:font-weight-asian="bold" style:font-size-complex="13pt" style:font-weight-complex="bold"/>
    </style:style>
    <style:style style:name="T27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style:font-name="Times New Roman" style:text-underline-style="solid" style:text-underline-width="auto" style:text-underline-color="font-color" fo:font-weight="bold" style:language-asian="ru" style:country-asian="RU" style:font-weight-asian="bold" style:font-weight-complex="bold"/>
    </style:style>
    <style:style style:name="T29" style:family="text">
      <style:text-properties style:font-name="Times New Roman"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30" style:family="text">
      <style:text-properties style:font-name="Times New Roman" officeooo:rsid="003339a5"/>
    </style:style>
    <style:style style:name="T31" style:family="text">
      <style:text-properties style:font-name="Times New Roman" fo:font-weight="bold" style:font-weight-asian="bold" style:font-weight-complex="bold"/>
    </style:style>
    <style:style style:name="T32" style:family="text">
      <style:text-properties style:font-name="Times New Roman" fo:font-weight="bold" style:language-asian="ru" style:country-asian="RU" style:font-weight-asian="bold" style:font-weight-complex="bold"/>
    </style:style>
    <style:style style:name="T33" style:family="text">
      <style:text-properties style:font-name="Times New Roman" fo:font-weight="bold" fo:background-color="#ffffff" loext:char-shading-value="0" style:font-weight-asian="bold" style:font-weight-complex="bold"/>
    </style:style>
    <style:style style:name="T34" style:family="text">
      <style:text-properties style:font-name="Times New Roman" style:language-asian="ru" style:country-asian="RU"/>
    </style:style>
    <style:style style:name="T35" style:family="text">
      <style:text-properties style:font-name="Times New Roman" fo:background-color="#ffffff" loext:char-shading-value="0"/>
    </style:style>
    <style:style style:name="T36" style:family="text">
      <style:text-properties fo:language="en" fo:country="US"/>
    </style:style>
    <style:style style:name="T37" style:family="text">
      <style:text-properties fo:color="#000000" loext:opacity="100%" style:font-name="Times New Roman"/>
    </style:style>
    <style:style style:name="T38" style:family="text">
      <style:text-properties fo:color="#000000" loext:opacity="100%" style:font-name="Times New Roman" fo:font-size="14pt" style:font-size-asian="14pt" style:font-size-complex="14pt"/>
    </style:style>
    <style:style style:name="T39" style:family="text">
      <style:text-properties fo:color="#000000" loext:opacity="100%"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40" style:family="text">
      <style:text-properties fo:color="#000000" loext:opacity="100%" style:font-name="Times New Roman" fo:font-size="14pt" fo:language="en" fo:country="US" style:font-size-asian="14pt" style:font-size-complex="14pt"/>
    </style:style>
    <style:style style:name="T41" style:family="text">
      <style:text-properties fo:color="#000000" loext:opacity="100%" style:font-name="Times New Roman" fo:font-size="13pt" style:font-size-asian="13pt" style:font-size-complex="13pt"/>
    </style:style>
    <style:style style:name="T42" style:family="text">
      <style:text-properties fo:color="#000000" loext:opacity="100%" style:font-name="Times New Roman" fo:font-size="13pt" style:font-size-asian="13pt" style:font-size-complex="13pt"/>
    </style:style>
    <style:style style:name="T43" style:family="text">
      <style:text-properties fo:color="#000000" loext:opacity="100%"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44" style:family="text">
      <style:text-properties fo:color="#000000" loext:opacity="100%" style:font-name="Times New Roman" fo:font-size="13pt" style:text-underline-style="solid" style:text-underline-width="auto" style:text-underline-color="font-color" fo:font-weight="bold" fo:background-color="#ffffff" loext:char-shading-value="0" style:font-size-asian="13pt" style:font-weight-asian="bold" style:font-size-complex="13pt" style:font-weight-complex="bold"/>
    </style:style>
    <style:style style:name="T45" style:family="text">
      <style:text-properties fo:color="#000000" loext:opacity="100%" style:font-name="Times New Roman"/>
    </style:style>
    <style:style style:name="T46" style:family="text">
      <style:text-properties fo:color="#000000" loext:opacity="100%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47" style:family="text">
      <style:text-properties fo:color="#000000" loext:opacity="100%" style:font-name="Times New Roman"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48" style:family="text">
      <style:text-properties fo:color="#000000" loext:opacity="100%" style:font-name="Times New Roman" fo:font-weight="bold" style:font-weight-asian="bold" style:font-weight-complex="bold"/>
    </style:style>
    <style:style style:name="T49" style:family="text">
      <style:text-properties fo:color="#000000" loext:opacity="100%" style:font-name="Times New Roman" fo:font-weight="bold" fo:background-color="#ffffff" loext:char-shading-value="0" style:font-weight-asian="bold" style:font-weight-complex="bold"/>
    </style:style>
    <style:style style:name="T50" style:family="text">
      <style:text-properties fo:color="#000000" loext:opacity="100%" style:font-name="Times New Roman" fo:background-color="#ffffff" loext:char-shading-value="0"/>
    </style:style>
    <style:style style:name="T51" style:family="text">
      <style:text-properties fo:color="#000000" loext:opacity="100%" style:font-name="Times New Roman" officeooo:rsid="0033044f"/>
    </style:style>
    <style:style style:name="T52" style:family="text">
      <style:text-properties fo:font-size="14pt" style:font-size-asian="14pt" style:font-size-complex="14pt" style:language-complex="ar" style:country-complex="SA"/>
    </style:style>
    <style:style style:name="T53" style:family="text">
      <style:text-properties style:text-position="sub 58%" style:font-name="Times New Roman" fo:font-size="14pt" fo:language="en" fo:country="US" style:font-size-asian="14pt" style:font-size-complex="14pt"/>
    </style:style>
    <style:style style:name="T54" style:family="text">
      <style:text-properties style:text-position="sub 58%" style:font-name="Times New Roman" fo:font-size="14pt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3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2267" text:name="ProjectNumber"/>
        <text:user-field-decl office:value-type="string" office:string-value="решение 65 т (025/07/3-373/2023)" text:name="Annotation"/>
        <text:user-field-decl office:value-type="string" office:string-value="А.В. Ни" text:name="PredsedatelIOF"/>
        <text:user-field-decl office:value-type="string" office:string-value="(423)241-27-48 вн. 025-113" text:name="IspolnitelPhone"/>
        <text:user-field-decl office:value-type="string" office:string-value="Ни А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О &quot;Единая электронная торговая площадка&quot;&#10;115114, Россия, Москва, ул. Кожевническая, 14, стр. 5&#10;&#10;info@roseltorg.ru&#10;&#10;ИП Чикалова Елена Валерьевна&#10;ул. Фастовская, д. 10б, кв. 15, &#10;г. Владивосток, Приморский край, 690021&#10;&#10;asd.zxc.71@bk.ru&#10;&#10;МАУ &quot;Дирекция общественных пространств города Владивостока&quot;&#10;690001 г.Владивосток, ул. Светланская, д.131&#10;parki-vl@mail.ru" text:name="KorrespondentOutgoing"/>
        <text:user-field-decl office:value-type="string" office:string-value="Заместитель руководителя управления - начальник отдела контроля торгов" text:name="PredsedatelDolj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2"><text:span text:style-name="T3">Заказчик –</text:span></text:p>
            <text:p text:style-name="P23"><text:span text:style-name="T4">МАУ «Дирекция общественных пространств города Владивостока»</text:span></text:p>
            <text:p text:style-name="P23"><text:span text:style-name="T3">ул. Бурачка, д. 15, офис 3, <text:line-break/>г. Владивосток, Приморский край, 690021</text:span></text:p>
            <text:p text:style-name="P24"><text:span text:style-name="T11">e-mail: </text:span><text:a xlink:type="simple" xlink:href="mailto:parki-vl@mail.ru" office:target-frame-name="_blank" xlink:show="new" text:style-name="Internet_20_link" text:visited-style-name="Visited_20_Internet_20_Link"><text:span text:style-name="Internet_20_link"><text:span text:style-name="T12">parki-vl@mail.ru</text:span></text:span></text:a></text:p>
            <text:p text:style-name="P25"/>
            <text:p text:style-name="P24"><text:span text:style-name="T3">Заявитель –</text:span></text:p>
            <text:p text:style-name="P23"><text:span text:style-name="T3">ИП Чикалова Е.В.</text:span></text:p>
            <text:p text:style-name="P23"><text:span text:style-name="T3">ул. Фастовская, д. 10Б, кв. 15, <text:line-break/>г. Владивосток, Приморский край, 690021 <text:line-break/></text:span><text:span text:style-name="T11">e</text:span><text:span text:style-name="T3">-</text:span><text:span text:style-name="T11">mail</text:span><text:span text:style-name="T3">: </text:span><text:span text:style-name="T11">nwz</text:span><text:span text:style-name="T3">768@</text:span><text:span text:style-name="T11">mail</text:span><text:span text:style-name="T3">.</text:span><text:span text:style-name="T11">ru</text:span></text:p>
            <text:p text:style-name="P26"/>
            <text:p text:style-name="P23"><text:span text:style-name="T3">АО «Единая Электронная Торговая Площадка»</text:span></text:p>
            <text:p text:style-name="P23"><text:span text:style-name="T3">ул. Каретный ряд, 2/1, г. <text:s/>Москва, 127006</text:span></text:p>
            <text:p text:style-name="P27"><text:span text:style-name="T36">e-mail: ko@roseltorg.ru</text:span></text:p>
          </table:table-cell>
        </table:table-row>
      </table:table>
      <text:p text:style-name="P57">Р Е Ш Е Н И Е</text:p>
      <text:p text:style-name="P36"/>
      <text:p text:style-name="P40"><text:span text:style-name="T7">дело № 025/07/3</text:span><text:span text:style-name="T3">-373/2023</text:span></text:p>
      <text:p text:style-name="P39"><text:span text:style-name="T9">5</text:span><text:span text:style-name="T8"> </text:span><text:span text:style-name="T9">апреля</text:span><text:span text:style-name="T7"> 202</text:span><text:span text:style-name="T8">3</text:span><text:span text:style-name="T7"> года <text:tab/></text:span><text:span text:style-name="T3">г. Владивосток</text:span></text:p>
      <text:p text:style-name="P53"/>
      <text:p text:style-name="P53">Комиссия Управления Федеральной антимонопольной службы по Приморскому краю (далее – Приморское УФАС России) по рассмотрению жалоб на нарушение процедуры проведения торгов и порядка заключения договоров (далее - Комиссия), в соответствии со статьей 18.1 Федерального закона от 26.07.2006 № 135-ФЗ «О защите конкуренции» (далее – Закон о защите конкуренции), в составе:</text:p>
      <text:p text:style-name="P48">Председатель комиссии: Ни А.В. – заместитель руководителя – начальник отдела контроля торгов; </text:p>
      <text:p text:style-name="P48">Члены комиссии: </text:p>
      <text:p text:style-name="P48">Бездетная А.А. – ведущий специалист - эксперт отдела контроля торгов;</text:p>
      <text:p text:style-name="P47"><text:span text:style-name="T38">Мерзлякова Е.М. – специалист - эксперт отдела контроля торгов, </text:span><text:span text:style-name="T3">рассмотрев жалобу ИП Чикалов</text:span><text:span text:style-name="T6">ой</text:span><text:span text:style-name="T3"> Е.В. <text:s/>(далее - Заявитель),</text:span></text:p>
      <text:p text:style-name="P54">в присутствии: </text:p>
      <text:p text:style-name="P40"><text:span text:style-name="T13">от Заявителя посредством видеоконференцсвязи:</text:span><text:span text:style-name="T3"> </text:span><text:span text:style-name="T6">Магомедов К.З.</text:span><text:span text:style-name="T3"> – представитель по доверенности;</text:span></text:p>
      <text:p text:style-name="P41"><text:soft-page-break/><text:span text:style-name="T13">от Заказчика: </text:span><text:span text:style-name="T15">Миклин С.А., Атаманчук В.И.</text:span><text:span text:style-name="T3"> - представител</text:span><text:span text:style-name="T6">и</text:span><text:span text:style-name="T3"> по доверенности;</text:span></text:p>
      <text:p text:style-name="P28">УСТАНОВИЛА:</text:p>
      <text:p text:style-name="P42"><text:span text:style-name="T3">В Приморское УФАС России поступила жалоба от </text:span><text:span text:style-name="T38">ИП </text:span><text:span text:style-name="T3">Чикаловой Е.В. на действия комиссии Заказчика – </text:span><text:span text:style-name="T4">МАУ «Дирекция общественных пространств города Владивостока» </text:span><text:span text:style-name="T3">при проведении </text:span><text:span text:style-name="T16">запроса предложений в электронной форме, участниками которого могут быть только субъекты малого и среднего предпринимательства, </text:span><text:span text:style-name="T18">на оказание услуг по уборке и содержанию парков, скверов и пляжных территорий Владивостокского городского округа </text:span><text:span text:style-name="T16">(извещение № 32312184435)</text:span><text:span text:style-name="T38">.</text:span></text:p>
      <text:p text:style-name="P43"><text:span text:style-name="T38"><text:tab/>По </text:span><text:span text:style-name="T3">мнению Заявителя, Заказчиком ненадлежащим образом осуществлена оценка заявки Заявителя по критерию «</text:span><text:span text:style-name="T6">Квалификация участника закупки</text:span><text:span text:style-name="T3">»</text:span><text:span text:style-name="T38">.</text:span></text:p>
      <text:p text:style-name="P44"><text:span text:style-name="T3">Заказчика не согласен с доводами жалобы, представил письменные пояснения</text:span><text:span text:style-name="Основной_20_текст_20__28_5_29_"><text:span text:style-name="T52">.</text:span></text:span></text:p>
      <text:p text:style-name="P10">Оценив доводы, изложенные Заявителем и Заказчиком, рассмотрев материалы дела, Комиссия пришла к следующим выводам.</text:p>
      <text:p text:style-name="P51">Заказчик согласно части 2 статьи 1 Закона о закупках, относится к виду юридических лиц, которое при осуществлении закупочной деятельности должно руководствоваться положениями Закона о закупках, устанавливающими общие принципы закупки товаров, работ, услуг и основные требования к закупке товаров, работ, услуг.</text:p>
      <text:p text:style-name="P51">При закупке товаров, работ, услуг заказчики руководствуются принятыми и утвержденными с учетом положений части 3 статьи 2 Закона о закупках правовыми актами, регламентирующими правила закупки. <text:s/></text:p>
      <text:p text:style-name="P51">Положение о закупке является документом, который регламентирует закупочную деятельность заказчика, содержит <text:s/>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 (часть 2 статьи 2 Закона о закупках). </text:p>
      <text:p text:style-name="P51">Следовательно, закупочная деятельность <text:s/>заказчика должна осуществляться в соответствии с Законом о закупках и Положением о закупках.</text:p>
      <text:p text:style-name="P52"><text:span text:style-name="blk"><text:span text:style-name="T39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58"><text:span text:style-name="T38">Законом о закупках в целях обеспечения единства экономического пространства, создания условий для своевременного и полного удовлетворения потребностей юридических лиц, указанных в части 2 статьи 1 названного Закона, в товарах, работах, услугах с необходимыми показателями цены, качества и надежности, эффективного использования денежных средств, расширения возможностей участия юридических и физических лиц в закупке товаров, работ и услуг для нужд заказчиков и стимулирования такого участия, развития добросовестной конкуренции, обеспечения гласности и прозрачности закупки, предотвращения коррупции и других злоупотреблений установлены общие принципы и основные требования к закупке товаров, работ, услуг.</text:span></text:p>
      <text:p text:style-name="P60"><text:soft-page-break/>В силу пункта 3 части 1 статьи 3 Закона о закупках к числу принципов, которыми должны руководствоваться заказчики при закупке товаров, работ, услуг, относится целевое и экономически эффективное расходование денежных средств на приобретение товаров, работ, услуг (с учетом при необходимости стоимости жизненного цикла закупаемой продукции) и реализация мер, направленных на сокращение издержек заказчика.</text:p>
      <text:p text:style-name="P61">Прерогатива определить перечень показателей, их содержание и наполняемость, перечень документов, предоставляемых в составе заявки по критериям, а также значимость каждого показателя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 принадлежит Заказчику. Главным правилом в таком случае выступает условие об отсутствии противоречий основным нормативно-правовым актам Российской Федерации, регламентирующих оценку заявок, окончательных предложений участников закупки товаров, работ. Заказчик самостоятельно устанавливает показатели, раскрывающие содержание соответствующего критерия оценки.</text:p>
      <text:p text:style-name="P15"><text:span text:style-name="T51">П</text:span><text:span text:style-name="T37">о </text:span><text:span text:style-name="T2">критерию «Квалификация участника закупки» Заказчиком в документации запроса предложений (Приложение № 3 к документации) был прописан порядок оценки по указанному критерию: </text:span></text:p>
      <text:p text:style-name="P15"><text:span text:style-name="T2">«В рамках указанного критерия оценивается наличие у участника опыта оказания услуг по контрактам или договорам заключённым и исполненным участником не ранее 2 (двух) лет до даты окончания срока подачи заявок на участие в настоящей закупке с Заказчиками в рамках Федерального закона №44 от 05.04.2013 года «О контрактной системе в сфере закупок товаров, работ, услуг для обеспечения государственных и муниципальных нужд», или Федерального закона №223 от 18.07.2011 года «О закупках товаров, работ, услуг отдельными видами юридических лиц» на оказание услуг по уборке или содержанию территорий (классификатор по ОКПД2 81.29.1. – услуги по чистке и уборке), при этом стоимость исполненных обязательств по каждому из которых составляет не менее начальной (максимальной) цены договора настоящей закупки.</text:span></text:p>
      <text:p text:style-name="P15"><text:span text:style-name="T2">К оценке принимается контракт (договор), исполненный участником без применения штрафов, пеней, неустоек и не расторгнутый в одностороннем порядке по инициативе Заказчика.</text:span></text:p>
      <text:h text:style-name="P16" text:outline-level="2"><text:span text:style-name="T37">Для подтверждения наличия опыта по критерию «квалификация участника закупки» участник закупки предоставляет следующие документы:</text:span></text:h>
      <text:p text:style-name="P62"><text:span text:style-name="T2"><text:s text:c="6"/>- копии ранее исполненных контрактов (договоров) со всеми неотъемлемыми приложениями, а так же со всеми изменениями и дополнениями к контракту (договору) в случае наличия таковых;</text:span></text:p>
      <text:p text:style-name="P17"><text:span text:style-name="T37"><text:s/>- копии документов о приемке оказанных услуг по исполненным контрактам (договорам). </text:span></text:p>
      <text:p text:style-name="P20"><text:span text:style-name="T37"><text:tab/>Наличие у участника не менее 5 (пяти) исполненных контрактов (договоров), соответствующих установленному критерию, оценивается в 100 баллов.»</text:span></text:p>
      <text:p text:style-name="P18"><text:span text:style-name="T2"><text:tab/>При оценке заявки ИП Чикаловой Е.В. (номер заявки 1034569 от 17.03.2023 </text:span><text:soft-page-break/><text:span text:style-name="T2">18:32:57) были предоставлены 6 (шесть) исполненных контрактов, три из которых, по решению членов закупочной комиссии, не соответствуют требованиям, установленным Заказчиком в документации запроса предложений по следующим основаниям: представленные заявителем по жалобе контракты с номерами № 960/293-196/21, № 960/293-215/22 и № 960/293-181/22 имеют иной предмет закупки, отличный от предмета закупки настоящего запроса предложений. </text:span></text:p>
      <text:p text:style-name="P21"><text:span text:style-name="T2"><text:tab/>Представленные заявителем в заявке контракты являются контрактами на выполнение работ</text:span><text:span text:style-name="T34"> по ремонту автомобильных дорог (классификатор по ОКПД2 42.11.20.200) и </text:span><text:span text:style-name="T35">на выполнение работ бетонных и железобетонных (классификатор ОКПД2 43.99.40.190). Таким образом указанные контракты, представленные заявителем не могли быть учтены членами комиссии в качестве опыта по критерию </text:span><text:span text:style-name="T2">«Квалификация участника закупки», так как предметом запроса предложений является - </text:span><text:span text:style-name="T37">оказание услуг по уборке или содержанию территорий (классификатор по ОКПД2 </text:span><text:span text:style-name="T50">81.29.1. – услуги по чистке и уборке).</text:span></text:p>
      <text:p text:style-name="P19"><text:span text:style-name="T2"><text:tab/>Информация о представленных заявителем по жалобе была проверена членами закупочной комиссии Заказчика в реестре контрактов в единой информационной системе в сфере закупок.</text:span></text:p>
      <text:p text:style-name="P19"><text:span text:style-name="T2"><text:tab/>При таких обстоятельствах Комиссия Приморского УФАС России считает доводы, изложенные Заявителем </text:span><text:span text:style-name="T30">не</text:span><text:span text:style-name="T2">обоснованными.</text:span></text:p>
      <text:p text:style-name="P12"><text:span text:style-name="T2">На основании изложенного, руководствуясь частью 20 статьи 18.1 Закона о защите конкуренции, Комиссия</text:span></text:p>
      <text:p text:style-name="P55">РЕШИЛА:</text:p>
      <text:p text:style-name="P56"><text:span text:style-name="T3"><text:s/>Признать жалобу </text:span><text:span text:style-name="T38">ИП </text:span><text:span text:style-name="T3">Чикаловой Е.В. на действия комиссии Заказчика – </text:span><text:span text:style-name="T4">МАУ «Дирекция общественных пространств города Владивостока» </text:span><text:span text:style-name="T3">при проведении </text:span><text:span text:style-name="T16">запроса предложений в электронной форме, участниками которого могут быть только субъекты малого и среднего предпринимательства, </text:span><text:span text:style-name="T18">на оказание услуг по уборке и содержанию парков, скверов и пляжных территорий Владивостокского городского округа </text:span><text:span text:style-name="T16">(извещение № 32312184435)</text:span><text:span text:style-name="T38"> не</text:span><text:span text:style-name="T3">обоснованной.</text:span></text:p>
      <text:p text:style-name="P8"/>
      <text:p text:style-name="P8">Председатель <text:s/>Комиссии: <text:s text:c="70"/>А.В.Ни</text:p>
      <text:p text:style-name="P37"/>
      <text:p text:style-name="P32">Члены комиссии: <text:s text:c="16"/><text:tab/> <text:s text:c="6"/>Е.М. Мерзлякова</text:p>
      <text:p text:style-name="P37"><text:s/></text:p>
      <text:p text:style-name="P46"><text:span text:style-name="T22"><text:s text:c="108"/></text:span><text:span text:style-name="T3">А.А. Бездетная <text:s/></text:span></text:p>
      <text:p text:style-name="P33"><text:s text:c="29"/></text:p>
      <text:p text:style-name="P9"><text:s text:c="70"/></text:p>
      <text:p text:style-name="P7"><text:s text:c="8"/>Решение, принятое по результатам рассмотрения жалобы по существу, может быть обжаловано в судебном порядке в течение трех месяцев с даты его принятия. </text:p>
      <text:p text:style-name="P34"><text:s text:c="44"/></text:p>
      <text:p text:style-name="P34"/>
      <text:p text:style-name="P3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Заголовок_20_11" style:display-name="Заголовок 11" style:family="paragraph" style:parent-style-name="Standard" style:next-style-name="Standard">
      <style:paragraph-properties fo:line-height="150%" fo:text-align="center" style:justify-single-word="false" fo:keep-with-next="always"/>
      <style:text-properties fo:font-weight="bold" style:font-weight-asian="bold" style:font-size-complex="10pt"/>
    </style:style>
    <style:style style:name="Text_20_body_20_indent" style:display-name="Text body indent" style:family="paragraph" style:parent-style-name="Text_20_body" style:class="text"/>
    <style:style style:name="ConsPlusNormal" style:family="paragraph">
      <style:paragraph-properties fo:margin-left="0cm" fo:margin-right="0cm" fo:text-align="start" style:justify-single-word="false" fo:orphans="2" fo:widows="2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left="0cm" fo:margin-right="0cm" fo:margin-top="0cm" fo:margin-bottom="0.423cm" style:contextual-spacing="false" fo:line-height="0.517cm" fo:text-align="justify" style:justify-single-word="false" fo:orphans="0" fo:widows="0" fo:text-indent="-0.635cm" style:auto-text-indent="false" fo:background-color="#ffffff"/>
      <style:text-properties fo:font-size="11pt" style:font-size-asian="11pt" style:font-size-complex="11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fo:font-size="11pt" fo:font-weight="bold" style:font-size-asian="11pt" style:font-weight-asian="bold" style:font-size-complex="10pt"/>
    </style:style>
    <style:style style:name="Основной_20_текст_20__28_2_29_1" style:display-name="Основной текст (2)1" style:family="paragraph" style:parent-style-name="Standard">
      <loext:graphic-properties draw:fill="solid" draw:fill-color="#ffffff"/>
      <style:paragraph-properties fo:margin-top="0cm" fo:margin-bottom="0.423cm" style:contextual-spacing="false" fo:line-height="0.483cm" fo:orphans="0" fo:widows="0" fo:background-color="#ffffff"/>
      <style:text-properties fo:color="#000000" loext:opacity="100%" fo:font-size="12pt" style:font-size-asian="12pt" style:language-asian="ru" style:country-asian="RU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_28_5_29_" style:display-name="Основной текст (5)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3pt" fo:letter-spacing="normal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 style:text-scale="100%"/>
    </style:style>
    <style:style style:name="blk" style:family="text" style:parent-style-name="Default_20_Paragraph_20_Fon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2267" text:name="ProjectNumber"/>
        </text:user-field-decls>
        <text:p text:style-name="MP1"><draw:frame draw:style-name="Mfr1" draw:name="SpdTextFrame" text:anchor-type="paragraph" svg:x="0cm" svg:y="0cm" svg:width="4.8cm" draw:z-index="2"><draw:text-box fo:min-height="0.6cm"><text:p text:style-name="MP2"><text:user-field-get text:name="ProjectNumber">2023-2267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2267" text:name="ProjectNumber"/>
        </text:user-field-decls>
        <text:p text:style-name="MP3"><draw:frame draw:style-name="Mfr2" draw:name="SpdBarcode" text:anchor-type="paragraph" svg:x="0cm" svg:width="4.2cm" svg:height="0.801cm" draw:z-index="3"><draw:image xlink:href="Pictures/10000000000000A10000002533D4BF4D656CC8B6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4"><draw:text-box fo:min-height="0.6cm"><text:p text:style-name="Frame_20_contents"><text:user-field-get text:name="ProjectNumber">2023-2267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1H2M17S</meta:editing-duration>
    <meta:editing-cycles>33</meta:editing-cycles>
    <meta:generator>LibreOffice/7.4.1.2$Windows_X86_64 LibreOffice_project/3c58a8f3a960df8bc8fd77b461821e42c061c5f0</meta:generator>
    <dc:date>2023-04-06T07:06:12.787000000</dc:date>
    <meta:print-date>2023-04-06T07:06:38.446000000</meta:print-date>
    <meta:document-statistic meta:table-count="1" meta:image-count="1" meta:object-count="0" meta:page-count="4" meta:paragraph-count="58" meta:word-count="1147" meta:character-count="9443" meta:non-whitespace-character-count="7948"/>
    <meta:user-defined meta:name="OriginalContentHash">lmmFmcEEFAPBHXkx3Jem/w==</meta:user-defined>
    <meta:user-defined meta:name="PreviousContentHash"/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