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CAC2B1191C83949B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1pt" style:font-size-asian="11pt" style:font-size-complex="11pt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margin-top="0.176cm" fo:margin-bottom="0cm" style:contextual-spacing="false" fo:text-indent="0cm" style:auto-text-indent="false" style:writing-mode="lr-tb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fo:font-size="11pt" style:font-size-asian="11pt" style:font-size-complex="11pt"/>
    </style:style>
    <style:style style:name="P15" style:family="paragraph" style:parent-style-name="Footer" style:master-page-name="First_20_Page">
      <style:paragraph-properties fo:text-align="end" style:justify-single-word="false" style:page-number="auto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8pt" fo:language="ru" fo:country="RU" fo:background-color="transparent" style:font-size-asian="8pt" style:font-size-complex="8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margin-top="0.176cm" fo:margin-bottom="0cm" style:contextual-spacing="false" fo:text-indent="0cm" style:auto-text-indent="false" style:writing-mode="lr-tb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21" style:family="paragraph" style:parent-style-name="Standard">
      <style:paragraph-properties fo:margin-left="0cm" fo:margin-right="0cm" fo:margin-top="0.176cm" fo:margin-bottom="0cm" style:contextual-spacing="false" fo:text-align="justify" style:justify-single-word="false" fo:text-indent="0cm" style:auto-text-indent="false" style:writing-mode="lr-tb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margin-left="0cm" fo:margin-right="0cm" fo:margin-top="0.176cm" fo:margin-bottom="0cm" style:contextual-spacing="false" fo:text-align="center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margin-left="0cm" fo:margin-right="0cm" fo:margin-top="0.176cm" fo:margin-bottom="0cm" style:contextual-spacing="false" fo:text-indent="0cm" style:auto-text-indent="false" style:writing-mode="lr-tb"/>
    </style:style>
    <style:style style:name="P28" style:family="paragraph" style:parent-style-name="Standard">
      <style:paragraph-properties fo:margin-left="0cm" fo:margin-right="0cm" fo:margin-top="0.176cm" fo:margin-bottom="0cm" style:contextual-spacing="false" fo:text-indent="0cm" style:auto-text-indent="false" style:writing-mode="lr-tb"/>
      <style:text-properties officeooo:paragraph-rsid="002b76b2"/>
    </style:style>
    <style:style style:name="P29" style:family="paragraph" style:parent-style-name="Standard">
      <style:paragraph-properties fo:margin-left="0cm" fo:margin-right="0cm" fo:margin-top="0.176cm" fo:margin-bottom="0cm" style:contextual-spacing="false" fo:text-indent="0cm" style:auto-text-indent="false" style:writing-mode="lr-tb"/>
      <style:text-properties fo:font-size="8pt" style:font-size-asian="8pt" style:font-size-complex="8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style:font-name="Times New Roman" officeooo:rsid="002c6355"/>
    </style:style>
    <style:style style:name="T8" style:family="text">
      <style:text-properties style:font-name="Times New Roman" officeooo:rsid="002e8a10"/>
    </style:style>
    <style:style style:name="T9" style:family="text">
      <style:text-properties officeooo:rsid="002b76b2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4675" text:name="ProjectNumber"/>
        <text:user-field-decl office:value-type="string" office:string-value="предписание об устранении нарушений законодательства о контрактной системе в сфере закупок по делу № 033/06/48-601/2023" text:name="Annotation"/>
        <text:user-field-decl office:value-type="string" office:string-value="М.В. Фомин" text:name="PredsedatelIOF"/>
        <text:user-field-decl office:value-type="string" office:string-value="" text:name="IspolnitelPhone"/>
        <text:user-field-decl office:value-type="string" office:string-value="Рябых С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бщество с ограниченной ответственностью «ПРОФАВТО»&#10;603152, Нижегородская область, г. Нижний Новгород, д. Ближнеконстантиново, ул. Полевая, 8, помещение. П1, кабинет 304 &#10;Profavto52@rambler.ru&#10;&#10;Министерство имущественных и земельных отношений Владимирской области&#10;ул. Большая Московская, д. 68, г. Владимир, &#10;Владимирская область, 600000&#10;&#10;mio@avo.ru&#10;&#10;ГБУЗ ВО &quot;Станция скорой медицинской помощи г.Владимира&quot;&#10;600005, г.Владимир, ул.Матросова, д.28а&#10;&#10;Оператор электр. площадки АО &quot;Сбербанк-АСТ&quot;&#10;noreply@sberbank-ast.ru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16"><text:user-field-get text:name="Annotation">предписание об устранении нарушений законодательства о контрактной системе в сфере закупок по делу № 033/06/48-601/2023</text:user-field-get></text:p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<text:s/></text:p>
          </table:table-cell>
        </table:table-row>
      </table:table>
      <text:p text:style-name="P2"/>
      <text:p text:style-name="P10"/>
      <text:p text:style-name="P19"/>
      <text:p text:style-name="P19"/>
      <text:p text:style-name="P19"/>
      <text:p text:style-name="P19">ПРЕДПИСАНИЕ</text:p>
      <text:p text:style-name="P19">об устранении нарушений законодательства о </text:p>
      <text:p text:style-name="P19">контрактной системе в сфере закупок по делу </text:p>
      <text:p text:style-name="P10"><text:span text:style-name="T2">№ </text:span><text:span text:style-name="T3">033/06/48-601/2023</text:span></text:p>
      <text:p text:style-name="P20">28 августа 2023 года <text:s text:c="123"/>г. Владимир</text:p>
      <text:p text:style-name="P21">Резолютивная часть решения оглашена 28.08.2023г. </text:p>
      <text:p text:style-name="P8"/>
      <text:p text:style-name="P13"><text:span text:style-name="T2">Комиссия Владимирского УФАС России по контролю в сфере закупок (далее – Комиссия) <text:s/></text:span><text:span text:style-name="T7">ведущего </text:span><text:span text:style-name="T2">специалиста-эксперта,на основании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и решения по делу о нарушении законодательства о контрактной системе в сфере закупок</text:span><text:span text:style-name="T3"> </text:span><text:span text:style-name="T2">№ 033/06/48-68/2023 от 16.02.2023 года.</text:span></text:p>
      <text:p text:style-name="P26">ПРЕДПИСЫВАЕТ:</text:p>
      <text:p text:style-name="P8">1. Заказчику – Государственному бюджетному учреждение здравоохранения Владимирской области «Станция скорой медицинской помощи г. Владимира»:</text:p>
      <text:p text:style-name="P8">- внести изменения в извещение о проведении электронного аукциона на закупку автомобиля скорой медицинской помощи, оснащенного медицинским оборудованием по классу «В», для нужд Государственного бюджетного учреждения здравоохранения Владимирской области «Станция скорой медицинской помощи города Владимира» (извещение № 0128200000123004074) в соответствии с выводами, <text:s/>содержащимися в решении по делу о нарушении законодательства о контрактной системе в сфере закупок № 033/06/48-601/2023 от 28.08.2023 года.</text:p>
      <text:p text:style-name="P24"><text:s text:c="12"/>- продлить срок <text:s/>подачи заявок на участие в открытом аукционе в электронной форме (№ извещения № 0128200000123004074) в соответствии с законодательством о контрактной системе в сфере закупок,</text:p>
      <text:p text:style-name="P14"><text:span text:style-name="T2"><text:s/>2. <text:s/>Комиссии по проведению электронного аукциона </text:span><text:span text:style-name="T8">на </text:span><text:span text:style-name="T2">закупку автомобиля скорой медицинской помощи, оснащенного медицинским оборудованием по классу «В», для нужд Государственного бюджетного учреждения здравоохранения Владимирской области «Станция скорой медицинской помощи города Владимира» (извещение № 0128200000123004074 </text:span><text:span text:style-name="T8">)</text:span></text:p>
      <text:p text:style-name="P14"><text:span text:style-name="T2">- отменить <text:s/>протокол <text:s/>подведения итогов электронного аукциона на <text:s text:c="2"/>закупку автомобиля скорой медицинской помощи, оснащенного медицинским оборудованием по классу «В», для нужд Государственного бюджетного учреждения здравоохранения Владимирской области «Станция скорой </text:span><text:soft-page-break/><text:span text:style-name="T2">медицинской помощи города Владимира» (извещение № 0128200000123004074) <text:s/>и соответствующего протокола заседания аукционной комиссии от 17.08.2023 </text:span><text:span text:style-name="T8">года</text:span><text:span text:style-name="T2">;</text:span></text:p>
      <text:p text:style-name="P25">- вернуть на этап подведения итогов электронного аукциона на <text:s text:c="2"/>закупку автомобиля скорой медицинской помощи, оснащенного медицинским оборудованием по классу «В», для нужд Государственного бюджетного учреждения здравоохранения Владимирской области «Станция скорой медицинской помощи города Владимира» (извещение № 0128200000123004074) <text:s text:c="2"/>и проведения процедуры рассмотрения <text:s text:c="2"/>заявок на участие в данном электронном аукционе в соответствии с выводами, содержащимися в решении по делу о нарушении законодательства о контрактной системе в сфере закупок № 033/06/48- 601/2023 <text:s text:c="2"/>от 28.08.2023.</text:p>
      <text:p text:style-name="P25"><text:s/>3. Оператору электронной торговой площадки – АО «Сбербанк-АСТ» <text:s/>устранить нарушения законодательства о контрактной системе в сфере закупок путем:</text:p>
      <text:p text:style-name="P12"><text:span text:style-name="T2"><text:s text:c="9"/>- обеспечения внесения изменений в извещение о проведении электронного аукциона </text:span><text:span text:style-name="T8">на </text:span><text:span text:style-name="T2"><text:s/>закупку автомобиля скорой медицинской помощи, оснащенного медицинским оборудованием по классу «В», для нужд Государственного бюджетного учреждения здравоохранения Владимирской области «Станция скорой медицинской помощи города Владимира» (извещение № 0128200000123004074) в соответствии с решением по делу о нарушении законодательства о контрактной системе в сфере закупок № 033/06/48-601/2023 от 28.08.2023 года.</text:span></text:p>
      <text:p text:style-name="P24"><text:s text:c="5"/>- обеспечения возможности отмены результатов всех процедур по данной закупке и соответствующих протоколов заседания аукционной комиссии;</text:p>
      <text:p text:style-name="P24"><text:s text:c="7"/>- обеспечения продления срока подачи заявок на участие в указанном открытом аукционе в электронной форме в соответствии с требованиями Федерального закона от 05.04.2013 № 44-ФЗ;</text:p>
      <text:p text:style-name="P24"><text:s text:c="2"/>- обеспечения участникам закупки, ранее подавшим свои заявки, отозвать их либо внести соответствующие изменения и дополнения.</text:p>
      <text:p text:style-name="P13"><text:span text:style-name="T5">Настоящее предписание необходимо исполнить в срок до </text:span><text:span text:style-name="T6">14 сентября 2023 года</text:span><text:span text:style-name="T5">.</text:span></text:p>
      <text:p text:style-name="P13"><text:span text:style-name="T5">Доказательства надлежащего исполнения предписания необходимо представить во Владимирское УФАС России в срок до </text:span><text:span text:style-name="T6">15 сентября 2023 года</text:span><text:span text:style-name="T5">.</text:span></text:p>
      <text:p text:style-name="P22">Настоящее предписание вступает в законную силу с момента его вынесения и может быть обжаловано в судебном порядке в течение трех месяцев со дня вступления его в законную силу.</text:p>
      <text:p text:style-name="P8">В соответствии с частью 7 статьи 19.5 Кодекса РФ об административных правонарушениях невыполнение в установленный срок законного предписания, требования органа исполнительной власти, уполномоченного на осуществление контроля в сфере размещения заказов на поставки товаров, выполнение работ, оказание услуг для государственных и муниципальных нужд, его территориального органа влечет за собой административную ответственность в виде административного штрафа в размере 50 000 рублей (на должностных лиц); 500 000 рублей (на юридических лиц). </text:p>
      <text:p text:style-name="P11"/>
      <text:p text:style-name="P29"><text:span text:style-name="T1"><text:s/></text:span></text:p>
      <text:p text:style-name="P9">тел.<text:user-field-get text:name="IspolnitelPhone"/><text:span text:style-name="T9">8(4922)53395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4675" text:name="ProjectNumber"/>
        </text:user-field-decls>
        <text:p text:style-name="MP1"><draw:frame draw:style-name="Mfr1" draw:name="SpdTextFrame" text:anchor-type="paragraph" svg:x="0cm" svg:y="0cm" svg:width="4.8cm" draw:z-index="4"><draw:text-box fo:min-height="0.6cm"><text:p text:style-name="MP2"><text:user-field-get text:name="ProjectNumber">2023-4675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4675" text:name="ProjectNumber"/>
        </text:user-field-decls>
        <text:p text:style-name="MP3"><draw:frame draw:style-name="Mfr2" draw:name="SpdBarcode" text:anchor-type="paragraph" svg:x="0cm" svg:width="4.2cm" svg:height="0.801cm" draw:z-index="5"><draw:image xlink:href="Pictures/10000000000000A100000025CAC2B1191C83949B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3-4675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1XBNoUENcgqkbuCCbJdgOA==</meta:user-define>
    <meta:creation-date>2019-12-05T18:13:26.01</meta:creation-date>
    <meta:editing-duration>PT56M17S</meta:editing-duration>
    <meta:editing-cycles>34</meta:editing-cycles>
    <meta:generator>LibreOffice/7.5.2.2$Windows_X86_64 LibreOffice_project/53bb9681a964705cf672590721dbc85eb4d0c3a2</meta:generator>
    <dc:date>2023-08-31T15:34:40.823000000</dc:date>
    <meta:print-date>2019-12-05T19:08:40.18</meta:print-date>
    <meta:document-statistic meta:table-count="1" meta:image-count="2" meta:object-count="0" meta:page-count="2" meta:paragraph-count="29" meta:word-count="611" meta:character-count="5111" meta:non-whitespace-character-count="4339"/>
    <meta:user-defined meta:name="OriginalContentHash">1XBNoUENcgqkbuCCbJdgOA==</meta:user-defined>
    <meta:user-defined meta:name="PreviousContentHash">1XBNoUENcgqkbuCCbJdgO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