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0B465E19066DDF7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694cm" fo:margin-left="-0.182cm" fo:margin-top="0cm" fo:margin-bottom="0cm" table:align="left" style:writing-mode="lr-tb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1cm"/>
    </style:style>
    <style:style style:name="Таблица3.E" style:family="table-column">
      <style:table-column-properties style:column-width="1.752cm"/>
    </style:style>
    <style:style style:name="Таблица3.H" style:family="table-column">
      <style:table-column-properties style:column-width="1.249cm"/>
    </style:style>
    <style:style style:name="Таблица3.I" style:family="table-column">
      <style:table-column-properties style:column-width="2.501cm"/>
    </style:style>
    <style:style style:name="Таблица3.1" style:family="table-row">
      <style:table-row-properties style:min-row-height="0.492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503cm" fo:keep-together="auto"/>
    </style:style>
    <style:style style:name="Таблица3.3" style:family="table-row">
      <style:table-row-properties style:min-row-height="0.24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4.868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style:letter-kerning="false" style:font-size-asian="12pt" style:language-asian="ru" style:country-asian="RU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 style:writing-mode="lr-tb"/>
      <style:text-properties style:font-name="Times New Roman" fo:font-size="12pt" style:letter-kerning="false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style:letter-kerning="false" style:font-size-asian="12pt" style:language-asian="ru" style:country-asian="RU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style:font-name="Times New Roman" fo:font-size="12pt" style:letter-kerning="false" style:font-size-asian="12pt" style:language-asian="ru" style:country-asian="RU" style:font-size-complex="12pt"/>
    </style:style>
    <style:style style:name="P20" style:family="paragraph" style:parent-style-name="Standard">
      <style:paragraph-properties fo:margin-left="0cm" fo:margin-right="0cm" fo:margin-top="0cm" fo:margin-bottom="0.132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letter-kerning="false" style:font-size-asian="12pt" style:language-asian="ru" style:country-asian="RU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.953cm" style:auto-text-indent="false" style:writing-mode="lr-tb"/>
      <style:text-properties style:font-name="Times New Roman" fo:font-size="12pt" style:letter-kerning="false" style:font-name-asian="Calibri1" style:font-size-asian="12pt" style:language-asian="ru" style:country-asian="RU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fo:font-weight="normal" style:letter-kerning="false" style:font-size-asian="12pt" style:language-asian="ru" style:country-asian="RU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2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25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26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 style:writing-mode="lr-tb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102cm" fo:line-height="100%" fo:text-align="justify" style:justify-single-word="false" fo:text-indent="1.231cm" style:auto-text-indent="false" style:writing-mode="lr-tb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indent="1cm" style:auto-text-indent="false" style:writing-mode="lr-tb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fo:font-size="12pt" style:font-name-asian="Calibri1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36" style:family="paragraph" style:parent-style-name="Standard">
      <style:paragraph-properties fo:margin-left="0cm" fo:margin-right="0cm" fo:margin-top="0.388cm" fo:margin-bottom="0cm" style:contextual-spacing="false" fo:line-height="100%" fo:text-align="justify" style:justify-single-word="false" fo:text-indent="0.953cm" style:auto-text-indent="false" style:writing-mode="lr-tb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style:letter-kerning="false" style:font-size-asian="12pt" style:language-asian="ru" style:country-asian="RU" style:font-size-complex="12pt"/>
    </style:style>
    <style:style style:name="P41" style:family="paragraph" style:parent-style-name="Standard">
      <style:paragraph-properties fo:margin-left="0cm" fo:margin-right="0cm" fo:margin-top="0cm" fo:margin-bottom="0.132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letter-kerning="false" style:font-size-asian="12pt" style:language-asian="ru" style:country-asian="RU" style:font-size-complex="12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cm" style:auto-text-indent="false" style:writing-mode="lr-tb"/>
    </style:style>
    <style:style style:name="P4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cm" style:auto-text-indent="false" style:writing-mode="lr-tb"/>
    </style:style>
    <style:style style:name="P4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6" style:family="paragraph" style:parent-style-name="Body_20_Text_20_Indent_20_2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</style:style>
    <style:style style:name="P4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0pt" fo:font-style="italic" style:letter-kerning="false" style:font-size-asian="10pt" style:language-asian="ru" style:country-asian="RU" style:font-style-asian="italic" style:font-size-complex="10pt"/>
    </style:style>
    <style:style style:name="T2" style:family="text">
      <style:text-properties style:font-name="Times New Roman" fo:font-size="13pt" style:letter-kerning="false" style:font-size-asian="13pt" style:language-asian="ru" style:country-asian="RU" style:font-size-complex="13pt"/>
    </style:style>
    <style:style style:name="T3" style:family="text">
      <style:text-properties style:font-name="Times New Roman" fo:font-size="8pt" style:font-name-asian="Calibri1" style:font-size-asian="8pt" style:font-size-complex="8pt"/>
    </style:style>
    <style:style style:name="T4" style:family="text">
      <style:text-properties style:font-name="Times New Roman" fo:font-size="8pt" fo:language="en" fo:country="US" style:font-name-asian="Calibri1" style:font-size-asian="8pt" style:font-size-complex="8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letter-kerning="false" style:font-size-asian="12pt" style:language-asian="ru" style:country-asian="RU" style:font-size-complex="12pt"/>
    </style:style>
    <style:style style:name="T7" style:family="text">
      <style:text-properties style:font-name="Times New Roman" style:letter-kerning="false" style:language-asian="ru" style:country-asian="RU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Calibri1" style:font-size-asian="12pt" style:font-size-complex="12pt"/>
    </style:style>
    <style:style style:name="T10" style:family="tex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T11" style:family="text">
      <style:text-properties fo:font-size="12pt" fo:language="ru" fo:country="RU" style:font-size-asian="12pt" style:language-asian="en" style:country-asian="US" style:font-size-complex="12pt" style:language-complex="ar" style:country-complex="SA"/>
    </style:style>
    <style:style style:name="T12" style:family="text">
      <style:text-properties fo:color="#0000ff" loext:opacity="100%" fo:font-size="12pt" style:font-name-asian="Calibri1" style:font-size-asian="12pt" style:font-size-complex="12pt"/>
    </style:style>
    <style:style style:name="T13" style:family="text">
      <style:text-properties fo:language="en" fo:country="US"/>
    </style:style>
    <style:style style:name="T14" style:family="text">
      <style:text-properties fo:color="#000000" loext:opacity="100%" style:font-name="Times New Roman" fo:font-size="13pt" style:letter-kerning="false" style:font-size-asian="13pt" style:language-asian="ru" style:country-asian="RU" style:font-size-complex="13pt"/>
    </style:style>
    <style:style style:name="T15" style:family="text">
      <style:text-properties style:font-weight-complex="bold"/>
    </style:style>
    <style:style style:name="T16" style:family="text">
      <style:text-properties officeooo:rsid="0032b24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7323" text:name="ProjectNumber"/>
        <text:user-field-decl office:value-type="string" office:string-value="решение №033/06/104-940/2023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ПОУ ВО &quot;Владимирский областной колледж культуры и искусства&quot;&#10;г. Владимир, ул. Василисина, д.22Б&#10;&#10;ООО &quot;Мебель+&quot;&#10;600000, Владимирская область, г.Владимир, ул.Электрозаводская, д.5, пом.4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9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2"/>
      <text:p text:style-name="Standard"/>
      <text:p text:style-name="Standard"/>
      <text:p text:style-name="Standard"/>
      <text:p text:style-name="P9">РЕШЕНИЕ </text:p>
      <text:p text:style-name="P9">по делу № 033/06/104-940/2023</text:p>
      <text:p text:style-name="P9">о включении информации <text:s/>в реестр недобросовестных поставщиков </text:p>
      <text:p text:style-name="P9">(подрядчиков, исполнителей)</text:p>
      <text:p text:style-name="P9"/>
      <text:p text:style-name="P14">20 декабря 2023 года <text:s text:c="112"/>г. Владимир</text:p>
      <text:p text:style-name="P15">Резолютивная часть <text:s/>оглашена 20.12.2023г.</text:p>
      <text:p text:style-name="P11">Комиссия Владимирского УФАС России по контролю в сфере закупок (далее – Комиссия) <text:s/></text:p>
      <text:p text:style-name="P34"><text:span text:style-name="T6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 30.06.2021 № 1078 «Правил ведения реестра недобросовестных поставщиков (подрядчиков, исполнителей), рассмотрела обращение Государственного бюджетного профессионального образовательного учреждения Владимирской области «Владимирский областной колледж культуры и искусства» о включении информации в отношении Общества с ограниченной ответственностью <text:s/>(ИНН <text:s/>КПП <text:s/>Место нахождения ) в реестр недобросовестных поставщиков (подрядчиков, исполнителей) ввиду одностороннего отказа заказчика от исполнения контракта на оказание услуг по изготовлению встроенной мебели (№ извещения </text:span><text:a xlink:type="simple" xlink:href="https://zakupki.gov.ru/epz/order/notice/ea20/view/common-info.html?regNumber=0328300126022000167" office:target-frame-name="_blank" xlink:show="new" text:style-name="Standard" text:visited-style-name="Standard"><text:span text:style-name="T6">0128200000123003868</text:span></text:a><text:span text:style-name="T6">, ИКЗ 232332710325733270100100300013109244) </text:span></text:p>
      <text:p text:style-name="P27">19.12.2023г. <text:s/>в соответствии с Постановления Правительства РФ от 30.06.2021 № 1078 «Правил ведения реестра недобросовестных поставщиков (подрядчиков, исполнителей) 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Комиссией был объявлен перерыв до 20.12.2023г.</text:p>
      <text:p text:style-name="P10">В ходе рассмотрения дела, Комиссия </text:p>
      <text:p text:style-name="P12">У С Т А Н О В И Л А:</text:p>
      <text:p text:style-name="P16">13 декабря 2023г. во Владимирское УФАС России поступило обращение Государственного бюджетного профессионального образовательного учреждения Владимирской области «Владимирский областной колледж культуры и искусства» (далее заказчик, ГБПОУ «ВОККИ») о включении информации в отношении Общества с ограниченной ответственностью <text:s text:c="2"/>(далее <text:soft-page-break/>поставщик, подрядчик, исполнитель, ООО, Общество) в реестр недобросовестных поставщиков (подрядчиков, исполнителей).</text:p>
      <text:p text:style-name="P16">В своем обращении заказчик указал следующее.</text:p>
      <text:p text:style-name="P16">14.08.2023 между государственным бюджетным профессиональным образовательным учреждением Владимирской области «Владимирский областной колледж культуры и искусства» и Обществом с ограниченной ответственностью , был заключен гражданско - правовой договор бюджетного учреждения № 0128200000123003868 на оказание услуг но изготовлению встроенной мебели, далее именуемый «Контракт», на сумму 846 328,00. </text:p>
      <text:p text:style-name="P17">В соответствии с пунктом 3.1 контракта услуги оказываются в один этап с даты заключения контракта в течение 30 календарных дней, согласно Графику оказания услуг (Приложение № 2 к настоящему контракту). С правом досрочного оказания услуг.</text:p>
      <text:p text:style-name="P16">По состоянию на 14 сентября исполнитель не оказал услуги по изготовлению мебели.</text:p>
      <text:p text:style-name="P16">14.09.2023 заказчик отправил требование (претензию) №683 о принятии мер исполнителем по выполнению условий гражданско-правового договора № 0128200000123003868 </text:p>
      <text:p text:style-name="P16">В соответствии с подпунктом 2 п. 9.2.2.1.3. контракта существенным нарушением контракта считается нарушение исполнителем срока оказания услуг (отдельного этапа исполнения контракта) более чем на 5 (пять) календарных дней по причинам, не зависящим от заказчика.</text:p>
      <text:p text:style-name="P16">18.09.2023 заказчик получил от исполнителя гарантийное письмо за<text:line-break/>№110. В данном письме говорится, что исполнитель гарантирует исполнение обязательств в разумные сроки.</text:p>
      <text:p text:style-name="P16">16.11.2023 заказчик направил повторно требование (претензию) за №836, т.к. услуги по договору не были оказаны.</text:p>
      <text:p text:style-name="P16">В комнатах №№ 402, 409, 410, 418, 422, 424 общежития ГБПОУ ВО «ВОККИ», расположенного по адресу: 600036, Владимирская область, г. Владимир, ул. Василисина, д.22 стояли корпусные шкафы, которые не соответствуют Описанию объекта закупки на оказание услуг по изготовлению встроенной мебели.</text:p>
      <text:p text:style-name="P16">24.11.2023 заказчик получил от исполнителя гарантийное письмо за №192 от 23.11.2023. В данном письме говорится, что исполнитель гарантирует полное исполнение обязательств в соответствии с<text:line-break/>контрактом в срок до 12 декабря 2023 г.</text:p>
      <text:p text:style-name="P16">В связи с вышеизложенным на основании ст. 715 Гражданского кодекса Российской Федерации, ч.9 ст.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. 9.2.2.1.2 Контракта 29.11.2023 заказчиком принято решение об одностороннем отказе от исполнения контракта.</text:p>
      <text:p text:style-name="P16">29.11.2023 заказчик получил от исполнителя гарантийное письмо <text:s/>№200 от 29.11.2023. В данном письме исполнитель обратился к Заказчику с просьбой отозвать одностороннее расторжение и что<text:line-break/>гарантирует полное исполнение обязательств в соответствии с контрактом в<text:line-break/>течение 10 календарных дней.</text:p>
      <text:p text:style-name="P16">11.12.2023 заказчиком был составлен комиссионный акт по оказанию услуг по гражданско - правовому договору бюджетного учреждения № 0128200000123003868 от 14 августа 2023 года, в котором отражено, что частично изготовленная мебель не соответствуют Описанию объекта<text:line-break/>закупки по Контракту.</text:p>
      <text:p text:style-name="P16">На основании изложенного, ГБПОУ ВО «ВОККИ» просит включить информацию в отношении ООО <text:s/>в реестр недобросовестных поставщиков (подрядчиков, исполнителей).</text:p>
      <text:p text:style-name="P22">Представители ООО <text:s/>на заседании Комиссии пояснили следующее.</text:p>
      <text:p text:style-name="P16">Во исполнение контракта, исполнителем в помещениях заказчика, в которых планировалась установка встроенной мебели, были произведены необходимые замеры для последующего ее изготовления. Замеры, на основании которых была изготовлена мебель, были осуществлены в соответствии <text:s/>с Приложением №1 к контракту (описание объекта закупки).</text:p>
      <text:p text:style-name="P16"><text:soft-page-break/>Однако заказчиком, после произведенных замеров, были изменены конструктивные особенности помещений, а именно:</text:p>
      <text:p text:style-name="P16">- установлены электрические щитки, громкоговорители системы оповещения, которые препятствуют установке антресолей;</text:p>
      <text:p text:style-name="P16">- установлены пожарные извещатели, препятствующие установке шкафов.</text:p>
      <text:p text:style-name="P16">Основным видом экономической деятельности Общества является оптовая продажа, с целью исполнения государственного контракта, ООО <text:s/>заключен договор с ООО, осуществляющим изготовление мебели по заданию Общества.</text:p>
      <text:p text:style-name="P16">Указанные обстоятельства повлияли на срок выполнения работ по изготовлению мебели, так как первоначальные замеры являлись неактуальными.</text:p>
      <text:p text:style-name="P16">Кроме того, при осуществлении доставки мебели на объект с целью ее сборки и установки было обнаружено, что в указанных помещениях проводятся ремонтные работы, которые делают выполнение работ по сборке и установке мебели фактически невозможным.</text:p>
      <text:p text:style-name="P16"><text:s/>Изготовленная исполнителем мебель соответствует условиям контракта и согласованным техническим условиям.</text:p>
      <text:p text:style-name="P16">Исполнитель своевременно реагировал на поступающие от заказчика претензии и устранял возникшие в ходе исполнения контракта недостатки.</text:p>
      <text:p text:style-name="P16">На основании вышеизложенного, ООО <text:s/>просит не включать Общество в реестр недобросовестных поставщиков.</text:p>
      <text:p text:style-name="P13">Изучив материалы дела, Комиссия установила следующее.</text:p>
      <text:p text:style-name="P16">14.08.2023 между государственным бюджетным профессиональным образовательным учреждением Владимирской области «Владимирский областной колледж культуры и искусства» и Обществом с ограниченной ответственностью , был заключен гражданско - правовой договор бюджетного учреждения № 0128200000123003868 на оказание услуг но изготовлению встроенной мебели (далее контракт).</text:p>
      <text:p text:style-name="P18">В соответствии с пунктом 1.1. контракта исполнитель обязуется оказать услуги по изготовлению встроенной мебели (ОКПД2:31.09.99.216) в соответствии Описанием объекта закупки (Приложение № 1 к контракту) и на условиях, предусмотренных Контрактом, а Заказчик обязуется принять и оплатить услуги в порядке и на условиях, предусмотренных Контрактом.</text:p>
      <text:p text:style-name="P18">Пункт 1.2 контракта гласит, что состав, объем, единицы измерения оказываемых услуг по контракту установлен Описанием объекта закупки (Приложение № 1 к контракту).</text:p>
      <text:p text:style-name="P19">Место оказания услуг, поставки товара (поставляемого заказчику при оказании закупаемых услуг): 600036, Владимирская область, г.Владимир, ул.Василисина,д.22 (4 этаж). (пункт 1.3. контракта).</text:p>
      <text:p text:style-name="P26"><text:tab/><text:span text:style-name="T7">В соответствии с пунктом 3.1 контракта услуги оказываются в один этап с даты заключения контракта в течение 30 календарных дней, согласно Графику оказания услуг (Приложение № 2 к настоящему контракту). С правом досрочного оказания услуг.</text:span></text:p>
      <text:p text:style-name="P20"><text:tab/>Приложением №1 к контракту «Описание объекта закупки» определены порядок оказания услуг, требования к оказанию услуг, а также требования, к поставляемому товару.</text:p>
      <text:p text:style-name="P20"><text:tab/>Как указывает заказчик, по состоянию на 11.12.2023 встроенная мебель поставлена не была. ООО «МЕБЕЛЬ +» была поставлена небольшая часть корпусной мебели, которая не отвечала требованиям приложения №1 к контракту «Описание объекта закупки», о чем был составлен акт от 11.12.2023 по оказанию услуг по гражданко-правовому договору бюджетного учреждения №0128200000123003868 от 14.08.2023. <text:tab/></text:p>
      <text:p text:style-name="P16">В соответствии с пунктам 9.2.2.1.2 контракта, частями 8,9 статьи 95 Закона о контрактной системе в сфере закупок 29.11.2023 ГБПОУ ВО «Владимирский областной колледж культуры и искусства» <text:s/>принимает решение об одностороннем отказе от исполнения контракта на оказание услуг по изготовлению встроенной мебели.</text:p>
      <text:p text:style-name="P35"><text:span text:style-name="T9">В соответствии с частью 12.1. статьи 95 Закона о контрактной системе в сфере закупок в случае принятия заказчиком предусмотренного </text:span><text:a xlink:type="simple" xlink:href="consultantplus://offline/ref=BE952837B239BDAB524E27A82E0F2AAEC493FF836E5F01D52B27D7B71F07D9C2DFEFB7A33FD19344D89D59FBBA785A2A10D60D0AB192E7A054NEH" text:style-name="Standard" text:visited-style-name="Standard"><text:span text:style-name="T12">частью 9</text:span></text:a><text:span text:style-name="T9"> настоящей статьи решения об одностороннем отказе от исполнения контракта, заключенного по результатам проведения </text:span><text:soft-page-break/><text:span text:style-name="T9">электронных процедур, закрытых электронных процедур:</text:span><text:bookmark-start text:name="Par1"/></text:p>
      <text:p text:style-name="P32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<text:bookmark-start text:name="Par2"/></text:p>
      <text:p text:style-name="P35"><text:span text:style-name="T9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</text:span><text:a xlink:type="simple" xlink:href="#Par1" text:style-name="Standard" text:visited-style-name="Standard"><text:span text:style-name="T12">пунктом 1</text:span></text:a><text:span text:style-name="T9">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span></text:p>
      <text:p text:style-name="P36"><text:span text:style-name="T9">3) поступление решения об одностороннем отказе от исполнения контракта в соответствии с </text:span><text:a xlink:type="simple" xlink:href="#Par2" text:style-name="Standard" text:visited-style-name="Standard"><text:span text:style-name="T12">пунктом 2</text:span></text:a><text:span text:style-name="T9"> настоящей части считается надлежащим уведомлением поставщика (подрядчика, исполнителя) об одностороннем отказе от исполнения контракта.</text:span></text:p>
      <text:p text:style-name="P29">29.11.2023 решение заказчика об одностороннем отказе от исполнения контракта размещено в единой информационной системе.</text:p>
      <text:p text:style-name="P30">Дата надлежащего уведомления заказчиком поставщика –29.11.2023. </text:p>
      <text:p text:style-name="P16">В соответствии с частью 13 статьи 95 Закона о контрактной системе в сфере закупок, 12.12.2023 контракт оказание услуг по изготовлению встроенной мебели расторгнут.</text:p>
      <text:p text:style-name="P11">Согласно части 2 статьи 104 Закона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не исполнивших или ненадлежащим образом исполнивших обязательства, предусмотренные контрактами.</text:p>
      <text:p text:style-name="P11">В силу части 7 статьи 104 Закона в течение пяти рабочих дней с даты поступления обращения, указанного в части 4 настоящей статьи, федеральный орган исполнительной власти, уполномоченный на осуществление контроля в сфере закупок, осуществляет проверку содержащихся в таком обращении фактов, свидетельствующих об уклонении участника закупки от заключения контракта, о расторжении контракта по решению суда в связи с существенным нарушением поставщиком (подрядчиком, исполнителем) условий контракта, об одностороннем отказе заказчика от исполнения контракта в связи с существенными нарушениями поставщиком (подрядчиком, исполнителем) условий контракта или об отсутствии оснований для одностороннего отказа поставщика (подрядчика, исполнителя) от исполнения контракта.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. В случае принятия решения о включении в реестр недобросовестных поставщиков информации о лицах, указанных в части 2 настоящей статьи, такая информация включается в этот реестр не позднее трех рабочих дней с даты принятия данного решения.</text:p>
      <text:p text:style-name="P27"><text:span text:style-name="T7">По итогам рассмотрения указанного обращения, Комиссия Владимирского УФАС России пришла к выводу о том, что</text:span>, что ООО <text:s/>существенно нарушило условия выполнения обязательств по контракту (не поставило товар, не выполнило работы, предусмотренные контрактом).</text:p>
      <text:p text:style-name="P27">Кроме того, в материалах дела отсутствуют доказательства того, что недостатки, указанные ООО <text:s/>в своем отзыве, объективно препятствовали Обществу исполнить обязательства по контракту.</text:p>
      <text:p text:style-name="P27"><text:s/>Общество не подтверждает принятия им всех мер, направленных на исполнение контракта. При принятии решения об участии в закупке Общество должно было осознавать возможность наступления неблагоприятных последствий.</text:p>
      <text:p text:style-name="P27"><text:soft-page-break/>Общество при заключении контракта должно было и могло оценивать последствия, которые могут наступить вследствие ненадлежащего исполнения принятых на себя обязательств, в том числе предусмотренные статьей 104 Закона о контрактной системе. </text:p>
      <text:p text:style-name="P27">Рассматриваемые правоотношения носят публичный характер, в связи с чем, поставщик (подрядчик, исполнитель), принимая решение об участии в конкурентных процедурах для заключения государственного контракта, несет повышенную ответственность за свои действия, соответственно, должен действовать с особой разумностью и осмотрительностью с момента подачи заявки и до завершения своих обязательств по контракту. При этом недобросовестность юридического лица определяется не только его виной, как субъективным отношением к содеянному, а исключительно той степенью заботливости и осмотрительности, какая от него требовалась по характеру обязательства и условиям делового оборота.</text:p>
      <text:p text:style-name="P27"><text:s/>Общество при заключении контрактов, действуя в своем интересе, согласовало условия контракта, работы, подлежащих выполнению. </text:p>
      <text:p text:style-name="P27">Необходимо отметить, что ООО , до подачи своей заявки на участие в электронном аукционе, должно было досконально изучить аукционную документацию, техническое задание, условия контракта, ознакомиться с требованиями заказчика к видам и качеству товара и выполняемых работ с тем, чтобы просчитать и оценить все возможные риски и последствия от своего участия в аукционе и возможностью выполнить условия контракта в установленный срок. </text:p>
      <text:p text:style-name="P11">На основании изложенного и <text:s/>руководствуясь статьей 104 Закона о контрактной системе в сфере закупок, Комиссия </text:p>
      <text:p text:style-name="P21">Р Е Ш И Л А:</text:p>
      <text:p text:style-name="P28"><text:s text:c="3"/>В связи с односторонним отказом заказчика от исполнения договора на<text:span text:style-name="T7"> оказание услуг по изготовлению встроенной мебели </text:span>в реестр недобросовестных поставщиков (подрядчиков, исполнителей) сроком на два года включается следующая информация:</text:p>
      <text:p text:style-name="P31"><text:s text:c="2"/>1.Наименование: ОБЩЕСТВО С ОГРАНИЧЕННОЙ ОТВЕТСТВЕННОСТЬЮ ; </text:p>
      <text:p text:style-name="P28"><text:s text:c="2"/>2. <text:s/>ИНН/КПП: <text:span text:style-name="T15">/;</text:span> </text:p>
      <text:p text:style-name="P28"><text:s text:c="2"/>3. Юридический/почтовый адрес:<text:span text:style-name="T7"> </text:span></text:p>
      <text:p text:style-name="P28"><text:s/>4. Лицо, исполняющие обязанности единоличного исполнительного органа участника закупки, ИНН: <text:span text:style-name="T16">ФИО</text:span>, </text:p>
      <text:p text:style-name="P37"><text:span text:style-name="T8"><text:s text:c="10"/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</text:span><text:a xlink:type="simple" xlink:href="http://www.zakupкi.gov.ru" text:style-name="Internet_20_link" text:visited-style-name="Visited_20_Internet_20_Link"><text:span text:style-name="Internet_20_link"><text:span text:style-name="T10">www</text:span></text:span><text:span text:style-name="Internet_20_link"><text:span text:style-name="T11">.</text:span></text:span><text:span text:style-name="Internet_20_link"><text:span text:style-name="T10">zakup</text:span></text:span><text:span text:style-name="Internet_20_link"><text:span text:style-name="T11">к</text:span></text:span><text:span text:style-name="Internet_20_link"><text:span text:style-name="T10">i</text:span></text:span><text:span text:style-name="Internet_20_link"><text:span text:style-name="T11">.</text:span></text:span><text:span text:style-name="Internet_20_link"><text:span text:style-name="T10">gov</text:span></text:span><text:span text:style-name="Internet_20_link"><text:span text:style-name="T11">.</text:span></text:span><text:span text:style-name="Internet_20_link"><text:span text:style-name="T10">ru</text:span></text:span></text:a><text:span text:style-name="T8">.</text:span></text:p>
      <text:p text:style-name="P43"><text:span text:style-name="T1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span><text:span text:style-name="T1"/></text:p>
      <text:p text:style-name="P43"><text:span text:style-name="T1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.</text:span><text:span text:style-name="T2"> </text:span><text:span text:style-name="T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B" table:number-columns-repeated="2"/>
        <table:table-column table:style-name="Таблица3.H"/>
        <table:table-column table:style-name="Таблица3.I"/>
        <table:table-column table:style-name="Таблица3.B"/>
        <table:table-column table:style-name="Таблица3.D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B1" table:number-columns-spanned="3" office:value-type="string">
            <text:p text:style-name="P33"><text:span text:style-name="T4">I</text:span><text:span text:style-name="T3"> раздел</text:span><text:span text:style-name="T13"/></text:p>
          </table:table-cell>
          <table:covered-table-cell/>
          <table:covered-table-cell/>
          <table:table-cell table:style-name="Таблица3.B1" table:number-rows-spanned="2" office:value-type="string">
            <text:p text:style-name="P23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33"><text:span text:style-name="T4">II</text:span><text:span text:style-name="T3"> раздел</text:span><text:span text:style-name="T13"/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33"><text:span text:style-name="T4">III</text:span><text:span text:style-name="T3"> раздел</text:span><text:span text:style-name="T13"/>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3">Дата события</text:p>
          </table:table-cell>
          <table:table-cell table:style-name="Таблица3.B1" office:value-type="string">
            <text:p text:style-name="P23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23">Фактическая дата направления заказчиком сведений</text:p>
          </table:table-cell>
          <table:table-cell table:style-name="Таблица3.B1" office:value-type="string">
            <text:p text:style-name="P33"><text:span text:style-name="T3">Итого просрочка в днях по </text:span><text:span text:style-name="T4">I</text:span><text:span text:style-name="T3"> разделу</text:span></text:p>
          </table:table-cell>
          <table:covered-table-cell table:style-name="Таблица3.B1"/>
          <table:table-cell table:style-name="Таблица3.B1" office:value-type="string">
            <text:p text:style-name="P23">Регламентированная дата принятия решения</text:p>
          </table:table-cell>
          <table:table-cell table:style-name="Таблица3.B1" office:value-type="string">
            <text:p text:style-name="P23">Фактическая дата принятия решения</text:p>
          </table:table-cell>
          <table:table-cell table:style-name="Таблица3.B1" office:value-type="string">
            <text:p text:style-name="P33"><text:span text:style-name="T3">Итого просрочка в днях по </text:span><text:span text:style-name="T4">II</text:span><text:span text:style-name="T3"> разделу</text:span></text:p>
          </table:table-cell>
          <table:table-cell table:style-name="Таблица3.B1" office:value-type="string">
            <text:p text:style-name="P23">Регламентиро-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23">Фактическая дата изготовления решения и размещения в ЕИС</text:p>
          </table:table-cell>
          <table:table-cell table:style-name="Таблица3.B1" office:value-type="string">
            <text:p text:style-name="P33"><text:span text:style-name="T3">Итого просрочка в днях по </text:span><text:span text:style-name="T4">III</text:span><text:span text:style-name="T3"> разделу</text:span></text:p>
          </table:table-cell>
        </table:table-row>
        <table:table-row table:style-name="Таблица3.3">
          <table:table-cell table:style-name="Таблица3.A1" office:value-type="string">
            <text:p text:style-name="P24">12.12.2023</text:p>
          </table:table-cell>
          <table:table-cell table:style-name="Таблица3.B1" office:value-type="string">
            <text:p text:style-name="P24">14.12.2023</text:p>
          </table:table-cell>
          <table:table-cell table:style-name="Таблица3.B1" office:value-type="string">
            <text:p text:style-name="P24">13.12.2023</text:p>
          </table:table-cell>
          <table:table-cell table:style-name="Таблица3.B1" office:value-type="string">
            <text:p text:style-name="P23">0</text:p>
          </table:table-cell>
          <table:table-cell table:style-name="Таблица3.B1" office:value-type="string">
            <text:p text:style-name="P25">13.12.2023.</text:p>
          </table:table-cell>
          <table:table-cell table:style-name="Таблица3.B1" office:value-type="string">
            <text:p text:style-name="P24">20.12.2023</text:p>
          </table:table-cell>
          <table:table-cell table:style-name="Таблица3.B1" office:value-type="string">
            <text:p text:style-name="P23">20.12.2023.</text:p>
          </table:table-cell>
          <table:table-cell table:style-name="Таблица3.B1" office:value-type="string">
            <text:p text:style-name="P23">0</text:p>
          </table:table-cell>
          <table:table-cell table:style-name="Таблица3.B1" office:value-type="string">
            <text:p text:style-name="P24">25.12.2023</text:p>
          </table:table-cell>
          <table:table-cell table:style-name="Таблица3.B1" office:value-type="string">
            <text:p text:style-name="P23">22.12.2023</text:p>
          </table:table-cell>
          <table:table-cell table:style-name="Таблица3.B1" office:value-type="string">
            <text:p text:style-name="P23">0</text:p>
          </table:table-cell>
        </table:table-row>
      </table:table>
      <text:p text:style-name="P44"><text:span text:style-name="T2"><text:s text:c="6"/></text:span><text:span text:style-name="T14"><text:s text:c="14"/></text:span><text:span text:style-name="T2"/></text:p>
      <text:p text:style-name="P46"/>
      <text:p text:style-name="P5"/>
      <text:p text:style-name="P6"><text:soft-page-break/></text:p>
      <text:p text:style-name="P8"/>
      <text:p text:style-name="P8"/>
      <text:p text:style-name="P8"/>
      <text:p text:style-name="Standard"/>
      <text:p text:style-name="P38"><text:bookmark-end text:name="Par2"/><text:bookmark-end text:name="Par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orphans="2" fo:widows="2" fo:text-indent="1.27cm" style:auto-text-indent="false">
        <style:tab-stops>
          <style:tab-stop style:position="0.794cm"/>
        </style:tab-stops>
      </style:paragraph-properties>
      <style:text-properties fo:font-size="10pt" style:font-size-asian="10pt" style:font-size-complex="10pt"/>
    </style:style>
    <style:style style:name="msonormalcxspmiddle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size-asian="11pt" style:language-asian="ru" style:country-asian="RU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language-asian="ru" style:country-asian="RU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7323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732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7323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90B465E19066DDF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3-732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oLZ7NESpQ8DRjQOtWBJU2A==</meta:user-define>
    <meta:creation-date>2019-12-05T18:13:26.01</meta:creation-date>
    <meta:editing-duration>PT57M38S</meta:editing-duration>
    <meta:editing-cycles>32</meta:editing-cycles>
    <meta:generator>LibreOffice/7.5.2.2$Windows_X86_64 LibreOffice_project/53bb9681a964705cf672590721dbc85eb4d0c3a2</meta:generator>
    <dc:date>2024-02-29T11:04:12.579000000</dc:date>
    <meta:print-date>2019-12-05T19:08:40.18</meta:print-date>
    <meta:document-statistic meta:table-count="2" meta:image-count="2" meta:object-count="0" meta:page-count="6" meta:paragraph-count="100" meta:word-count="2020" meta:character-count="16363" meta:non-whitespace-character-count="14235"/>
    <meta:user-defined meta:name="OriginalContentHash">WsgmRqbrtyRJ8f93D785Pg==</meta:user-defined>
    <meta:user-defined meta:name="PreviousContentHash">oLZ7NESpQ8DRjQOtWBJU2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