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E4AE0EEEE942578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933cm" fo:margin-left="0.028cm" fo:margin-right="0.039cm" table:align="margins"/>
    </style:style>
    <style:style style:name="Таблица4.A" style:family="table-column">
      <style:table-column-properties style:column-width="13.361cm" style:rel-column-width="48830*"/>
    </style:style>
    <style:style style:name="Таблица4.B" style:family="table-column">
      <style:table-column-properties style:column-width="4.572cm" style:rel-column-width="16705*"/>
    </style:style>
    <style:style style:name="Таблица4.1" style:family="table-row">
      <style:table-row-properties style:min-row-height="0.882cm"/>
    </style:style>
    <style:style style:name="Таблица4.A1" style:family="table-cell">
      <style:table-cell-properties fo:padding="0cm" fo:border="none"/>
    </style:style>
    <style:style style:name="Таблица4.2" style:family="table-row">
      <style:table-row-properties style:min-row-height="0.824cm"/>
    </style:style>
    <style:style style:name="P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line-height="0.459cm" fo:text-align="start" style:justify-single-word="false"/>
      <style:text-properties fo:font-size="14pt" officeooo:paragraph-rsid="002b59c8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fo:letter-spacing="normal" officeooo:paragraph-rsid="002b59c8" fo:background-color="#ffffff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b59c8" style:font-size-asian="14pt" style:font-size-complex="14pt"/>
    </style:style>
    <style:style style:name="P10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b59c8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2b59c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weight="normal" officeooo:paragraph-rsid="002b59c8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b59c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paragraph-rsid="002b59c8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officeooo:paragraph-rsid="002b59c8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17a623" officeooo:paragraph-rsid="002b59c8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b59c8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b59c8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24fdc" officeooo:paragraph-rsid="002b59c8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efc0a" officeooo:paragraph-rsid="002efc0a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language="ru" fo:country="RU" officeooo:paragraph-rsid="002b59c8" style:font-size-asian="14pt" style:language-asian="zxx" style:country-asian="none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b59c8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fo:font-weight="normal" officeooo:paragraph-rsid="002b59c8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2b59c8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officeooo:paragraph-rsid="002b59c8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4pt" officeooo:paragraph-rsid="002b59c8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852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b59c8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b59c8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b59c8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b59c8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4cm" style:auto-text-indent="false"/>
      <style:text-properties style:font-name="Times New Roman" fo:font-size="14pt" fo:language="ru" fo:country="RU" officeooo:paragraph-rsid="002b59c8" style:font-size-asian="14pt" style:language-asian="zxx" style:country-asian="none" style:font-size-complex="14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b59c8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b59c8" fo:background-color="transparent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paragraph-rsid="002b59c8" style:font-size-asian="14pt" style:language-asian="zxx" style:country-asian="none" style:font-size-complex="14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b59c8" style:font-size-asian="14pt" style:language-asian="zxx" style:country-asian="none" style:font-size-complex="14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b59c8" fo:background-color="transparent" style:font-size-asian="14pt" style:font-size-complex="14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b59c8"/>
    </style:style>
    <style:style style:name="P38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officeooo:paragraph-rsid="002b59c8"/>
    </style:style>
    <style:style style:name="P39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4pt" officeooo:paragraph-rsid="002b59c8" style:font-size-asian="14pt" style:font-size-complex="14pt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b59c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officeooo:paragraph-rsid="002b59c8"/>
    </style:style>
    <style:style style:name="P43" style:family="paragraph" style:parent-style-name="Standard">
      <style:paragraph-properties fo:line-height="0.459cm" fo:text-align="start" style:justify-single-word="false"/>
      <style:text-properties fo:font-size="14pt" officeooo:paragraph-rsid="002b59c8" style:font-size-asian="14pt" style:font-size-complex="14pt"/>
    </style:style>
    <style:style style:name="P44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b59c8"/>
    </style:style>
    <style:style style:name="P45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b59c8" fo:hyphenate="false" fo:hyphenation-remain-char-count="2" fo:hyphenation-push-char-count="2" loext:hyphenation-no-caps="false"/>
    </style:style>
    <style:style style:name="P46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b59c8" style:font-size-asian="14pt" style:font-size-complex="14pt"/>
    </style:style>
    <style:style style:name="P47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b59c8"/>
    </style:style>
    <style:style style:name="P48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b59c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9a39e"/>
    </style:style>
    <style:style style:name="P50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852cm"/>
        </style:tab-stops>
      </style:paragraph-properties>
      <style:text-properties officeooo:paragraph-rsid="002b59c8"/>
    </style:style>
    <style:style style:name="P51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b59c8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officeooo:rsid="002e7ca2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4" style:family="text">
      <style:text-properties fo:color="#000000" loext:opacity="100%" style:font-name="Times New Roman" fo:font-size="14pt" fo:language="ru" fo:country="RU" officeooo:rsid="001e5e5e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5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252f7c" style:font-size-asian="14pt" style:font-size-complex="14pt"/>
    </style:style>
    <style:style style:name="T7" style:family="text">
      <style:text-properties fo:color="#000000" loext:opacity="100%" style:font-name="Times New Roman" fo:font-size="14pt" style:font-size-asian="14pt" style:language-asian="zxx" style:country-asian="none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1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officeooo:rsid="001b17d7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4pt" fo:letter-spacing="normal" fo:language="ru" fo:country="RU" fo:font-weight="bold" officeooo:rsid="000d2bd2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5" style:family="text">
      <style:text-properties fo:color="#000000" loext:opacity="100%" style:font-name="Times New Roman" fo:font-size="14pt" fo:letter-spacing="normal" fo:language="ru" fo:country="RU" fo:font-weight="bold" officeooo:rsid="002a8c4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6" style:family="text">
      <style:text-properties fo:color="#000000" loext:opacity="100%" style:font-name="Times New Roman" fo:font-size="14pt" fo:letter-spacing="normal" fo:language="ru" fo:country="RU" fo:font-weight="bold" officeooo:rsid="00268e0c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4pt" fo:letter-spacing="normal" fo:language="ru" fo:country="RU" fo:font-weight="bold" officeooo:rsid="002dbbbc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8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9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1b17d7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1b17d7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2d9e5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4pt" fo:letter-spacing="-0.004cm" fo:language="ru" fo:country="RU" fo:font-style="italic" style:text-underline-style="none" fo:font-weight="normal" fo:background-color="transparent" loext:char-shading-value="0" style:font-name-asian="Arial2" style:font-size-asian="14pt" style:language-asian="zxx" style:country-asian="none" style:font-style-asian="italic" style:font-weight-asian="normal" style:font-name-complex="Arial2" style:font-size-complex="14pt" style:language-complex="ar" style:country-complex="SA" style:font-style-complex="italic" style:font-weight-complex="normal"/>
    </style:style>
    <style:style style:name="T24" style:family="text">
      <style:text-properties fo:color="#000000" loext:opacity="100%" fo:font-size="14pt" fo:letter-spacing="-0.007cm" fo:language="ru" fo:country="RU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fo:font-size="14pt" fo:letter-spacing="-0.004cm" fo:language="ru" fo:country="RU" fo:font-style="italic" style:text-underline-style="none" fo:font-weight="normal" fo:background-color="transparent" loext:char-shading-value="0" style:font-name-asian="Arial2" style:font-size-asian="14pt" style:language-asian="zxx" style:country-asian="none" style:font-style-asian="italic" style:font-weight-asian="normal" style:font-name-complex="Arial2" style:font-size-complex="14pt" style:language-complex="ar" style:country-complex="SA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fo:letter-spacing="normal" fo:language="ru" fo:country="RU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font-name="Times New Roman" fo:font-size="14pt" fo:letter-spacing="normal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T39" style:family="text">
      <style:text-properties style:font-name="Times New Roman" fo:font-size="14pt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17a623"/>
    </style:style>
    <style:style style:name="T42" style:family="text">
      <style:text-properties fo:language="ru" fo:country="RU" officeooo:rsid="00252f7c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e110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e5e5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bd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a8c4d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8b8f8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officeooo:rsid="0028b8f8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italic" style:text-underline-style="none" fo:font-weight="normal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8c4d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2f7c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dbbbc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d8e3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8c4d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00258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24fd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5e5e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a8c4d" style:letter-kerning="false" style:text-blinking="false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a8c4d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d4741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text-blinking="fals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91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94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7" style:family="text">
      <style:text-properties style:text-line-through-style="none" style:text-line-through-type="none" style:text-position="0% 100%" fo:font-size="14pt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8" style:family="text">
      <style:text-properties style:text-line-through-style="none" style:text-line-through-type="none" style:text-position="0% 100%" fo:font-size="14pt" fo:font-style="italic" style:text-underline-style="none" fo:font-weight="normal" style:font-name-asian="Times New Roman1" style:font-size-asian="14pt" style:language-asian="zxx" style:country-asian="none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9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2738" text:name="ProjectNumber"/>
        <text:user-field-decl office:value-type="string" office:string-value="ОПРЕДЕЛЕНИЕ&#10;ОБ ОТЛОЖЕНИИ РАССМОТРЕНИЯ ДЕЛА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Воронец К.М.&#10;105064, г. Москва, ул. Старая Басманная, д. 9, корп. 2, кв. 29&#10;krisvoronec@gmail.com&#10;&#10;ПАО &quot;Мегафон&quot;&#10;127006, город Москва, Оружейный переулок, дом 41&#10;info@megafon.ru&#10;&#10;ООО &quot;Девино телеком&quot;&#10;109443, г. Москва, ул. Юных Ленинцев, д. 83, к. 4, оф. 41&#10;info@devinotele.com&#10;&#10;ИП Керимов Роман Артурович&#10;с 111250, г. Москва, ул. Лефортовский вал., д.9, к. 1, кв. 1&#10;kerrimmoff@gmail.com&#10;&#10;ООО «Севентех»&#10;Хорошёвское ш., д. 32 А, под. 9, эт. 4, оф. 415-1 г. Москва, 123007&#10;info@seven.tech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0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1">
        <draw:text-box fo:min-height="1.799cm">
          <text:p text:style-name="P5"/>
        </draw:text-box>
      </draw:frame>
      <draw:frame draw:style-name="fr1" draw:name="Врезка3" text:anchor-type="page" text:anchor-page-number="1" svg:x="6.274cm" svg:y="7.639cm" svg:width="2.549cm" draw:z-index="2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АО «МЕГАФОН» <text:s/></text:p>
            <text:p text:style-name="P7"/>
            <text:p text:style-name="P7">Оружейный пер., д. 41 г. Москва, 127006 </text:p>
            <text:p text:style-name="P7"/>
            <text:p text:style-name="P7">info@megafon.ru </text:p>
            <text:p text:style-name="P7"/>
            <text:p text:style-name="P7">ООО «Девино телеком» </text:p>
            <text:p text:style-name="P7"/>
            <text:p text:style-name="P7">ул. Юных Ленинцев, д. 83, к. 4, оф. 41 </text:p>
            <text:p text:style-name="P7">г. Москва, 109443 </text:p>
            <text:p text:style-name="P7"/>
            <text:p text:style-name="P7">info@devinotele.com </text:p>
            <text:p text:style-name="P7"/>
            <text:p text:style-name="P7">ООО «Севентех» </text:p>
            <text:p text:style-name="P7"/>
            <text:p text:style-name="P7">Хорошёвское ш., д. 32 А, под. 9, эт. 4, оф. 415-1 г. Москва, 123007 </text:p>
            <text:p text:style-name="P7"/>
            <text:p text:style-name="P7">info@seven.tech </text:p>
            <text:p text:style-name="P7"/>
            <text:p text:style-name="P7">ИП Воронец К.М. </text:p>
            <text:p text:style-name="P7"/>
            <text:p text:style-name="P43"><text:span text:style-name="Internet_20_link"><text:span text:style-name="T90">&lt;...&gt;</text:span></text:span></text:p>
            <text:p text:style-name="P7"/>
            <text:p text:style-name="P7">ИП Керимову Р.А.</text:p>
            <text:p text:style-name="P7"/>
            <text:p text:style-name="P43"><text:span text:style-name="Internet_20_link"><text:span text:style-name="T90">&lt;...&gt;</text:span></text:span></text:p>
          </table:table-cell>
        </table:table-row>
      </table:table>
      <text:p text:style-name="P11"/>
      <text:p text:style-name="P11">ОПРЕДЕЛЕНИЕ</text:p>
      <text:p text:style-name="P13"><text:span text:style-name="Internet_20_link"><text:span text:style-name="T2">ОБ ОТЛОЖЕНИИ РАССМОТРЕНИЯ ДЕЛА</text:span></text:span><text:span text:style-name="T7"> № </text:span><text:span text:style-name="T36">077/05/18-3247/2022 </text:span></text:p>
      <text:p text:style-name="P15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8"><text:span text:style-name="T22">«</text:span><text:span text:style-name="T3">02</text:span><text:span text:style-name="T22">» </text:span><text:span text:style-name="T3">июня</text:span><text:span text:style-name="T22"> 202</text:span><text:span text:style-name="T4">2</text:span><text:span text:style-name="T22"> года <text:s text:c="4"/></text:span></text:p>
          </table:table-cell>
          <table:table-cell table:style-name="Таблица3.A1" office:value-type="string">
            <text:p text:style-name="P39"><text:s/>г. Москва</text:p>
          </table:table-cell>
        </table:table-row>
      </table:table>
      <text:p text:style-name="P21"/>
      <text:p text:style-name="P26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6">председателя Комиссии:<text:span text:style-name="T40"> </text:span><text:span text:style-name="T42">&lt;...&gt;</text:span><text:span text:style-name="T41">,</text:span></text:p>
      <text:p text:style-name="P30"><text:span text:style-name="T5">членов Комиссии: &lt;...&gt;</text:span><text:span text:style-name="T6">, &lt;...&gt;,</text:span></text:p>
      <text:p text:style-name="P30"><text:span text:style-name="Основной_20_шрифт_20_абзаца"><text:span text:style-name="T25">рассмотрев дело № 077/05/18-3247/2022</text:span></text:span><text:span text:style-name="T8"> </text:span><text:span text:style-name="Internet_20_link"><text:span text:style-name="T25">по признакам нарушения</text:span></text:span><text:span text:style-name="Internet_20_link"><text:span text:style-name="T27"> <text:s text:c="27"/></text:span></text:span><text:span text:style-name="Internet_20_link"><text:span text:style-name="T43"><text:s/></text:span></text:span><text:span text:style-name="Internet_20_link"><text:span text:style-name="T61">ПАО «МЕГАФОН» <text:s/>(ОГРН 1027809169585, ИНН 7812014560), ООО «Девино телеком» (ОГРН 1107746769162, ИНН 7715829230) ООО «СЕВЕНТЕХ»<text:line-break/>(ОГРН 1096316004674 ИНН 6316145067), ИП Воронец К.М. (ИНН 770177002093),<text:line-break/>ИП Керимовым Р.А. (ИНН 500119115115) </text:span></text:span><text:span text:style-name="Internet_20_link"><text:span text:style-name="T45">части 1 статьи 18</text:span></text:span><text:span text:style-name="Internet_20_link"><text:span text:style-name="T46"> </text:span></text:span><text:span text:style-name="Internet_20_link"><text:span text:style-name="T47">Федерального закона от 13.03.2006 № 38‑ФЗ «О рекламе» (да</text:span></text:span><text:span text:style-name="Internet_20_link"><text:span text:style-name="T44">лее — Закон о рекламе)</text:span></text:span><text:span text:style-name="Internet_20_link"><text:span text:style-name="T69">,</text:span></text:span><text:span text:style-name="Internet_20_link"><text:span text:style-name="T28"> </text:span></text:span><text:span text:style-name="Internet_20_link"><text:span text:style-name="T80">выразившегося </text:span></text:span><text:span text:style-name="Internet_20_link"><text:span text:style-name="T81">в </text:span></text:span><text:span text:style-name="Internet_20_link"><text:span text:style-name="T70">распространени</text:span></text:span><text:span text:style-name="Internet_20_link"><text:span text:style-name="T71">и </text:span></text:span><text:span text:style-name="Internet_20_link"><text:span text:style-name="T72">на телефонный номер</text:span></text:span><text:span text:style-name="Internet_20_link"><text:span text:style-name="T76"> &lt;...&gt; </text:span></text:span><text:span text:style-name="Основной_20_шрифт_20_абзаца"><text:span text:style-name="T76"><text:s/>рекламы посредством смс-сообщения следующего содержания: </text:span></text:span></text:p>
      <text:p text:style-name="P30"><text:span text:style-name="Основной_20_шрифт_20_абзаца"><text:span text:style-name="T76">1) «Займы онлайн под 0% до 15 000 рублей — mfo-1.ru/DkbrZs6», поступившей 17.09.2021 в 13:14, отправитель needzaim.ru;</text:span></text:span></text:p>
      <text:p text:style-name="P30"><text:span text:style-name="Основной_20_шрифт_20_абзаца"><text:span text:style-name="T76">2) «Ваша заявка подтверждена! По ссылке fn1x.co/Cyj3ZWQ», поступившей </text:span></text:span><text:soft-page-break/><text:span text:style-name="Основной_20_шрифт_20_абзаца"><text:span text:style-name="T76">17.09.2021 в 13:29, отправитель migcred.ru;</text:span></text:span></text:p>
      <text:p text:style-name="P30"><text:span text:style-name="Основной_20_шрифт_20_абзаца"><text:span text:style-name="T76">3) «По заявке 5179 одобрена умма 80000 руб — zaimg.co/DkcRjG4», поступившей 17.09.2021 в 13:44 ,отправитель migcred.ru;</text:span></text:span></text:p>
      <text:p text:style-name="P30"><text:span text:style-name="Основной_20_шрифт_20_абзаца"><text:span text:style-name="T76">4) «До 30 000р под 0% на первый займ! Получить: zaimz.ru/DRWial3», поступившей 17.09.2021 в 14:29, отправитель slavzaim.ru;</text:span></text:span></text:p>
      <text:p text:style-name="P30"><text:span text:style-name="Основной_20_шрифт_20_абзаца"><text:span text:style-name="T76">5) «Первый займ - бесплатно всем! До 30000р на 21 день! cashr.ru/VxUjmH» поступившей 17.09.2021 в 14:59, отправитель needzaim.ru;</text:span></text:span></text:p>
      <text:p text:style-name="P30"><text:span text:style-name="Основной_20_шрифт_20_абзаца"><text:span text:style-name="T76">6) «Ваш заем одобрен на 15000 руб, под 0%! Получить: cashc.ru/WcqhXv», поступившей 18.09.2021 в 14:07, отправитель 1cashu.ru;</text:span></text:span><text:span text:style-name="Internet_20_link"><text:span text:style-name="T75">,</text:span></text:span></text:p>
      <text:p text:style-name="P49"><text:span text:style-name="Internet_20_link"><text:span text:style-name="T62">в присутствии представителя ПАО «МЕГАФОН» <text:s/>в лице </text:span></text:span><text:span text:style-name="Internet_20_link"><text:span text:style-name="T85">&lt;...&gt;</text:span></text:span><text:span text:style-name="Internet_20_link"><text:span text:style-name="T62"> (по доверенности № 5-338/20 от 08.10.2020)</text:span></text:span><text:span text:style-name="Internet_20_link"><text:span text:style-name="T83">,</text:span></text:span></text:p>
      <text:p text:style-name="P30"><text:span text:style-name="Internet_20_link"><text:span text:style-name="T83">в отсутствие представителей ООО «Девино телеком», ООО «СЕВЕНТЕХ»,<text:line-break/></text:span></text:span><text:span text:style-name="Internet_20_link"><text:span text:style-name="T61">ИП Воронец К.М., ИП Керимов Р.А.,</text:span></text:span></text:p>
      <text:p text:style-name="P12"/>
      <text:p text:style-name="P12">УСТАНОВИЛА:</text:p>
      <text:p text:style-name="P31"><text:span text:style-name="Internet_20_link"><text:span text:style-name="T48"/></text:span></text:p>
      <text:p text:style-name="P30"><text:span text:style-name="Internet_20_link"><text:span text:style-name="T62">1. На заседание комиссии </text:span></text:span><text:span text:style-name="Internet_20_link"><text:span text:style-name="T61">ИП Воронец К.М., ИП Керимов Р.А.</text:span></text:span><text:span text:style-name="Internet_20_link"><text:span text:style-name="T63"> </text:span></text:span><text:span text:style-name="Internet_20_link"><text:span text:style-name="T62">не явил</text:span></text:span><text:span text:style-name="Internet_20_link"><text:span text:style-name="T64">ись</text:span></text:span><text:span text:style-name="Internet_20_link"><text:span text:style-name="T62">, документов в ответ на определение Московского УФАС России не представил</text:span></text:span><text:span text:style-name="Internet_20_link"><text:span text:style-name="T66">и</text:span></text:span><text:span text:style-name="Internet_20_link"><text:span text:style-name="T62">.</text:span></text:span></text:p>
      <text:p text:style-name="P30"><text:span text:style-name="Internet_20_link"><text:span text:style-name="T65">Таким образом, д</text:span></text:span><text:span text:style-name="Internet_20_link"><text:span text:style-name="T74">ля полного, всестороннего и объективного рассмотрения дела № 077/05/18-3247/2022 по существу и вынесения обоснованного решения необходимы дополнительные документы и сведения.</text:span></text:span></text:p>
      <text:p text:style-name="P34"><text:span text:style-name="Internet_20_link"><text:span text:style-name="T86">2. </text:span></text:span><text:span text:style-name="Internet_20_link"><text:span text:style-name="T87">Исходя из положений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фактическое рассмотрение дела направлено на полное и всестороннее исследование доказательств и обстоятельств дела, надлежащее уведомление лиц, участвующих в деле.</text:span></text:span></text:p>
      <text:p text:style-name="P30"><text:span text:style-name="Internet_20_link"><text:span text:style-name="T48">Рассмотрение дела о нарушении антимонопольного законодательства осуществляется антимонопольным органом, территориальным антимонопольным органом с целями, закрепленными в статье 1 Закона о рекламе и направленными, в том числе, на реализацию права потребителя на получение добросовестной и достоверной рекламы, предупреждение нарушения законодательства Российской Федерации о рекламе, а также пресечение фактов ненадлежащей рекламы. </text:span></text:span></text:p>
      <text:p text:style-name="P30"><text:span text:style-name="Internet_20_link"><text:span text:style-name="T48">Между тем установить все фактические обстоятельства, необходимые для принятия мотивированного решения по фактам, явившимся основанием для возбуждения дела, на основании имеющихся в материалах дела документов и сведений не представляется возможным. </text:span></text:span></text:p>
      <text:p text:style-name="P30"><text:span text:style-name="Internet_20_link"><text:span text:style-name="T48">Принятие решения по делу в настоящий момент может повлечь за собой нарушение законных прав и интересов лиц по делу, а также заявителя — физического лица, в части объективного, полного и всестороннего исследования и оценки доказательств и обстоятельств дела, надлежащего уведомления лиц, участвующих в деле, о дате, времени и месте рассмотрения дела. </text:span></text:span></text:p>
      <text:p text:style-name="P30"><text:span text:style-name="Internet_20_link"><text:span text:style-name="T73">При этом срок рассмотрения дела, закрепленный пунктом 31 Правил рассмотрения антимонопольным органом дел, возбужденных по признакам нарушения законодательства Российской Федерации о рекламе, является организационным и выход за такой срок не может являться основанием для отмены </text:span></text:span><text:soft-page-break/><text:span text:style-name="Internet_20_link"><text:span text:style-name="T73">решения по делу. </text:span></text:span></text:p>
      <text:p text:style-name="P30"><text:span text:style-name="Internet_20_link"><text:span text:style-name="T50"><text:tab/></text:span></text:span><text:span text:style-name="Internet_20_link"><text:span text:style-name="T48">В соответствии со статьей 34 Закона о рекламе, пункт</text:span></text:span><text:span text:style-name="Internet_20_link"><text:span text:style-name="T49">ом</text:span></text:span><text:span text:style-name="Internet_20_link"><text:span text:style-name="T48"> 3</text:span></text:span><text:span text:style-name="Internet_20_link"><text:span text:style-name="T49">3</text:span></text:span><text:span text:style-name="Internet_20_link"><text:span text:style-name="T48"> Правил, Комиссия Московского УФАС России</text:span></text:span></text:p>
      <text:p text:style-name="P35"/>
      <text:p text:style-name="P17">ОПРЕДЕЛИЛА:</text:p>
      <text:p text:style-name="P17"/>
      <text:list xml:id="list1685596971" text:style-name="L1">
        <text:list-item>
          <text:p text:style-name="P50"><text:span text:style-name="Основной_20_шрифт_20_абзаца"><text:span text:style-name="T19">Отложить рассмотрение дела №</text:span></text:span><text:span text:style-name="Основной_20_шрифт_20_абзаца"><text:span text:style-name="T20"> </text:span></text:span><text:span text:style-name="Internet_20_link"><text:span text:style-name="T12">077/05/18-3247/2022</text:span></text:span><text:span text:style-name="Internet_20_link"><text:span text:style-name="T20">, </text:span></text:span><text:span text:style-name="Internet_20_link"><text:span text:style-name="T21">в связи с чем срок рассмотрения дела продлить.</text:span></text:span></text:p>
        </text:list-item>
        <text:list-item>
          <text:p text:style-name="P51"><text:span text:style-name="Internet_20_link"><text:span text:style-name="T82">Н</text:span></text:span><text:span text:style-name="Основной_20_шрифт_20_абзаца"><text:span text:style-name="T9">азначить дело </text:span></text:span><text:span text:style-name="Internet_20_link"><text:span text:style-name="T11">№ 077/05/18-3247/2022</text:span></text:span><text:span text:style-name="Основной_20_шрифт_20_абзаца"><text:span text:style-name="T10"> к</text:span></text:span><text:span text:style-name="Основной_20_шрифт_20_абзаца"><text:span text:style-name="T9"> рассмотрению </text:span></text:span><text:span text:style-name="Основной_20_шрифт_20_абзаца"><text:span text:style-name="T13">на </text:span></text:span><text:span text:style-name="Основной_20_шрифт_20_абзаца"><text:span text:style-name="T14">1</text:span></text:span><text:span text:style-name="Основной_20_шрифт_20_абзаца"><text:span text:style-name="T15">3</text:span></text:span><text:span text:style-name="Основной_20_шрифт_20_абзаца"><text:span text:style-name="T13"> часов </text:span></text:span><text:span text:style-name="Основной_20_шрифт_20_абзаца"><text:span text:style-name="T16">00</text:span></text:span><text:span text:style-name="Основной_20_шрифт_20_абзаца"><text:span text:style-name="T13"> минут «</text:span></text:span><text:span text:style-name="Основной_20_шрифт_20_абзаца"><text:span text:style-name="T17">05</text:span></text:span><text:span text:style-name="Основной_20_шрифт_20_абзаца"><text:span text:style-name="T13">» </text:span></text:span><text:span text:style-name="Основной_20_шрифт_20_абзаца"><text:span text:style-name="T17">июля</text:span></text:span><text:span text:style-name="Основной_20_шрифт_20_абзаца"><text:span text:style-name="T13"> 202</text:span></text:span><text:span text:style-name="Основной_20_шрифт_20_абзаца"><text:span text:style-name="T18">2</text:span></text:span><text:span text:style-name="Основной_20_шрифт_20_абзаца"><text:span text:style-name="T13"> года</text:span></text:span><text:span text:style-name="Основной_20_шрифт_20_абзаца"><text:span text:style-name="T9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28"><text:span text:style-name="T37">Во исполнение положений абзаца 3 пункта 3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и состоится в </text:span><text:span text:style-name="Основной_20_шрифт_20_абзаца"><text:span text:style-name="T14">1</text:span></text:span><text:span text:style-name="Основной_20_шрифт_20_абзаца"><text:span text:style-name="T15">3</text:span></text:span><text:span text:style-name="Основной_20_шрифт_20_абзаца"><text:span text:style-name="T13"> часов </text:span></text:span><text:span text:style-name="Основной_20_шрифт_20_абзаца"><text:span text:style-name="T16">00</text:span></text:span><text:span text:style-name="Основной_20_шрифт_20_абзаца"><text:span text:style-name="T13"> минут «</text:span></text:span><text:span text:style-name="Основной_20_шрифт_20_абзаца"><text:span text:style-name="T17">05</text:span></text:span><text:span text:style-name="Основной_20_шрифт_20_абзаца"><text:span text:style-name="T13">» </text:span></text:span><text:span text:style-name="Основной_20_шрифт_20_абзаца"><text:span text:style-name="T17">июля</text:span></text:span><text:span text:style-name="Основной_20_шрифт_20_абзаца"><text:span text:style-name="T13"> 202</text:span></text:span><text:span text:style-name="Основной_20_шрифт_20_абзаца"><text:span text:style-name="T18">2</text:span></text:span><text:span text:style-name="Основной_20_шрифт_20_абзаца"><text:span text:style-name="T13"> года</text:span></text:span><text:span text:style-name="Internet_20_link"><text:span text:style-name="T92">. </text:span></text:span></text:p>
      <text:p text:style-name="P36"><text:span text:style-name="T40">Для подключения к </text:span>видеоконференцсвязи необходимо пройти по ссылке: https://fas6.tconf.rt.ru/c/8238521530 (либо ввести ее в поисковой строке браузера), и в назначенное время присоединиться к конференции удобным для вас способом.</text:p>
      <text:p text:style-name="P32"><text:span text:style-name="Основной_20_шрифт_20_абзаца"><text:span text:style-name="T35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28"><text:span text:style-name="Internet_20_link"><text:span text:style-name="T52">3</text:span></text:span><text:span text:style-name="Internet_20_link"><text:span text:style-name="T51">. </text:span></text:span><text:span text:style-name="Internet_20_link"><text:span text:style-name="T63">ИП Воронец К.М., ИП Керимову Р.А.</text:span></text:span><text:span text:style-name="Internet_20_link"><text:span text:style-name="T51"> </text:span></text:span><text:span text:style-name="Internet_20_link"><text:span text:style-name="T53">на основании статьи 34 Закона о рекламе, пункта 2</text:span></text:span><text:span text:style-name="Internet_20_link"><text:span text:style-name="T54">5</text:span></text:span><text:span text:style-name="Internet_20_link"><text:span text:style-name="T53"> Правил </text:span></text:span><text:span text:style-name="Internet_20_link"><text:span text:style-name="T55">представить в Московское УФАС России </text:span></text:span><text:span text:style-name="Internet_20_link"><text:span text:style-name="T56">в течение </text:span></text:span><text:span text:style-name="Internet_20_link"><text:span text:style-name="T58">3</text:span></text:span><text:span text:style-name="Internet_20_link"><text:span text:style-name="T56"> (</text:span></text:span><text:span text:style-name="Internet_20_link"><text:span text:style-name="T57">трех</text:span></text:span><text:span text:style-name="Internet_20_link"><text:span text:style-name="T56">) рабочих дней</text:span></text:span><text:span text:style-name="Internet_20_link"><text:span text:style-name="T55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93"> следующие документы и сведения:</text:span></text:span></text:p>
      <text:list xml:id="list3082975413" text:style-name="L2">
        <text:list-item>
          <text:p text:style-name="P44"><text:span text:style-name="Internet_20_link"><text:span text:style-name="T91">копию свидетельства о внесении записи в Единый государственный реестр индивидуальных предпринимателей;</text:span></text:span></text:p>
        </text:list-item>
        <text:list-item>
          <text:p text:style-name="P47"><text:span text:style-name="T94">информацию о рекламораспространителе, рекламодателе рассматриваемой рекламы </text:span><text:span text:style-name="T97">с указанием реквизитов данных лиц </text:span><text:span text:style-name="T98">(</text:span><text:span text:style-name="T32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23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32">либо фамилию, имя, отчество, адрес, паспортные данные, известные адреса и контактные телефоны физического лица</text:span><text:span text:style-name="T98">)</text:span><text:span text:style-name="T97">; </text:span></text:p>
        </text:list-item>
        <text:list-item>
          <text:p text:style-name="P47"><text:span text:style-name="T95">договор (договоры) на распространение рассматриваемой рекламы с </text:span><text:span text:style-name="T94">рекламораспространителем, рекламодателем, с приложением всех имеющихся дополнительных соглашений, приложений и т. п.; </text:span><text:span text:style-name="T24">платежные документы по оплате данных договоров</text:span><text:span text:style-name="T94">; </text:span></text:p>
        </text:list-item>
        <text:list-item>
          <text:p text:style-name="P47"><text:span text:style-name="T94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</text:span><text:soft-page-break/><text:span text:style-name="T94">дополнительных соглашений, приложений и т. п., включая </text:span><text:span text:style-name="T24">платежные документы по оплате данных договоров</text:span><text:span text:style-name="T94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7"><text:span text:style-name="T94">информацию о направлении рассматриваемой рекламы </text:span><text:span text:style-name="T99">на телефонный номер </text:span><text:span text:style-name="Internet_20_link"><text:span text:style-name="T88">&lt;...&gt;</text:span></text:span><text:span text:style-name="T99">, с приложением подтверждающих документов; </text:span></text:p>
        </text:list-item>
        <text:list-item>
          <text:p text:style-name="P48">предварительное согласие абонента на получение рассматриваемой рекламы; </text:p>
        </text:list-item>
        <text:list-item>
          <text:p text:style-name="P45"><text:span text:style-name="Internet_20_link"><text:span text:style-name="T59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28"><text:span text:style-name="Internet_20_link"><text:span text:style-name="T67">4</text:span></text:span><text:span text:style-name="Internet_20_link"><text:span text:style-name="T68">. </text:span></text:span><text:span text:style-name="Internet_20_link"><text:span text:style-name="T63">ПАО «МЕГАФОН», ООО «Девино телеком», ООО «СЕВЕНТЕХ»,<text:line-break/>ИП Воронец К.М., ИП Керимову Р.А.</text:span></text:span><text:span text:style-name="Internet_20_link"><text:span text:style-name="T68"> </text:span></text:span><text:span text:style-name="Internet_20_link"><text:span text:style-name="T77">необходимо заранее представить в Московское УФАС России, направив СТРОГО в электронной форме на электронную почту to77@fas.gov.ru </text:span></text:span><text:span text:style-name="Internet_20_link"><text:span text:style-name="T84">и &lt;...&gt;</text:span></text:span><text:span text:style-name="Internet_20_link"><text:span text:style-name="T77">, с ОБЯЗАТЕЛЬНЫМ указанием в теме письма номера дела (лимит размера одного письма -</text:span></text:span><text:span text:style-name="Internet_20_link"><text:span text:style-name="T78"> не более 15 мб)</text:span></text:span><text:span text:style-name="Internet_20_link"><text:span text:style-name="T77">:</text:span></text:span></text:p>
      <text:list xml:id="list2044152888" text:style-name="L3">
        <text:list-item>
          <text:p text:style-name="P41">адрес электронной почты для дальнейшего направления на него процессуальных документов по делу; </text:p>
        </text:list-item>
        <text:list-item>
          <text:p text:style-name="P42"><text:span text:style-name="T39">контактн</text:span><text:span text:style-name="T38">ые данные представителя (в обязательном порядке номер телефона, в </text:span><text:span text:style-name="T37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42"><text:span text:style-name="Internet_20_link"><text:span text:style-name="T79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6"><text:span text:style-name="Internet_20_link"><text:span text:style-name="T89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7"><text:span text:style-name="Internet_20_link"><text:span text:style-name="T26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7"><text:span text:style-name="Internet_20_link"><text:span text:style-name="T29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30">объяснения</text:span></text:span><text:span text:style-name="Internet_20_link"><text:span text:style-name="T29"> о причинах его отсутствия.</text:span></text:span></text:p>
      <text:p text:style-name="P29"><text:span text:style-name="Internet_20_link"><text:span text:style-name="T29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5"><text:span text:style-name="Internet_20_link"><text:span text:style-name="T33">Московское УФАС России обращает внимание, что материалы можно направить </text:span></text:span><text:span text:style-name="Internet_20_link"><text:span text:style-name="T34">в бумажном виде путем почтового отправления или нарочным по адресу Управления: 107078, г. Москва, Мясницкий пр-д, д. 4,<text:line-break/>стр. 1, продублировав</text:span></text:span><text:span text:style-name="Internet_20_link"><text:span text:style-name="T33"> </text:span></text:span><text:span text:style-name="Internet_20_link"><text:span text:style-name="T34">на электронную почту Управления: </text:span></text:span><text:span text:style-name="T96">to77@fas.gov.ru</text:span><text:span text:style-name="Internet_20_link"><text:span text:style-name="T34">.</text:span></text:span></text:p>
      <text:p text:style-name="P33"><text:span text:style-name="Internet_20_link"><text:span text:style-name="T31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22">Инструкция для участника web-видео конференции размещена на официальном сайте Московского УФАС России <text:soft-page-break/>(https://moscow.fas.gov.ru/page/17962). </text:p>
      <text:p text:style-name="P24"><text:span text:style-name="Internet_20_link"><text:span text:style-name="T60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27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Председатель Комиссии</text:p>
          </table:table-cell>
          <table:table-cell table:style-name="Таблица4.A1" office:value-type="string">
            <text:p text:style-name="P16">&lt;...&gt;</text:p>
            <text:p text:style-name="P16"/>
          </table:table-cell>
        </table:table-row>
        <table:table-row table:style-name="Таблица4.2">
          <table:table-cell table:style-name="Таблица4.A1" office:value-type="string">
            <text:p text:style-name="P9">Члены Комиссии <text:s text:c="5"/><text:tab/></text:p>
          </table:table-cell>
          <table:table-cell table:style-name="Таблица4.A1" office:value-type="string">
            <text:p text:style-name="P18">&lt;...&gt;</text:p>
          </table:table-cell>
        </table:table-row>
        <table:table-row table:style-name="TableLine1545216953488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9"/>
            <text:p text:style-name="P18"/>
            <text:p text:style-name="P20">&lt;...&gt;</text:p>
          </table:table-cell>
        </table:table-row>
      </table:table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"/>
      <text:p text:style-name="P2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E4AE0EEEE942578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smqc99MRFrUe1ROn/pj5oA==</meta:user-define>
    <meta:user-define meta:name="OriginalContentHash">CYK1BJdiK2eJXQ4gKh7YAg==</meta:user-define>
    <meta:user-define meta:name="OriginalContentHash">RK3c/YEOWyuU77izwqhMtQ==</meta:user-define>
    <meta:editing-duration>PT1H31M52S</meta:editing-duration>
    <meta:editing-cycles>37</meta:editing-cycles>
    <meta:generator>LibreOffice/7.0.3.1$Windows_X86_64 LibreOffice_project/d7547858d014d4cf69878db179d326fc3483e082</meta:generator>
    <dc:date>2022-07-12T09:32:55.273000000</dc:date>
    <meta:document-statistic meta:table-count="3" meta:image-count="0" meta:object-count="0" meta:page-count="5" meta:paragraph-count="72" meta:word-count="1294" meta:character-count="10056" meta:non-whitespace-character-count="8767"/>
    <meta:user-defined meta:name="OriginalContentHash">hNN7xIzdpxx47Dj6XnD6nw==</meta:user-defined>
    <meta:user-defined meta:name="PreviousContentHash">hNN7xIzdpxx47Dj6XnD6n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