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52B5D08C25E82FD8.jpg" manifest:media-type="image/jpeg"/>
  <manifest:file-entry manifest:full-path="Pictures/10000000000000A00000004CEE9AAA436E7DF1E4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944cm" fo:margin-left="-0.383cm" fo:margin-top="0cm" fo:margin-bottom="0cm" table:align="left" style:writing-mode="lr-tb"/>
    </style:style>
    <style:style style:name="Таблица3.A" style:family="table-column">
      <style:table-column-properties style:column-width="1.692cm"/>
    </style:style>
    <style:style style:name="Таблица3.B" style:family="table-column">
      <style:table-column-properties style:column-width="2cm"/>
    </style:style>
    <style:style style:name="Таблица3.C" style:family="table-column">
      <style:table-column-properties style:column-width="1.748cm"/>
    </style:style>
    <style:style style:name="Таблица3.D" style:family="table-column">
      <style:table-column-properties style:column-width="1.252cm"/>
    </style:style>
    <style:style style:name="Таблица3.F" style:family="table-column">
      <style:table-column-properties style:column-width="1.752cm"/>
    </style:style>
    <style:style style:name="Таблица3.H" style:family="table-column">
      <style:table-column-properties style:column-width="1.499cm"/>
    </style:style>
    <style:style style:name="Таблица3.I" style:family="table-column">
      <style:table-column-properties style:column-width="2.002cm"/>
    </style:style>
    <style:style style:name="Таблица3.J" style:family="table-column">
      <style:table-column-properties style:column-width="1.75cm"/>
    </style:style>
    <style:style style:name="Таблица3.K" style:family="table-column">
      <style:table-column-properties style:column-width="1.501cm"/>
    </style:style>
    <style:style style:name="Таблица3.1" style:family="table-row">
      <style:table-row-properties style:min-row-height="0.492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2.503cm" fo:keep-together="auto"/>
    </style:style>
    <style:style style:name="Таблица3.3" style:family="table-row">
      <style:table-row-properties style:min-row-height="1.32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officeooo:paragraph-rsid="002d3ade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officeooo:paragraph-rsid="002d3ad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d3ad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officeooo:paragraph-rsid="002d3ad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officeooo:paragraph-rsid="002d3ad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9.35cm"/>
        </style:tab-stops>
      </style:paragraph-properties>
      <style:text-properties officeooo:paragraph-rsid="002d3ad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1.959cm"/>
          <style:tab-stop style:position="12.383cm"/>
        </style:tab-stops>
      </style:paragraph-properties>
      <style:text-properties style:font-name="Times New Roman" fo:font-size="12pt" officeooo:paragraph-rsid="002d3ade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2d3ade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2d3ade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2pt" officeooo:paragraph-rsid="002d3ade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paragraph-rsid="002d3ade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style:font-name="Times New Roman" fo:font-size="12pt" officeooo:paragraph-rsid="002d3ade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2d3ade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paragraph-rsid="002d3ade" style:font-size-asian="12pt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style:font-name="Times New Roman" fo:font-size="12pt" officeooo:rsid="00300f31" officeooo:paragraph-rsid="002d3ade" style:font-size-asian="12pt" style:font-size-complex="12pt"/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2pt" officeooo:paragraph-rsid="002d3ade" style:font-size-asian="12pt" style:font-size-complex="12pt" style:font-style-complex="italic"/>
    </style:style>
    <style:style style:name="P23" style:family="paragraph" style:parent-style-name="Standard">
      <style:paragraph-properties fo:margin-left="0cm" fo:margin-right="0cm" fo:text-indent="1.251cm" style:auto-text-indent="false" style:writing-mode="lr-tb"/>
      <style:text-properties style:font-name="Times New Roman" fo:font-size="12pt" officeooo:paragraph-rsid="002d3ade" style:font-size-asian="12pt" style:font-size-complex="12pt" style:font-style-complex="italic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officeooo:paragraph-rsid="002d3ade" fo:background-color="#ffffff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officeooo:paragraph-rsid="002d3ade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2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officeooo:paragraph-rsid="002d3ade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officeooo:paragraph-rsid="002d3ade" style:font-size-asian="12pt" style:font-weight-asian="bold" style:font-size-complex="12pt"/>
    </style:style>
    <style:style style:name="P28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  <style:text-properties style:font-name="Times New Roman" fo:font-size="12pt" fo:font-weight="bold" officeooo:paragraph-rsid="002d3ade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2d3ade" fo:background-color="#ffff00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2pt" fo:letter-spacing="-0.005cm" officeooo:paragraph-rsid="002d3ade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2pt" fo:letter-spacing="-0.005cm" officeooo:rsid="00300f31" officeooo:paragraph-rsid="002d3ade" style:font-size-asian="12pt" style:font-size-complex="12pt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.176cm" fo:margin-bottom="0.176cm" style:contextual-spacing="false" fo:text-align="justify" style:justify-single-word="false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7pt" officeooo:paragraph-rsid="002d3ade" style:font-size-asian="7pt" style:font-size-complex="7pt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.176cm" fo:margin-bottom="0.176cm" style:contextual-spacing="false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7pt" officeooo:paragraph-rsid="002d3ade" style:font-size-asian="7pt" style:font-size-complex="7pt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.176cm" fo:margin-bottom="0.176cm" style:contextual-spacing="false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7pt" officeooo:paragraph-rsid="002d3ade" style:font-size-asian="7pt" style:font-size-complex="7pt"/>
    </style:style>
    <style:style style:name="P35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officeooo:paragraph-rsid="002d3ade"/>
    </style:style>
    <style:style style:name="P36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tyle="italic" officeooo:paragraph-rsid="002d3ade" style:font-style-asian="italic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.176cm" fo:margin-bottom="0.176cm" style:contextual-spacing="false" fo:text-align="justify" style:justify-single-word="false" fo:orphans="0" fo:widows="0" fo:text-indent="0cm" style:auto-text-indent="false" fo:background-color="#ffffff" style:writing-mode="lr-tb">
        <style:tab-stops/>
      </style:paragraph-properties>
      <style:text-properties fo:font-size="7pt" officeooo:paragraph-rsid="002d3ade" style:font-size-asian="7pt" style:font-size-complex="7pt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.176cm" fo:margin-bottom="0.176cm" style:contextual-spacing="false" fo:orphans="0" fo:widows="0" fo:text-indent="0cm" style:auto-text-indent="false" fo:background-color="#ffffff" style:writing-mode="lr-tb">
        <style:tab-stops/>
      </style:paragraph-properties>
      <style:text-properties fo:font-size="7pt" officeooo:paragraph-rsid="002d3ade" style:font-size-asian="7pt" style:font-size-complex="7pt"/>
    </style:style>
    <style:style style:name="P39" style:family="paragraph" style:parent-style-name="Footer" style:master-page-name="First_20_Page">
      <style:paragraph-properties fo:text-align="end" style:justify-single-word="false" style:page-number="auto"/>
    </style:style>
    <style:style style:name="P4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1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2pt" officeooo:paragraph-rsid="002d3ade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paragraph-rsid="002d3ade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1.959cm"/>
          <style:tab-stop style:position="12.383cm"/>
        </style:tab-stops>
      </style:paragraph-properties>
      <style:text-properties style:font-name="Times New Roman" fo:font-size="12pt" officeooo:paragraph-rsid="002d3ade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2d3ade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2d3ade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rsid="00300f31" officeooo:paragraph-rsid="002d3ade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officeooo:rsid="00300f31" officeooo:paragraph-rsid="002d3ade" style:font-size-asian="12pt" style:font-size-complex="12pt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2pt" fo:language="ru" fo:country="RU" officeooo:rsid="00300f31" officeooo:paragraph-rsid="002d3ade" style:font-size-asian="12pt" style:font-size-complex="12pt"/>
    </style:style>
    <style:style style:name="P49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2d3ade"/>
    </style:style>
    <style:style style:name="P50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officeooo:paragraph-rsid="002d3ade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1.959cm"/>
          <style:tab-stop style:position="12.383cm"/>
        </style:tab-stops>
      </style:paragraph-properties>
      <style:text-properties officeooo:paragraph-rsid="002d3ad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e16ce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officeooo:rsid="002e16ce" style:font-size-asian="12pt" style:font-size-complex="12pt" style:font-weight-complex="bold"/>
    </style:style>
    <style:style style:name="T7" style:family="text">
      <style:text-properties style:font-name="Times New Roman" fo:font-size="12pt" officeooo:rsid="002efe5e" style:font-size-asian="12pt" style:font-size-complex="12pt" style:font-weight-complex="bold"/>
    </style:style>
    <style:style style:name="T8" style:family="text">
      <style:text-properties style:font-name="Times New Roman" fo:font-size="12pt" officeooo:rsid="002e16ce" style:font-size-asian="12pt" style:font-size-complex="12pt"/>
    </style:style>
    <style:style style:name="T9" style:family="text">
      <style:text-properties style:font-name="Times New Roman" fo:font-size="12pt" officeooo:rsid="00300f31" style:font-size-asian="12pt" style:font-size-complex="12pt"/>
    </style:style>
    <style:style style:name="T10" style:family="text">
      <style:text-properties style:font-name="Times New Roman" fo:font-size="12pt" fo:language="en" fo:country="US" style:font-size-asian="12pt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language="en" fo:country="US"/>
    </style:style>
    <style:style style:name="T14" style:family="text">
      <style:text-properties officeooo:rsid="002efe5e"/>
    </style:style>
    <style:style style:name="T15" style:family="text">
      <style:text-properties officeooo:rsid="00302842"/>
    </style:style>
    <style:style style:name="T16" style:family="text">
      <style:text-properties fo:language="en" fo:country="US" officeooo:rsid="00300f31"/>
    </style:style>
    <style:style style:name="T17" style:family="text">
      <style:text-properties fo:language="ru" fo:country="RU" officeooo:rsid="00300f31"/>
    </style:style>
    <style:style style:name="T18" style:family="text">
      <style:text-properties fo:language="ru" fo:country="RU" officeooo:rsid="002ff73b"/>
    </style:style>
    <style:style style:name="T19" style:family="text">
      <style:text-properties officeooo:rsid="00300f31"/>
    </style:style>
    <style:style style:name="T20" style:family="text">
      <style:text-properties fo:color="#0000ff" loext:opacity="100%" style:font-name="Times New Roman" style:text-underline-style="solid" style:text-underline-width="auto" style:text-underline-color="font-color"/>
    </style:style>
    <style:style style:name="T21" style:family="text">
      <style:text-properties fo:color="#0000ff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color="#0000ff" loext:opacity="100%" style:font-name="Times New Roman" fo:font-size="10pt" fo:language="en" fo:country="US" style:text-underline-style="solid" style:text-underline-width="auto" style:text-underline-color="font-color" style:font-size-asian="10pt" style:font-size-complex="10pt"/>
    </style:style>
    <style:style style:name="T23" style:family="text">
      <style:text-properties fo:color="#0000ff" loext:opacity="100%" style:font-name="Times New Roman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875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(4922) 33-49-78, вн.033-125" text:name="IspolnitelPhone"/>
        <text:user-field-decl office:value-type="string" office:string-value="Антонова М.Н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ТЕНЯТОВ И.В.&#10;153503, Ивановская область, БАЛАХОНКи&#10;&#10;Государственное бюджетное учреждение Владимирской области «Управление автомобильных дорог администрации Владимирской области»&#10;600023, г. Владимир, Судогодское шоссе, 5&#10;mail@uprdor33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8.911cm" svg:width="6.922cm" draw:z-index="3">
        <draw:text-box fo:min-height="0.81cm">
          <text:p text:style-name="P40"><text:user-field-get text:name="Annotation">Решение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2"/>
      <text:p text:style-name="P24">Р Е Ш Е Н И Е</text:p>
      <text:p text:style-name="P25">о включении информации в реестр </text:p>
      <text:p text:style-name="P27"><text:s text:c="34"/>недобросовестных <text:s/>поставщиков по делу № 033/06/104-22<text:span text:style-name="T2">4</text:span>/2023</text:p>
      <text:p text:style-name="P26"/>
      <text:p text:style-name="P35">12 апреля <text:s/>2023 года<text:tab/> <text:s text:c="78"/>г. Владимир</text:p>
      <text:p text:style-name="P36">Результативная часть решения оглашена <text:s/>12.04.2023</text:p>
      <text:p text:style-name="P29"/>
      <text:p text:style-name="P14">Комиссия Владимирского УФАС России по контролю в сфере закупок в составе: </text:p>
      <text:p text:style-name="P14"/>
      <text:p text:style-name="P9"><text:span text:style-name="T4">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</text:span><text:span text:style-name="T11"> </text:span><text:span text:style-name="T5">30 июня 2021 г. N 1078 «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<text:span text:style-name="T4">, рассмотрела обращение </text:span><text:span text:style-name="T5"><text:s/>государственного бюджетного учреждения Владимирской области «Управление автомобильных дорог администрации Владимирской области» </text:span><text:span text:style-name="T6">о</text:span><text:span text:style-name="T10"> <text:s/></text:span><text:span text:style-name="T5">включении информации в реестр недобросовестных поставщиков (подрядчиков, исполнителей) в отношении индивидуального предпринимателя … (ИНН 371122832466, адрес – Ивановская область, Ивановский р-н, д.Балахонки)</text:span><text:span text:style-name="T4"> в виду </text:span><text:span text:style-name="T8">расторжения контракта, заключенного по результатам электронного аукциона на выполнение работ по вырубке деревьев на автомобильных дорогах общего пользования регионального или межмуниципального значения в Александровском районе Владимирской области (извещение <text:s/>№ 0128200000122003262)</text:span><text:span text:style-name="T4"> в присутствии представителя ГБУ ВО «</text:span><text:span text:style-name="T5">Управление автомобильных дорог администрации Владимирской области» … (доверенность от 19.01.2023 № 5).</text:span></text:p>
      <text:h text:style-name="P41" text:outline-level="2">В ходе рассмотрения дела, Комиссия Владимирского УФАС России</text:h>
      <text:p text:style-name="P19"/>
      <text:p text:style-name="P19">УСТАНОВИЛА:</text:p>
      <text:p text:style-name="P12"><text:span text:style-name="T4"><text:s text:c="3"/></text:span><text:span text:style-name="T8">В</text:span><text:span text:style-name="T4">о Владимирское УФАС России поступило обращение государственного бюджетного учреждения Владимирской области «Управление автомобильных дорог администрации Владимирской области» о <text:s/>включении информации в реестр недобросовестных поставщиков (подрядчиков, исполнителей) в отношении индивидуального предпринимателя … (ИНН 371122832466, адрес – Ивановская область, Ивановский р-н, д.Балахонки) в виду расторжения </text:span><text:soft-page-break/><text:span text:style-name="T4">контракта, заключенного по результатам электронного аукциона на выполнение работ по вырубке деревьев на автомобильных дорогах общего пользования регионального или межмуниципального значения в Александровском районе Владимирской области (извещение <text:s/>№ 0128200000122003262).</text:span></text:p>
      <text:h text:style-name="P49" text:outline-level="2"><text:span text:style-name="T5"><text:s text:c="12"/></text:span><text:span text:style-name="T4">Из обращения заказчика установлено следующее. </text:span></text:h>
      <text:h text:style-name="P50" text:outline-level="2"><text:span text:style-name="T4">По результатам проведения электронного аукциона на выполнение работ по вырубке деревьев на автомобильных дорогах общего пользования регионального или межмуниципального значения в Александровском районе Владимирской области (извещение <text:s/>№ 0128200000122003262) между ГБУ ВО «</text:span><text:span text:style-name="T5">Управление автомобильных дорог администрации Владимирской области» и ИП … <text:s/>был заключен контракт № </text:span><text:span text:style-name="T7">129</text:span><text:span text:style-name="T5"> от 04.07.2022.</text:span></text:h>
      <text:p text:style-name="P20"><text:s text:c="8"/>В соответствии с пунктом 1.1 подрядчиком приняты обязательства по вырубке деревьев на автомобильных дорогах общего пользования регионального или межмуниципального значения в <text:span text:style-name="T14">Александровском районе</text:span> Владимирской области.</text:p>
      <text:p text:style-name="P20"><text:s text:c="10"/>Пунктом 4.4.1 договора подрядчик обязан осуществить рубку, разделку и вывоз древесины из полосы отвода автомобильной дороги согласно пункта 1.1 контракта.</text:p>
      <text:p text:style-name="P20"><text:s text:c="8"/>Приложением № 2 к договору установлен срок выполнения работ, а именно – по 01 <text:span text:style-name="T14">ноября <text:s/></text:span>2022.</text:p>
      <text:p text:style-name="P20"><text:s text:c="8"/>По данному договору подрядчику предъявлялись претензии, а именно от 18.11.2022 № 09 7642 <text:span text:style-name="T14">за неисполнение обязательства — приступить к работе,</text:span> от 25.10.2022 № 09-699<text:span text:style-name="T14">6 </text:span><text:s/>с требованием приступить к выполнению <text:span text:style-name="T14">всех</text:span> работ и сообщить точную дату сдачи результатов работ.</text:p>
      <text:p text:style-name="P20"><text:s text:c="5"/>По состоянию на 23.03.2023 подрядчик свои обязательства по контракту не исполнил, <text:span text:style-name="T14">документов на приемку о оплату работ подрядчиком не предоставлено, что подтверждается актом обследования от 13.03.2023.</text:span></text:p>
      <text:p text:style-name="P20"><text:s text:c="4"/><text:span text:style-name="T14">Таким образом, <text:s/>23.03.2023 заказчиком принято решение об одностороннем отказе от исполнения контракта. </text:span></text:p>
      <text:p text:style-name="P20"><text:s text:c="10"/>0<text:span text:style-name="T15">3</text:span>.04.2023 решение заказчика вступило в законную силу и контракт считается расторгнутым.</text:p>
      <text:p text:style-name="P15"><text:s text:c="8"/>На основании изложенного, заказчик просит включить сведения относительно ИП … <text:s/>в реестр недобросовестных поставщиков.</text:p>
      <text:p text:style-name="P17"><text:s text:c="6"/>ИП … каких-либо пояснений по существу дела <text:span text:style-name="T14">в адрес Владимирского УФАС России не предоставлено.</text:span> </text:p>
      <text:p text:style-name="P17"><text:s text:c="10"/>Изучив материалы дела, Комиссия Владимирского УФАС установила следующее. </text:p>
      <text:p text:style-name="P17"><text:span text:style-name="T16"><text:s text:c="3"/>04.</text:span><text:span text:style-name="T17">07.2022 между государственным бюджетным учреждением Владимирской области «Управление автомобильных дорог администрации Владимирской области» и Индивидуальным предпринимателе</text:span><text:span text:style-name="T18">м …</text:span><text:span text:style-name="T17"> заключен контракт на выполнению работ по вырубке деревьев на автомобильных дорогах общего пользования регионального или межмуниципального значения в Александровском районе Владимирской области (далее — Контракт). </text:span></text:p>
      <text:p text:style-name="P48">В соответствии с пунктом 1.3 Контракта сроки выполнения работ определяются согласованным сторонами календарным <text:s/>планом работ (Приложение № 2), являющимся неотъемлемой частью настоящего контракта.</text:p>
      <text:p text:style-name="P17"><text:s text:c="10"/><text:span text:style-name="T19">В соответствии с Приложением № 2 к контракту — календарный план работ начало работ: со дня, следующего за днем заключения контракта;</text:span></text:p>
      <text:p text:style-name="P17"><text:s text:c="10"/>окончание работ: <text:s/>1 ноября 2022 года. </text:p>
      <text:p text:style-name="P17"><text:s text:c="8"/><text:span text:style-name="T19">В соответствии с подпунктом 4.4.1.1 4.4. подрядчик <text:s/>обязан о</text:span>существить рубку, разделку и вывоз древесины из полосы отвода автомобильной дороги <text:s text:c="2"/>согласно п.1.1. контракта.</text:p>
      <text:p text:style-name="P17"/>
      <text:p text:style-name="P17"><text:s text:c="10"/><text:span text:style-name="T19">Однако, <text:s/>подрядчиком работы, предусмотренные контрактом не выполнены,</text:span> было допущено нарушение условий исполнения контракта <text:s/>в части его <text:s/>неисполнения в сроки предусмотренные контрактом. <text:s/></text:p>
      <text:p text:style-name="P18"><text:s text:c="2"/>В соответствии с частью 9 статьи 95 Закона о контрактной системе в сфере закупок заказчик вправе принять решение об одностороннем отказе от исполнения контракта по основаниям, предусмотренным Гражданским кодексом Российской Федерации для одностороннего отказа от <text:soft-page-break/>исполнения отдельных видов обязательств, при условии, если это было предусмотрено контрактом. </text:p>
      <text:p text:style-name="P21"><text:s text:c="3"/>Раздел 8 Контракта поименован как изменение и расторжение Контракта.</text:p>
      <text:p text:style-name="P10"><text:span text:style-name="T4">В силу положений <text:s/>пункта 8.7.3 </text:span><text:span text:style-name="T9">Контракта заказчик вправе принять решение об одностороннем отказе от исполнения контракта по основаниям, предусмотренным частью 9 статьи 95 Федерального закона №44-ФЗ, Гражданским кодексом Российской Федерации, в том числе: <text:s text:c="11"/></text:span></text:p>
      <text:p text:style-name="P46"><text:s text:c="8"/>1) если подрядчик не приступает своевременно к исполнению контракта или выполняет работу настолько медленно, что окончание ее к сроку становится явно невозможным (статья 715 Гражданского кодекса Российской Федерации).</text:p>
      <text:p text:style-name="P30">2) если подрядчик не исполнит в назначенный срок требование заказчика об устранении недостатков (статья 715 Гражданского кодекса Российской Федерации);</text:p>
      <text:p text:style-name="P30">3) если отступления в работе от условий контракта или иные недостатки результата работы в установленный заказчиком разумный срок не были устранены либо являются существенными и неустранимыми (статья 723 Гражданского кодекса Российской Федерации);</text:p>
      <text:p text:style-name="P30">4) при нарушении подрядчиком начального и конечного сроков выполнения работ, а также сроков завершения отдельных этапов работы (промежуточных сроков);</text:p>
      <text:p text:style-name="P30">5) при существенном нарушении подрядчиком контракта (статья 450 Гражданского кодекса Российской Федерации).</text:p>
      <text:p text:style-name="P31">Таким образом, в рассматриваемом Контракте предполагается право заказчика принять решение о расторжении контракта в одностороннем порядке.</text:p>
      <text:p text:style-name="P7"><text:span text:style-name="T3"><text:s text:c="6"/>В силу части 12.1 статьи 95 Закона о контрактной системе в сфере в случае принятия заказчиком предусмотренного </text:span><text:a xlink:type="simple" xlink:href="http://www.consultant.ru/document/cons_doc_LAW_421875/f4823c3311874efd0ecdfa668c9705968edbc47c/#dst101794" text:style-name="Standard" text:visited-style-name="Standard"><text:span text:style-name="T20">частью 9</text:span></text:a><text:span text:style-name="T3"> настоящей статьи решения об одностороннем отказе от исполнения контракта, заключенного по результатам проведения электронных процедур, закрытых электронных процедур:</text:span></text:p>
      <text:p text:style-name="P8"><text:span text:style-name="T4">1) заказчик с использованием единой информационной системы формирует решение об одностороннем отказе от исполнения контракта, подписывает его усиленной электронной подписью лица, имеющего право действовать от имени заказчика, и размещает такое решение в единой информационной системе. В случаях, предусмотренных </text:span><text:a xlink:type="simple" xlink:href="http://www.consultant.ru/document/cons_doc_LAW_421875/187d5d35a23a5720192d8f96419c300258202cd9/#dst3060" text:style-name="Standard" text:visited-style-name="Standard"><text:span text:style-name="T21">частью 5 статьи 103</text:span></text:a><text:span text:style-name="T4"> настоящего Федерального закона, такое решение не размещается на официальном сайте;</text:span></text:p>
      <text:p text:style-name="P8"><text:span text:style-name="T4">2)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</text:span><text:a xlink:type="simple" xlink:href="http://www.consultant.ru/document/cons_doc_LAW_421875/f4823c3311874efd0ecdfa668c9705968edbc47c/#dst2999" text:style-name="Standard" text:visited-style-name="Standard"><text:span text:style-name="T21">пунктом 1</text:span></text:a><text:span text:style-name="T4"> настоящей части автоматически с использованием единой информационной системы направляется поставщику (подрядчику, исполнителю). Датой поступления поставщику (подрядчику, исполнителю)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, в которой расположен поставщик (подрядчик, исполнитель);</text:span></text:p>
      <text:p text:style-name="P8"><text:span text:style-name="T4">3) поступление решения об одностороннем отказе от исполнения контракта в соответствии с </text:span><text:a xlink:type="simple" xlink:href="http://www.consultant.ru/document/cons_doc_LAW_421875/f4823c3311874efd0ecdfa668c9705968edbc47c/#dst3000" text:style-name="Standard" text:visited-style-name="Standard"><text:span text:style-name="T21">пунктом 2</text:span></text:a><text:span text:style-name="T4"> настоящей части считается надлежащим уведомлением поставщика (подрядчика, исполнителя) об одностороннем отказе от исполнения контракта.</text:span></text:p>
      <text:p text:style-name="P8"><text:span text:style-name="T4"><text:s text:c="7"/></text:span><text:span text:style-name="T9">23 марта 2023 заказчиком принято решение об одностороннем отказе от заключения контракта. </text:span></text:p>
      <text:p text:style-name="P47"><text:s text:c="7"/>В соответствии с частью 13 статьи 95 Закона о контрактной системе в сфере закупок <text:s/>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(подрядчика, исполнителя) об одностороннем отказе от исполнения контракта.</text:p>
      <text:p text:style-name="P47"><text:s text:c="8"/>03 апреля 2023 решение об одностороннем отказе от исполнения контракта вступило в силу, контракт расторгнут. <text:s/></text:p>
      <text:p text:style-name="P17"><text:s text:c="8"/>Комиссия <text:span text:style-name="T19">отмечает</text:span>, что <text:span text:style-name="T19">п</text:span>одрядчиком в материалы дела не были представлены надлежащие документарные доказательства, свидетельствующие о надлежащем выполнении работ, являющихся предметом контракта, или доказательства, подтверждающие объективную невозможность выполнения работ со стороны <text:span text:style-name="T19">п</text:span>одрядчика.</text:p>
      <text:p text:style-name="P17"><text:s text:c="9"/>Таким образом, у заказчика имелись достаточные правовые основания для принятия решения об одностороннем отказе от исполнения контракта, ввиду существенного нарушения условий <text:soft-page-break/>исполнения контракта со стороны <text:span text:style-name="T19">п</text:span>одрядчик<text:span text:style-name="T19">а</text:span>. </text:p>
      <text:p text:style-name="P17"><text:s text:c="5"/>Кроме того, Комиссия установила, что <text:s/>заказчиком при расторжении контракта в одностороннем порядке в полном объеме соблюдены требования статьи 95 Закона о контрактной системе в сфере закупок.</text:p>
      <text:p text:style-name="P16">Комиссия отмечает, что хозяйствующий субъект осуществляет предпринимательскую деятельность на свой риск и, принимая решение об участии в процедуре определения поставщика (подрядчика, исполнителя), и подавая соответствующую заявку, несет риск наступления неблагоприятных для него последствий, предусмотренных Законом о контрактной системе в сфере закупок, в случае совершения им действий (бездействия) в противоречие требованиям этого Закона.</text:p>
      <text:p text:style-name="P17"><text:s text:c="4"/>В силу изложенного, сведения об ИП … <text:s/>подлежат включению в реестр недобросовестных поставщиков.</text:p>
      <text:p text:style-name="P17"><text:s text:c="9"/>На основании изложенного и <text:s/>руководствуясь статьями 99, 104 Закона о контрактной системе в сфере закупок, Правилами ведения реестра недобросовестных поставщиков, утвержденными Постановлением Правительства РФ от 30.06.2021 № 1078, Комиссия Владимирского УФАС России</text:p>
      <text:p text:style-name="P28">Р Е Ш И Л А:</text:p>
      <text:p text:style-name="P17"><text:s text:c="9"/>В связи с односторонним отказом заказчика от исполнения договора на выполнение работ по вырубке деревьев на автомобильных дорогах общего пользования регионального или межмуниципального значения в Александровском районе Владимирской области (извещение <text:s/>№ 0128200000122003262) по причине неисполнения обязательств по данному контракту, в реестр недобросовестных поставщиков (подрядчиков, исполнителей) сроком на два года включается следующая информация:</text:p>
      <text:p text:style-name="P14">1. Индивидуальны предприниматель … .</text:p>
      <text:p text:style-name="P14">2. <text:s/>ИНН: 371122832466.</text:p>
      <text:p text:style-name="P11"><text:span text:style-name="T12">Датой включения <text:s/>указанной информации в реестр недобросовестных поставщиков (подрядчиков, исполнителей) считать дату фактического размещения информации в реестре недобросовестных поставщиков (подрядчиков, исполнителей) на Официальном сайте Единой информационной системы в сфере закупок <text:s/></text:span><text:a xlink:type="simple" xlink:href="http://www.zakupкi.gov.ru" text:style-name="Standard" text:visited-style-name="Standard"><text:span text:style-name="T22">www</text:span><text:span text:style-name="T23">.</text:span><text:span text:style-name="T22">zakup</text:span><text:span text:style-name="T23">к</text:span><text:span text:style-name="T22">i</text:span><text:span text:style-name="T23">.</text:span><text:span text:style-name="T22">gov</text:span><text:span text:style-name="T23">.</text:span><text:span text:style-name="T22">ru</text:span></text:a><text:span text:style-name="T12">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column table:style-name="Таблица3.B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32"/>
          </table:table-cell>
          <table:table-cell table:style-name="Таблица3.B1" table:number-columns-spanned="3" office:value-type="string">
            <text:p text:style-name="P37"><text:span text:style-name="T13">I</text:span><text:span text:style-name="T3"> раздел</text:span></text:p>
          </table:table-cell>
          <table:covered-table-cell/>
          <table:covered-table-cell/>
          <table:table-cell table:style-name="Таблица3.B1" table:number-rows-spanned="2" office:value-type="string">
            <text:p text:style-name="P32">Дата регистрации контрольным органом обращения заказчика</text:p>
          </table:table-cell>
          <table:table-cell table:style-name="Таблица3.B1" table:number-columns-spanned="3" office:value-type="string">
            <text:p text:style-name="P37"><text:span text:style-name="T13">II </text:span><text:span text:style-name="T3">раздел</text:span></text:p>
          </table:table-cell>
          <table:covered-table-cell/>
          <table:covered-table-cell/>
          <table:table-cell table:style-name="Таблица3.B1" table:number-columns-spanned="3" office:value-type="string">
            <text:p text:style-name="P37"><text:span text:style-name="T13">III </text:span><text:span text:style-name="T3">раздел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33">Дата события</text:p>
          </table:table-cell>
          <table:table-cell table:style-name="Таблица3.B1" office:value-type="string">
            <text:p text:style-name="P33">Регламентированная дата направления заказчиком сведений в контрольный орган</text:p>
          </table:table-cell>
          <table:table-cell table:style-name="Таблица3.B1" office:value-type="string">
            <text:p text:style-name="P33">Фактическая дата направления заказчиком сведений</text:p>
          </table:table-cell>
          <table:table-cell table:style-name="Таблица3.B1" office:value-type="string">
            <text:p text:style-name="P38"><text:span text:style-name="T3">Итого просрочка в днях по </text:span><text:span text:style-name="T13">I</text:span><text:span text:style-name="T3"> разделу</text:span></text:p>
          </table:table-cell>
          <table:covered-table-cell table:style-name="Таблица3.B1"/>
          <table:table-cell table:style-name="Таблица3.B1" office:value-type="string">
            <text:p text:style-name="P33">Регламентированная дата принятия решения</text:p>
          </table:table-cell>
          <table:table-cell table:style-name="Таблица3.B1" office:value-type="string">
            <text:p text:style-name="P33">Фактическая дата принятия решения</text:p>
          </table:table-cell>
          <table:table-cell table:style-name="Таблица3.B1" office:value-type="string">
            <text:p text:style-name="P38"><text:span text:style-name="T3">Итого просрочка в днях по </text:span><text:span text:style-name="T13">II</text:span><text:span text:style-name="T3"> разделу</text:span></text:p>
          </table:table-cell>
          <table:table-cell table:style-name="Таблица3.B1" office:value-type="string">
            <text:p text:style-name="P33">Регламентированный срок изготовления решения и размещения сведений в ЕИС</text:p>
          </table:table-cell>
          <table:table-cell table:style-name="Таблица3.B1" office:value-type="string">
            <text:p text:style-name="P33">Фактическая дата изготовления решения и размещения в ЕИС</text:p>
          </table:table-cell>
          <table:table-cell table:style-name="Таблица3.B1" office:value-type="string">
            <text:p text:style-name="P38"><text:span text:style-name="T3">Итого просрочка в днях по </text:span><text:span text:style-name="T13">III</text:span><text:span text:style-name="T3"> разделу</text:span></text:p>
          </table:table-cell>
        </table:table-row>
        <table:table-row table:style-name="Таблица3.3">
          <table:table-cell table:style-name="Таблица3.A1" office:value-type="string">
            <text:p text:style-name="P34">0<text:span text:style-name="T15">3</text:span>.04.2023</text:p>
          </table:table-cell>
          <table:table-cell table:style-name="Таблица3.B1" office:value-type="string">
            <text:p text:style-name="P34">0<text:span text:style-name="T15">5</text:span>.04.2023</text:p>
          </table:table-cell>
          <table:table-cell table:style-name="Таблица3.B1" office:value-type="string">
            <text:p text:style-name="P34">05.04.2023</text:p>
          </table:table-cell>
          <table:table-cell table:style-name="Таблица3.B1" office:value-type="string">
            <text:p text:style-name="P34">0</text:p>
          </table:table-cell>
          <table:table-cell table:style-name="Таблица3.B1" office:value-type="string">
            <text:p text:style-name="P34">05.04.2023</text:p>
          </table:table-cell>
          <table:table-cell table:style-name="Таблица3.B1" office:value-type="string">
            <text:p text:style-name="P34">12.04.2023</text:p>
          </table:table-cell>
          <table:table-cell table:style-name="Таблица3.B1" office:value-type="string">
            <text:p text:style-name="P34">12.04.2023</text:p>
          </table:table-cell>
          <table:table-cell table:style-name="Таблица3.B1" office:value-type="string">
            <text:p text:style-name="P34">0</text:p>
          </table:table-cell>
          <table:table-cell table:style-name="Таблица3.B1" office:value-type="string">
            <text:p text:style-name="P34">17.04.2023</text:p>
          </table:table-cell>
          <table:table-cell table:style-name="Таблица3.B1" office:value-type="string">
            <text:p text:style-name="P34">17.04.2023</text:p>
          </table:table-cell>
          <table:table-cell table:style-name="Таблица3.B1" office:value-type="string">
            <text:p text:style-name="P34">0</text:p>
          </table:table-cell>
        </table:table-row>
      </table:table>
      <text:p text:style-name="P22"/>
      <text:p text:style-name="P23">Решение вступает в законную силу со дня его вынесения.</text:p>
      <text:p text:style-name="P23">Решение территориального антимонопольного органа может <text:s/>быть обжаловано в судебном порядке в сроки, установленные действующим законодательством.</text:p>
      <text:p text:style-name="P51"/>
      <text:p text:style-name="P51"/>
      <text:p text:style-name="P51"/>
      <text:p text:style-name="P51"/>
      <text:p text:style-name="P51"/>
      <text:p text:style-name="P6">Исп.<text:span text:style-name="T1"> …</text:span></text:p>
      <text:p text:style-name="P6">тел.<text:user-field-get text:name="IspolnitelPhone">(4922) 33-49-78, вн.033-125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875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3-187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875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52B5D08C25E82FD8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187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2W2F4PwiPM0Aq2zZU6Q/8g==</meta:user-define>
    <meta:creation-date>2019-12-05T18:13:26.01</meta:creation-date>
    <meta:editing-duration>PT56M48S</meta:editing-duration>
    <meta:editing-cycles>29</meta:editing-cycles>
    <meta:generator>LibreOffice/7.5.2.2$Windows_X86_64 LibreOffice_project/53bb9681a964705cf672590721dbc85eb4d0c3a2</meta:generator>
    <dc:date>2023-04-17T15:06:41.731000000</dc:date>
    <meta:print-date>2019-12-05T19:08:40.18</meta:print-date>
    <meta:document-statistic meta:table-count="2" meta:image-count="3" meta:object-count="0" meta:page-count="4" meta:paragraph-count="87" meta:word-count="1517" meta:character-count="12636" meta:non-whitespace-character-count="10807"/>
    <meta:user-defined meta:name="OriginalContentHash">AJoMFxtIkAbQxtDJbwtDMg==</meta:user-defined>
    <meta:user-defined meta:name="PreviousContentHash">2W2F4PwiPM0Aq2zZU6Q/8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