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D94E8FCD51798838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msonormalcxspmiddle">
      <style:paragraph-properties fo:margin-left="0cm" fo:margin-right="0cm" fo:margin-top="0cm" fo:margin-bottom="0.176cm" style:contextual-spacing="false" fo:line-height="100%" fo:text-align="justify" style:justify-single-word="false" fo:text-indent="1.249cm" style:auto-text-indent="fals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26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27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28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font-size="11pt" officeooo:paragraph-rsid="003c7c02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fo:language="en" fo:country="US" fo:font-weight="normal" style:font-weight-asian="normal"/>
    </style:style>
    <style:style style:name="T7" style:family="text">
      <style:text-properties style:font-name="Times New Roman" fo:language="en" fo:country="US" fo:font-weight="normal" officeooo:rsid="00361f45" style:font-weight-asian="normal"/>
    </style:style>
    <style:style style:name="T8" style:family="text">
      <style:text-properties style:font-name="Times New Roman" fo:language="ru" fo:country="RU" fo:font-weight="normal" officeooo:rsid="00361f45" style:font-weight-asian="normal"/>
    </style:style>
    <style:style style:name="T9" style:family="text">
      <style:text-properties fo:language="en" fo:country="US" officeooo:rsid="002be25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594" text:name="ProjectNumber"/>
        <text:user-field-decl office:value-type="string" office:string-value="решение по делу о нарушении законодательства   о контрактной системе в сфере закупок № 033/06/42-589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600000 г. Владимир, ул. Большая Московская, д.68&#10;mio@avo.ru&#10;&#10;АО «Сбербанк - АСТ»&#10;119435, город Москва, Большой Саввинский пер, д. 12 стр. 9, эт/пом/ком 1/I/2&#10;company@sberbank-ast.ru; info@sberbank-ast.ru&#10;&#10;Индивидуальный предприниматель СЕМЕНОВА ВАЛЕНТИНА ГЕОРГИЕВНА&#10;664029, Иркутская обл.,г. Иркутск, ул. Академическая, 28/6, 1&#10;v.g.semenovaa@gmail.com&#10;&#10;ГБУЗ ВО &quot;Областная детская клиническая больница&quot; Жуковой Т.В.&#10;г. Владимир, ул. Добросельская, д.34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0"><text:user-field-get text:name="Annotation">решение по делу о нарушении законодательства   о контрактной системе в сфере закупок № 033/06/42-589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/></text:p>
          </table:table-cell>
        </table:table-row>
      </table:table>
      <text:p text:style-name="P2"/>
      <text:p text:style-name="Standard"/>
      <text:p text:style-name="Standard"/>
      <text:p text:style-name="P24"/>
      <text:p text:style-name="P24">Р Е Ш Е Н И Е</text:p>
      <text:p text:style-name="P24">по делу о нарушении законодательства <text:s text:c="2"/>о контрактной </text:p>
      <text:p text:style-name="P24">системе в сфере закупок № 033/06/42-589/2023</text:p>
      <text:p text:style-name="P16"/>
      <text:p text:style-name="P16">23 августа 2023 года<text:tab/> <text:s text:c="97"/>г. Владимир</text:p>
      <text:p text:style-name="P16">Резолютивная часть решения оглашена 23.08.2023 г. </text:p>
      <text:p text:style-name="P17"/>
      <text:p text:style-name="P34"><text:span text:style-name="T5">Комиссия Владимирского УФАС России по контролю в сфере закупок (далее – Комиссия) <text:s/></text:span><text:span text:style-name="T2"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Индивидуального предпринимателя Семеновой В.Г.(далее – ИП Семенова В.Г., заявитель) на положения извещения о проведении электронного аукциона на поставку реагентов для нужд ГБУЗ ВО "ОДКБ" (закупка № 0128200000123004132) в присутствии представителя уполномоченного органа - Министерства имущественных и земельных отношений <text:s/>Владимирской области, представителя заказчика – ГБУЗВО «ОДКБ» <text:s/>(далее – заказчик) <text:s text:c="2"/>и представителя ИП Семеновой В.Г..</text:span></text:p>
      <text:p text:style-name="P34"><text:span text:style-name="T2"><text:s/>22.08.2023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3.08.2023 года. </text:span></text:p>
      <text:p text:style-name="P9"><text:span text:style-name="T2">В ходе рассмотрения дела о нарушении законодательства в сфере закупок № 033/06/42-589/2023 Комиссия</text:span><text:span text:style-name="T5"> <text:s text:c="17"/></text:span></text:p>
      <text:p text:style-name="P22">УСТАНОВИЛА:</text:p>
      <text:p text:style-name="P25">16.08.2023 года во Владимирское УФАС России поступила жалоба Индивидуального предпринимателя Семеновой В.Г. на положения извещения о проведении электронного аукциона на поставку реагентов для нужд ГБУЗ ВО "ОДКБ" (закупка № 0128200000123004132).</text:p>
      <text:p text:style-name="P25">Заявитель обжалует действия Заказчика, выразившиеся в утверждении извещения о проведении закупки в нарушение Закона о контрактной системе в сфере закупок.</text:p>
      <text:p text:style-name="P7"><text:span text:style-name="T3">В составе жалобы Заявитель указывает, что Заказчиком в</text:span><text:span text:style-name="T2"> </text:span><text:span text:style-name="T3">Техническом задании (Описании объекта закупки <text:s/>Приложение №2 к извещению об осуществлении закупки) установлены неправомерные требования к количеству передаваемых анализаторов для поставляемых тест-полосками.</text:span></text:p>
      <text:p text:style-name="P25">На основании изложенного, заявитель просит признать жалобу обоснованной, провести внеплановую проверку и выдать заказчику предписание об устранении допущенных нарушений.</text:p>
      <text:p text:style-name="P25"><text:soft-page-break/>Представитель уполномоченного органа по доводам жалобы пояснил следующее.</text:p>
      <text:p text:style-name="P26">Формирование требований извещения, в том числе описания объекта закупки, осуществляется заказчиком самостоятельно.</text:p>
      <text:p text:style-name="P26">Извещение о проведении данного электронного аукциона утверждено распоряжением и.о. заместителя главного врача по экономическим вопросам государственного бюджетного учреждения здравоохранения Владимирской области «Областная детская клиническая больница» от 25.07.2023 № 294.</text:p>
      <text:p text:style-name="P26">Начальная (максимальная) цена контракта составляет 169 445,00 руб.</text:p>
      <text:p text:style-name="P26"><text:s/>Согласно п. 2.1.8.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, существенных условий контракта на соответствие Федеральному закону № 44-ФЗ.</text:p>
      <text:p text:style-name="P26">На основании вышеизложенного, указанная закупка размещена уполномоченным органом Владимирской области в единой информационной системе на сайте http://zakupki.gov.ru/ 10.08.2023, реестровый номер закупки 0128200000123004132.</text:p>
      <text:p text:style-name="P25">Таким образом, нарушений законодательства со стороны уполномоченного органа Владимирской области при осуществлении данной закупки не допущено.</text:p>
      <text:p text:style-name="P25">Представитель уполномоченного органа просит признать жалобу заявителя необоснованной.</text:p>
      <text:p text:style-name="P18">По существу жалобы заказчик пояснил следующее.</text:p>
      <text:p text:style-name="P18">В Техническом задании к рассматриваемой закупке заказчиком установлено требование безвозмездной передачи анализаторов для тест- полосок, соответствующих всем указанным в описании показателям, но не совместимых с имеющимися у Заказчика глюкометрами из расчета на 576 (пятьсот семьдесят шесть) пациентов. При расчете количества глюкометров заказчиком учитывалось число пациентов, страдающих сахарным диабетом 1 типа и нуждающихся в плановой госпитализации 1 раз в год или 1 раз в полгода, а также руководствовались п.642 СанПин 3.3686-21, в котором отдельными пунктами прописано, что в больнице для соблюдения режима эпидемиологической безопасности должен использоваться индивидуальный глюкометр с режимом один глюкометр один пациент. </text:p>
      <text:p text:style-name="P18">Среднее число пациентов, для которых рассчитывалось количество анализаторов, предоставил врач эндокринолог педиатрического отделения, в которое госпитализируется больные сахарным диабетом. Исходя из того, что измерения должны проводится 6-12 раз в день, а в тяжелых состояниях чаще, удобнее пользоваться индивидуальными анализаторам. Данное требование обусловлено абзацем 4 п. Б части 1 Постановления Правительства РФ от 12 января 2023 г. № 10 «Об особенностях описания тест-полосок для определения содержания глюкозы в крови, являющихся объектом закупки для обеспечения государственных и муниципальных нужд, о типовых условиях контрактов, подлежащих применению заказчиками при осуществлении закупок, на поставку таких тест-полосок и о внесении изменений в перечень отдельных видов медицинских изделий, происходящих из иностранных государств, в отношении которых устанавливаются ограничения допуска для целей осуществления закупок для обеспечения государственных и муниципальных нужд», а именно «количество анализаторов, подлежащих безвозмездной передаче заказчику <text:s/>должно соответствовать <text:s/>количеству пациентов, для обеспечения которых осуществляется закупка тест-полосок».</text:p>
      <text:p text:style-name="P18">Исходя из изложенного, представитель заказчика просит признать жалобу заявителя необоснованной и оставить без удовлетворения.</text:p>
      <text:p text:style-name="P23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27"><text:s text:c="10"/>10.08.2023 года на официальном сайте в Единой Информационной системе в сфере закупок (далее – ЕИС) размещено извещение о проведении электронного аукциона на поставку реагентов для нужд ГБУЗ ВО "ОДКБ" (закупка № 0128200000123004132).</text:p>
      <text:p text:style-name="P27"><text:tab/> <text:s/>Начальная (максимальная) цена контракта составляет 169 445,00 руб.</text:p>
      <text:p text:style-name="P28"><text:s text:c="9"/>Согласно п. 1 ч. 2 ст. 42 Закона о контрактной системе, извещение об осуществлении закупки должно содержать описание объекта закупки в соответствии со ст. 33 Закона о контрактной системе.</text:p>
      <text:p text:style-name="P28">Ч.1 ст. 33 Закона о контрактной системе установлено, что Заказчик в случаях, предусмотренных Законом о контрактной системе, при описании объекта закупки должен руководствоваться следующими правилами:</text:p>
      <text:p text:style-name="P28"><text:s text:c="3"/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<text:soft-page-break/>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эквивалент" либо при условии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p>
      <text:p text:style-name="P28"><text:s text:c="4"/>2) 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таком описании должно содержаться обоснование необходимости использования других показателей, требований, условных обозначений и терминологии.</text:p>
      <text:p text:style-name="P28"><text:s text:c="8"/>Согласно ч. 2 ст. 33 Закона о контрактной системе описание объекта закупки в соответствии с требованиями, указанными в ч. 1 ст. 33 Закона о контрактной системе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</text:p>
      <text:p text:style-name="P27"><text:s text:c="11"/>Комиссией установлено, что Техническое задание, размещенное Заказчиком в составе извещения, содержит следующее условие к поставляемым тест-полоскам: количество анализаторов, имеющих многопользовательское применение, подлежащих безвозмездной передаче заказчику поставщиком, равно 576 штукам (анализатор OneTouch Select® Plus кол-во 362 шт, анализатор (глюкометр) OneTouch Verio® кол-во 84 шт.,анализатор (глюкометр) Акку-Чек - кол-во 37 шт,анализато Контур Плюс кол-во 93 шт). Поставщик должен при поставке документально подтвердить факт безвозмездной передачи анализаторов, имеющих многопользовательское применение: проведение анализов у нескольких пациентов медицинскими работниками (информация, что передаваемый анализатор является многопользовательским и/или госпитальным, должна быть указана в регистрационном удостоверении и/или в руководстве пользователя). <text:s/></text:p>
      <text:p text:style-name="P8"><text:span text:style-name="T3"><text:s text:c="11"/>Согласно Постановлению Правительства РФ от 12 января 2023 г. N 10 "Об особенностях описания тест-полосок для определения содержания глюкозы в крови, являющихся объектом закупки для обеспечения государственных и муниципальных нужд, о типовых условиях контрактов, подлежащих применению заказчиками при осуществлении закупок, на поставку таких тест-полосок и о внесении изменений в перечень отдельных видов медицинских изделий, происходящих из иностранных государств, в отношении которых устанавливаются ограничения допуска для целей осуществления закупок для обеспечения государственных и муниципальных нужд" <text:s/>возможна безвозмездная передача заказчику новых анализаторов, совместимых с поставляемыми тест-полосками, в случае если поставщик при подаче заявки на участие в закупке предложил к поставке тест-полоски, соответствующие показателям, указанным в описании объекта закупки в соответствии с частью 2 статьи 33 Федерального закона "О контрактной системе в сфере закупок товаров, работ, услуг для обеспечения государственных и муниципальных нужд", но являющиеся несовместимыми с анализатором, указанным в описании объекта закупки в соответствии с абзацем третьим настоящего подпункта. <text:s text:c="2"/>Количество анализаторов, подлежащих безвозмездной передаче заказчику поставщиком в случае, предусмотренном абзацем четвертым настоящего подпункта, соответствующее количеству пациентов, для обеспечения которых осуществляется закупка тест-полосок.</text:span></text:p>
      <text:p text:style-name="P8"><text:span text:style-name="T3"><text:s text:c="6"/>При формировании Технического задания количество анализаторов -576 шт., которые передаются Заказчику в случае поставки тест-полосок, не совместимых с имеющимися у Заказчика анализаторами, установлено</text:span><text:span text:style-name="T6"> </text:span><text:span text:style-name="T7">з</text:span><text:span text:style-name="T8">ака</text:span><text:span text:style-name="T7">з</text:span><text:span text:style-name="T8">чиком</text:span> <text:span text:style-name="T3">исходя из среднего количества число пациентов, страдающих сахарным диабетом 1 типа и нуждающихся в плановой госпитализации 1 раз в год или 1 раз в полгода.</text:span></text:p>
      <text:p text:style-name="P8"><text:span text:style-name="T3"><text:s text:c="6"/></text:span><text:span text:style-name="T4">В силу изложенного, Комиссия полагает, что <text:s/>извещение по закупке № <text:s/>0128200000123004132 о проведении закупки </text:span><text:span text:style-name="T3">на <text:s/>электронного аукциона на поставку реагентов для нужд ГБУЗ ВО "ОДКБ" соответствует требованиям законодательства о контрактной системе в сфере закупок.</text:span></text:p>
      <text:p text:style-name="P19">Кроме того, каких-либо надлежащих документарных доказательств того, что в извещении о <text:soft-page-break/>проведении указанной закупки, содержатся положения, ограничивающие количество участников и препятствующие им подать заявку, заявитель жалобы в материалы дела не предоставил. </text:p>
      <text:p text:style-name="P20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3">РЕШИЛА:</text:p>
      <text:p text:style-name="P11"><text:span text:style-name="T2"><text:s text:c="12"/>Признать </text:span><text:span text:style-name="T5">жалобу <text:s/>ИП Семеновой В.Г. <text:s/>на положения извещения о проведении электронного аукциона на поставку реагентов для нужд ГБУЗ ВО "ОДКБ" (закупка № 0128200000123004132) необоснованной.</text:span></text:p>
      <text:p text:style-name="P14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14"><text:s/></text:p>
      <text:p text:style-name="P3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1"><text:s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тел.<text:user-field-get text:name="IspolnitelPhone"/><text:span text:style-name="T9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59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59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59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D94E8FCD5179883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59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s2j4yfgzC8muBEQL0XgAAA==</meta:user-define>
    <meta:user-define meta:name="OriginalContentHash">CVrdIELbabLTsiasoTjhtA==</meta:user-define>
    <meta:creation-date>2019-12-05T18:13:26.01</meta:creation-date>
    <meta:editing-duration>PT2H15S</meta:editing-duration>
    <meta:editing-cycles>40</meta:editing-cycles>
    <meta:generator>LibreOffice/7.5.2.2$Windows_X86_64 LibreOffice_project/53bb9681a964705cf672590721dbc85eb4d0c3a2</meta:generator>
    <dc:date>2023-08-28T15:23:07.290000000</dc:date>
    <meta:print-date>2019-12-05T19:08:40.18</meta:print-date>
    <meta:document-statistic meta:table-count="1" meta:image-count="2" meta:object-count="0" meta:page-count="4" meta:paragraph-count="50" meta:word-count="1559" meta:character-count="13168" meta:non-whitespace-character-count="11401"/>
    <meta:user-defined meta:name="OriginalContentHash">s2j4yfgzC8muBEQL0XgAAA==</meta:user-defined>
    <meta:user-defined meta:name="PreviousContentHash">s2j4yfgzC8muBEQL0XgAA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