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2E652702515890C.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195cm" style:rel-column-width="22524*"/>
    </style:style>
    <style:style style:name="Таблица2.B" style:family="table-column">
      <style:table-column-properties style:column-width="7.003cm" style:rel-column-width="25462*"/>
    </style:style>
    <style:style style:name="Таблица2.C" style:family="table-column">
      <style:table-column-properties style:column-width="4.826cm" style:rel-column-width="1754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paragraph-rsid="0031ab32" style:font-size-asian="14pt" style:font-size-complex="14pt"/>
    </style:style>
    <style:style style:name="P10" style:family="paragraph" style:parent-style-name="Standard">
      <style:paragraph-properties fo:text-align="center" style:justify-single-word="false"/>
      <style:text-properties fo:font-size="14pt" officeooo:paragraph-rsid="00360cc2" style:font-size-asian="14pt" style:font-size-complex="14pt"/>
    </style:style>
    <style:style style:name="P11" style:family="paragraph" style:parent-style-name="Standard">
      <style:paragraph-properties fo:text-align="justify" style:justify-single-word="false"/>
      <style:text-properties fo:font-size="14pt" officeooo:paragraph-rsid="0031ab32" style:font-size-asian="14pt" style:font-size-complex="14pt"/>
    </style:style>
    <style:style style:name="P1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officeooo:paragraph-rsid="0031ab32" style:font-size-asian="14pt" style:font-size-complex="14pt"/>
    </style:style>
    <style:style style:name="P1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paragraph-rsid="0031ab32" style:font-size-asian="14pt" style:font-size-complex="14pt"/>
    </style:style>
    <style:style style:name="P1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paragraph-rsid="003c4dab" style:font-size-asian="14pt" style:font-size-complex="14pt"/>
    </style:style>
    <style:style style:name="P1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paragraph-rsid="003c8ebc" style:font-size-asian="14pt" style:font-size-complex="14pt"/>
    </style:style>
    <style:style style:name="P16" style:family="paragraph" style:parent-style-name="Standard_20__28_user_29_">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7e28f" officeooo:paragraph-rsid="0037e28f" style:font-size-asian="14pt" style:font-size-complex="14pt"/>
    </style:style>
    <style:style style:name="P1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c4dab" officeooo:paragraph-rsid="003c4dab" style:font-size-asian="14pt" style:font-size-complex="14pt"/>
    </style:style>
    <style:style style:name="P1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c8ebc" officeooo:paragraph-rsid="003c8ebc" style:font-size-asian="14pt" style:font-size-complex="14pt"/>
    </style:style>
    <style:style style:name="P2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c8ebc" officeooo:paragraph-rsid="003e80b4" style:font-size-asian="14pt" style:font-size-complex="14pt"/>
    </style:style>
    <style:style style:name="P21"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fo:font-size="14pt" officeooo:rsid="003c8ebc" officeooo:paragraph-rsid="003e80b4" style:font-size-asian="14pt" style:font-size-complex="14pt"/>
    </style:style>
    <style:style style:name="P2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e80b4" officeooo:paragraph-rsid="003e80b4" style:font-size-asian="14pt" style:font-size-complex="14pt"/>
    </style:style>
    <style:style style:name="P23" style:family="paragraph" style:parent-style-name="Standard_20__28_user_29_">
      <style:paragraph-properties fo:margin-left="0cm" fo:margin-right="0cm" style:line-height-at-least="0.176cm" fo:text-align="justify" style:justify-single-word="false" fo:text-indent="1.251cm" style:auto-text-indent="false" style:writing-mode="lr-tb"/>
      <style:text-properties fo:font-size="14pt" style:font-size-asian="14pt" style:font-size-complex="14pt"/>
    </style:style>
    <style:style style:name="P24" style:family="paragraph" style:parent-style-name="Table_20_Contents">
      <style:paragraph-properties fo:text-align="start" style:justify-single-word="false"/>
      <style:text-properties fo:font-size="14pt" officeooo:paragraph-rsid="003e80b4" style:font-size-asian="14pt" style:font-size-complex="14pt"/>
    </style:style>
    <style:style style:name="P25"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26" style:family="paragraph" style:parent-style-name="Standard">
      <style:paragraph-properties fo:text-align="center" style:justify-single-word="false"/>
      <style:text-properties fo:font-size="14pt" fo:font-weight="bold" officeooo:paragraph-rsid="00360cc2" fo:background-color="#ffffff" style:font-size-asian="14pt" style:font-weight-asian="bold" style:font-size-complex="14pt" style:font-weight-complex="bold"/>
    </style:style>
    <style:style style:name="P27" style:family="paragraph" style:parent-style-name="Table_20_Contents">
      <style:paragraph-properties fo:text-align="start" style:justify-single-word="false"/>
      <style:text-properties fo:font-size="14pt" fo:font-weight="bold" officeooo:rsid="0034e2ef" officeooo:paragraph-rsid="003e80b4" style:font-size-asian="14pt" style:font-weight-asian="bold" style:font-size-complex="14pt" style:font-weight-complex="bold"/>
    </style:style>
    <style:style style:name="P2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font-style="italic" officeooo:rsid="003c8ebc" officeooo:paragraph-rsid="003c8ebc" style:font-size-asian="14pt" style:font-style-asian="italic" style:font-size-complex="14pt" style:font-style-complex="italic"/>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31ab32"/>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4" style:family="paragraph" style:parent-style-name="Standard" style:master-page-name="First_20_Page">
      <style:paragraph-properties fo:text-align="end" style:justify-single-word="false" style:page-number="auto"/>
      <style:text-properties fo:font-size="14pt" officeooo:rsid="0049d4d5" officeooo:paragraph-rsid="0049d4d5" fo:background-color="transparent" style:font-size-asian="14pt" style:font-size-complex="14pt"/>
    </style:style>
    <style:style style:name="P35"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37" style:family="paragraph" style:parent-style-name="Table_20_Contents">
      <style:paragraph-properties fo:text-align="start" style:justify-single-word="false"/>
      <style:text-properties fo:font-size="14pt" officeooo:rsid="0049d4d5" officeooo:paragraph-rsid="0049d4d5" style:font-size-asian="14pt" style:font-size-complex="14pt"/>
    </style:style>
    <style:style style:name="P38" style:family="paragraph" style:parent-style-name="Table_20_Contents">
      <style:paragraph-properties fo:text-align="end" style:justify-single-word="false"/>
      <style:text-properties fo:font-size="14pt" officeooo:rsid="0049d4d5" officeooo:paragraph-rsid="0049d4d5" style:font-size-asian="14pt" style:font-size-complex="14pt"/>
    </style:style>
    <style:style style:name="P3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40" style:family="paragraph" style:parent-style-name="Footer" style:master-page-name="First_20_Page">
      <style:paragraph-properties fo:text-align="end" style:justify-single-word="false" style:page-number="auto"/>
    </style:style>
    <style:style style:name="T1" style:family="text">
      <style:text-properties officeooo:rsid="00360cc2"/>
    </style:style>
    <style:style style:name="T2" style:family="text">
      <style:text-properties officeooo:rsid="0037e28f"/>
    </style:style>
    <style:style style:name="T3" style:family="text">
      <style:text-properties officeooo:rsid="003a6b2f"/>
    </style:style>
    <style:style style:name="T4" style:family="text">
      <style:text-properties officeooo:rsid="003c4dab"/>
    </style:style>
    <style:style style:name="T5" style:family="text">
      <style:text-properties fo:font-style="italic" style:font-style-asian="italic" style:font-style-complex="italic"/>
    </style:style>
    <style:style style:name="T6" style:family="text">
      <style:text-properties officeooo:rsid="003e80b4"/>
    </style:style>
    <style:style style:name="T7" style:family="text">
      <style:text-properties fo:font-weight="bold" officeooo:rsid="0034e2ef" style:font-weight-asian="bold" style:font-weight-complex="bold"/>
    </style:style>
    <style:style style:name="T8" style:family="text">
      <style:text-properties fo:language="ru" fo:country="RU" officeooo:rsid="0042685a"/>
    </style:style>
    <style:style style:name="T9" style:family="text">
      <style:text-properties officeooo:rsid="00432936"/>
    </style:style>
    <style:style style:name="T10" style:family="text">
      <style:text-properties officeooo:rsid="0049d4d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722" text:name="ProjectNumber"/>
        <text:user-field-decl office:value-type="string" office:string-value="Решение по делу №082/10/5-988/2024"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РК «Черноморнефтегаз»&#10;пр. Кирова, д. 52, г. Симферополь, Республика Крым, 295000&#10;office@chernomorneftegaz.ru&#10;&#10;ООО &quot;ТаврИнерт&quot;&#10;Республика Крым, г.Симферополь, пгт. Грэсовский, ул. Кржижановского, д.17, эт.2 оф.4, 295493&#10;direktor@tavr-inert.ru; sale@tavr-iner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2"><text:user-field-get text:name="Annotation">Решение по делу №082/10/5-988/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7">Заявитель:</text:p>
            <text:p text:style-name="P24"><text:span text:style-name="T10">*</text:span><text:line-break/><text:line-break/><text:span text:style-name="T7">Ответчик:</text:span></text:p>
            <text:p text:style-name="P37">*</text:p>
          </table:table-cell>
        </table:table-row>
      </table:table>
      <text:p text:style-name="P2"/>
      <text:p text:style-name="Standard"/>
      <text:p text:style-name="P26">Решение</text:p>
      <text:p text:style-name="P26">по делу №082/10/5-<text:span text:style-name="T9">988</text:span>/2024</text:p>
      <text:p text:style-name="P10"/>
      <text:p text:style-name="P11">Резолютивная часть объявлена <text:span text:style-name="T6">21</text:span>.<text:span text:style-name="T6">05</text:span>.2024 <text:s text:c="46"/><text:span text:style-name="T8">г. Симферополь</text:span></text:p>
      <text:p text:style-name="P11">В полном объеме изготовлено <text:span text:style-name="T6">23</text:span>.<text:span text:style-name="T6">05</text:span>.2024</text:p>
      <text:p text:style-name="P11"/>
      <text:p text:style-name="P12">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p>
      <text:p text:style-name="P12">председатель Комиссии - заместитель руководителя Крымского УФАС России — <text:span text:style-name="T10">*</text:span>,</text:p>
      <text:p text:style-name="P13">члены Комиссии:</text:p>
      <text:p text:style-name="P13"><text:span text:style-name="T1">главный специалист-эксперт</text:span> отдела контроля закупок Крымского УФАС России — <text:span text:style-name="T10">*</text:span></text:p>
      <text:p text:style-name="P13">главный специалист-эксперт отдела контроля закупок Крымского УФАС России — <text:span text:style-name="T10">*</text:span>,</text:p>
      <text:p text:style-name="P13">при участии представителей:</text:p>
      <text:p text:style-name="P13">Заявитель — <text:span text:style-name="T10">*</text:span> (далее - Заказчик, Заявитель) — <text:span text:style-name="T10">*</text:span><text:span text:style-name="T1"> (д</text:span>оверенност<text:span text:style-name="T1">ь </text:span><text:span text:style-name="T10">*</text:span>), <text:span text:style-name="T10">* </text:span><text:span text:style-name="T1">(доверенность </text:span><text:span text:style-name="T10">*</text:span><text:span text:style-name="T1">)</text:span>;</text:p>
      <text:p text:style-name="P13">Ответчик — <text:span text:style-name="T10">*</text:span> (далее - Ответчик) — на заседание Комиссии не явилось, о дате, времени и месте рассмотрения жалобы посредством видеоконференц-связи с возможностью очного участия уведомлено надлежащим образом,</text:p>
      <text:p text:style-name="P12">рассмотрев обращение Заявителя (вх. N <text:span text:style-name="T1">8227</text:span>/24 от <text:span text:style-name="T1">13</text:span>.<text:span text:style-name="T1">05</text:span>.2024) о включении информации об <text:span text:style-name="T10">*</text:span> (ИНН: <text:span text:style-name="T10">*</text:span>; адрес: <text:span text:style-name="T10">*</text:span>) по причине: одностороннего отказа от исполнения Договора: «Поставка инертных материалов» (далее — <text:span text:style-name="T1">Договор</text:span>), в соответствии со статьей 5 Федерального закона от 18.07.2011 N 223-ФЗ "О закупках <text:soft-page-break/>товаров, работ, услуг отдельными видами юридических лиц" (далее - Закон о закупках), Постановлением Правительства РФ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вместе с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Правилами ведения реестра недобросовестных поставщиков", "Требованиями к технологическим, программным, лингвистическим, правовым и организационным средствам обеспечения ведения реестра недобросовестных поставщиков") от 22.11.2012 N 1211 (далее - Постановление), на основании п. 8 Правил ведения реестра недобросовестных поставщиков,</text:p>
      <text:p text:style-name="P11"/>
      <text:p text:style-name="P8"><text:span text:style-name="T1">УСТАНОВИЛА</text:span>:</text:p>
      <text:p text:style-name="P8"/>
      <text:p text:style-name="P12">В Крымское УФАС России поступило обращение Заявителя о включении в реестр недобросовестных поставщиков информации об <text:span text:style-name="T10">*</text:span> ввиду одностороннего отказа от исполнения договора.</text:p>
      <text:p text:style-name="P13">В результате рассмотрения обращения, на основании документов и сведений, предоставленных Заказчиком, Комиссия установила следующее.</text:p>
      <text:p text:style-name="P13"><text:span text:style-name="T1">29</text:span>.<text:span text:style-name="T1">01</text:span>.<text:span text:style-name="T1">2024 г</text:span>. между <text:span text:style-name="T10">*</text:span> и <text:span text:style-name="T10">*</text:span> заключен договор №<text:span text:style-name="T1">26/2024</text:span> на <text:span text:style-name="T1">п</text:span>оставк<text:span text:style-name="T1">у</text:span> инертных материалов на сумму <text:span text:style-name="T1">1 851 185,68</text:span> руб. (далее – Договор).</text:p>
      <text:p text:style-name="P17">Согласно пункту 1.1 Договора Поставщик обязуется передать (поставить) в определенный срок в собственность Заказчика инертные материалы (далее по тексту Договора - Товар) в номенклатуре, ассортименте, количестве и на условиях, определенных в Спецификации (Приложение №1 к Договору, являющееся его неотъемлемой частью), включая техническую документацию, а Заказчик обязуется принять этот Товар и оплатить его на условиях, определенных настоящим Договором. Заказчик выбирает товар в необходимом ему количестве в период действия Договора, в пределах цены Договора.</text:p>
      <text:p text:style-name="P17">Наименование, количество, цена, технические характеристики Товара, условия поставки Товара до склада, (включающие в себя условия доставки, погрузочных работ, срок поставки Товара определены в Спецификации №1 (Приложение №1 к настоящему Договору).</text:p>
      <text:p text:style-name="P17">Товар поставляется Заказчику партиями по ценам, указанным в Спецификации(ях) к Договору. Количество и ассортимент каждой партии определяются в заявке Заказчика на поставку товара (далее по тексту Договора - Заявка). Поставщик проставлением отметки о получении заявки от Заказчика выражает свое согласие с содержанием заявки, а также готовность осуществить поставку в сроки, установленные настоящим Договором. Общий объем пар ига Товара соответствует объему Товара, определенного в Заявке. Товарная накладная ТОРГ-12 н/или универсальный передаточный документ (УПД) и все товаросопроводительные документы оформляются на каждую такую партию. Неподача Заказчиком заявки на поставку товара не порождает возникновения <text:soft-page-break/>встречных обязательств со стороны Поставщика и не влечет возникновения штрафных санкций, убытков.</text:p>
      <text:p text:style-name="P17">Согласно пункту 2.1 Договора Товар поставляется Поставщиком по мере возникновения потребности у Заказчика па основании письменной заявки на склад Заказчика по адресу, указанному в п.4.2 Приложения №1 к настоящему Договору (далее — пункт поставки).</text:p>
      <text:p text:style-name="P17">В соответствии с пунктом 2.2 Договора заявка может по выбору Заказчика передаваться Поставщику одним из следующих способов:</text:p>
      <text:p text:style-name="P17">2.2.1.<text:tab/>Заказным почтовым отправлением с уведомлением.</text:p>
      <text:p text:style-name="P13">При отказе адресата (Поставщика или <text:span text:style-name="T2">уполномоченного</text:span> представителя Поставщика) от получения <text:span text:style-name="T2">вышеуказанного</text:span> заказного почтового <text:span text:style-name="T2">отправления</text:span>, содержащего <text:span text:style-name="T2">письменную</text:span> заявку Заказчика на поставку Товара, а равно при отсутствии адресата (Поставщика) по указанному в заказном почтовом отправлении адресу (адресу адресата), а равно при отсутствии указанного на <text:span text:style-name="T2">заказном</text:span> почтовом отравлении адреса адресата (адреса Поставщика), на основания абз. 2 п. 1 ст. 165.1 Гражданского кодекса Российской Федерации, считается, что данное заказное почтовое отправление надлежащим образом доставлено, получено Поставщиком и принято им в работу. В таком случае отчет срока поставки Товара начинает отсчитываться с рабочего дня, <text:span text:style-name="T2">следующего</text:span> после даты проставления отметки на заказном почтовом отправлении или извещении об отказе адресата, от получения заказного почтового <text:span text:style-name="T2">отправления</text:span> или отметки об отсутствии адресата (Поставщика) по указанному в заказном почтовом <text:span text:style-name="T2">отправлении</text:span> адресу (адресу адресата) или отметки об отсутствии указанного на заказном почтовом отправлении адреса адресата (адреса Поставщика).</text:p>
      <text:p text:style-name="P13">Стороны подтверждают свое согласие с тем. что надлежащим <text:span text:style-name="T2">доказательством</text:span> даты проставления отметки на заказном почтовом отправлении или извещении об отказе адресата от получения заказного почтового отправления или отметки об отсутствии адресата (Поставщика) по указанному в заказном почтовом отправлении адресу (адресу адресата) или отметки об отсутствии указанного на заказном почтовом отправлении адреса адресата (адреса Поставщика) является информация, указанная на официальном сайте ФГУП «Почта России» и/или официальном сайте ФГУП «Почта Крыма» и/или официальном сайте иного оператора почтовой связи.</text:p>
      <text:p text:style-name="P13">2.2.2.<text:tab/>Путем направления Поставщику скан-копии заявки средствами электронной почты, Причем получение такой заявки должно быть подтверждено Поставщиком обратным направлением Заказчику скан-ко<text:span text:style-name="T2">п</text:span>ии подученной заявки с подписью представителя Поставщика, скрепленной печатью Поставщика, а также отметкой с указанием даты получения Поставщиком данной заявки,</text:p>
      <text:p text:style-name="P13">При <text:span text:style-name="T2">перенаправлении</text:span> Поставщиком на электронный почтовый адрес Заказчика, а равно и при непоступлении на электронный почтовый адрес Заказчика скан-копии заявки с отметкой о получении данной заявки Поставщиком по истечении 3 (трех) рабочих дней с момента направления Заказчиком скан-копии данной заявки на электронные почтовые адреса Поставщика, указанные в Договоре, на основании абз. 2 п. 1 ст. 165.1 Гражданского кодекса Российской Федерации, считается, что данная скан-копия заявки получена Поставщиком и принята им п <text:soft-page-break/>работу. Отсчет срока поставки Товара в таком случае начинается с рабочего дня, следующего после истечения 3 (трех) рабочих дней, указанных в данном абзаце,</text:p>
      <text:p text:style-name="P13">Стороны подтверждают свое согласие с тем, что при возникновении споров между ними о дате направления скан-копии заявки на поставку Товара посредством электронной почты надлежащим доказательством отправки скан-копии заявки в адрес Поставщика средствами электронной почты будет являться заверенная Заказчиком распечатка (скриншот) из электронного почтового клиента (электронной почтовой программы), использованного Заказчиком для направления скан-копии заявки па поставку Товара.</text:p>
      <text:p text:style-name="P13">В вышеуказанной распечатке (скриншоте) из электронного почтового клиента (<text:span text:style-name="T2">электронной</text:span> <text:span text:style-name="T2">почтовой</text:span> <text:span text:style-name="T2">программы</text:span>) <text:span text:style-name="T2">должка содержаться информация, позволяющая определить)</text:span>:</text:p>
      <text:p text:style-name="P13">- дату и время направления скан-копии заявки на поставку Товара в адрес Поставщика;</text:p>
      <text:p text:style-name="P13">- наименование электронной почты Поставщика (электронного почтового адреса Поставщика) и наименование электронной почты Заказчика (электронного почтового адреса Заказчика), являющегося отправителем:</text:p>
      <text:p text:style-name="P13">- наличие вложения скан-копии заявки на поставку Товара в электро<text:span text:style-name="T2">нн</text:span>ое письмо.</text:p>
      <text:p text:style-name="P13">2.2.3.<text:tab/>Нарочно с обязательной подписью представителя Поставщика, скрепленной печатью Поставщика, а также отметкой с указанием даты <text:span text:style-name="T3">и</text:span> времени получения Поставщиком данной заявки.</text:p>
      <text:p text:style-name="P13"><text:span text:style-name="T3">Согласно пункту </text:span>2.3 <text:span text:style-name="T3">Договора п</text:span>оставка Товара осуществляется в срок, указан<text:span text:style-name="T3">н</text:span>ый в п. 5 Приложения <text:span text:style-name="T3">№</text:span>1 к настоящему Договору.</text:p>
      <text:p text:style-name="P18">Согласно пункту 3.1 Договора качество поставляемого Товара должно полностью соответствовать техническим, лицензионным и сертификационным требованиям Российской Федерации и страны-производителя. Товар должен соответствовать ГОСТам, техническим условиям, чертежам, образцам (эталонам), данным, указанным в маркировке и сопроводительных документах, удостоверяющих качество продукции, в Спецификации(ях) и соответствовать целям, для которых Товар такого рода обычно используется. Качество поставляемого по настоящему Договору Товара удостоверяется подлинными или надлежаще заверенными копиями документов, указанных в Спецификации, которые прилагаются к товарно-транспортной накладной и следуют вместе с Товарам.</text:p>
      <text:p text:style-name="P14"><text:span text:style-name="T4">Согласно пункту 3.3 Договора в случае поставки Товара ненадлежащего качества (с недостатками) Заказчик вправе отказаться от принятая Товара, потребовать возврата уплаченных за Товар сумм или потребовать замены Товара ненадлежащего качества товаром, соответствующим требованиям настоящего Договора. Если Заказчик заявит требование о замене Товара, то Поставщик обязан заменить некачественный Товар товаром, соответствующим условиям Договора, в течение 20 (двадцати) рабочих дней с момента получения соответствующего требования Заказчика, при этом Поставщик несет ответственность, предусмотренную п. 8.8 настоящего Договора.</text:span></text:p>
      <text:p text:style-name="P18"><text:soft-page-break/>В соответствии с пунктом 4.1 Договора поставка Товара по настоящему Договору осуществляется партиями,</text:p>
      <text:p text:style-name="P18">Согласно пунктам 4.9 — 4.12 Договора при выявлении несоответствий требованиям стандартов, ГОСТ, технических регламентов, технических условий, чертежам, образцам (эталонам) в поставленном Товаре (наименования, количества, качества, маркировки, в том числе в случае выявления внешних признаков ненадлежащего качества Товара, препятствующих его дальнейшему использованию, - нарушение целостности упаковки, недостача, повреждение содержимого и т.д.), препятствующих его приемке, Заказчик приостанавливает приемку Товара, составляет акт с перечнем выявленных недостатков и указанием сроков их устранения в соответствии с условиями Договора, а также делает в акте отметку о принятии Товара на ответственное хранение, и направляет его Поставщику, Заказчик обязан обеспечить хранение Товара ненадлежащего качества и некомплектной продукции в условиях, предотвращающих ухудшение ее качества и смешение с другой однородной продукцией.</text:p>
      <text:p text:style-name="P18">Одновременно с приостановкой приемки Заказчик не позднее следующего рабочего дня. со дня приостановки приемки Товара обязан сообщить о факте приостановки приемки Поставщику путем направления на официальную электронную почту, указанную в Договоре, соответствующего уведомления для участия в продолжении приемки Товара и составления двустороннего акта. В случае необходимости устранения обнаруженных недостатков на это также указывается в уведомлении.</text:p>
      <text:p text:style-name="P18">Явка представителя Поставщика для участия в приемке Товара и составления двустороннего акта является обязательной.</text:p>
      <text:p text:style-name="P18">Поставщик обязан не позднее чем на следующий рабочий день после получения уведомления сообщить о направлении нм представителя для участия в приемке Товара (продукции) и составлении акта, с указанием должности, Ф.И.О. представителя и времени его прибытия. Представитель Поставщика обязан явиться для участия в составлении акта не позднее чем в трехдневный срок после получения уведомления Поставщиком (не считая времени, затраченного на проезд), имея при себе оригинал доверенности на право участия в приемке и подписания необходимых для этого документов.</text:p>
      <text:p text:style-name="P18">Неполучение ответа на вызов в срок, указанный в пункте 4.11 настоящего Договора, а также отказ Поставщика от направления представителя или неприбытие представителя Поставщика с надлежащими полномочиями в установленные в л. 4.11 настоящего Договора сроки означает согласие Поставщика на одностороннюю приемку Товара и дает право Заказчику продолжить приемку Товара и на одностороннее подписание Акта о приемке продукции. При этом в дальнейшем Поставщик не будет вправе ссылаться на ненадлежащую приемку Товара.</text:p>
      <text:p text:style-name="P18">Согласно пункту 13.1 Договора настоящий Договор вступает в силу с даты, указанной в преамбуле Договора, но при этом в соответствии с ч. 2 ст, 425 ГК РФ распространяет свое действие на отношения сторон возникшие с 23.01.2024 и действует до 30.06.2024, но в любом случае до полного исполнения Сторонами взятых на себя обязательств.</text:p>
      <text:p text:style-name="P19"><text:soft-page-break/>Согласно пункту 1.1 Раздела 1 Главы 19 Положения о закупках Заказчика расторжение договора допускается по соглашению сторон, по решению суда, в случае одностороннего отказа стороны договора от исполнения договора по основаниям и в порядке, предусмотренном Гражданским законодательством РФ и условиями заключенного договора.</text:p>
      <text:p text:style-name="P19">Согласно пунктам 11.3 — 11.4 Договора настоящий Договор может быть расторгнут но соглашению Сторон, по решению суда либо в случае одностороннего отказа Стороны настоящего Договора от исполнения настоящего Договора в соответствии с гражданским законодательством и условиями Договора.</text:p>
      <text:p text:style-name="P19">Заказчик вправе в одностороннем порядке отказаться от исполнения настоящего Договора в случае, если:</text:p>
      <text:p text:style-name="P19">- Поставщик поставляет Товар ненадлежащего качества с недостатками, которые нс могут быть устранены в приемлемый для Заказчика срок;</text:p>
      <text:p text:style-name="P19">- Поставщик нарушает сроки поставки Товара (партий) на срок, превышающий 10 (десять) календарных дней;</text:p>
      <text:p text:style-name="P19">- В случае невозможности выполнения Поставщиком своевременно обязательств по Договору в полном объеме.</text:p>
      <text:p text:style-name="P19">В соответствии с пунктом 11.9 Договора оригинал одностороннего отказа от исполнения Договора направляется противоположной Стороне по почте заказным письмом с уведомлением о вручении по адресу противоположной Стороны, указанному в Договоре, либо с использованием иных средств связи и доставки, обеспечивающих фиксирование такого уведомления и получения его противоположной Стороной. Скан-копия одностороннего отказа, подписанная усиленной квалифицированной электронной подписью лица, имеющего право действовать от имени Стороны, направляющей данный отказ, не позднее 1 (одного) рабочего дня после направления оригинала направляется на официальную электронную почту противоположной Стороны, указанную в Договоре,</text:p>
      <text:p text:style-name="P19">Датой надлежащего уведомления признается дата одного из событий, которое наступит ранее:</text:p>
      <text:p text:style-name="P19">- дата получения одностороннего отказа от исполнения Договора по почте заказным письмом (подтверждается информацией о вручении уведомления противоположной Стороне, полученной в результате отслеживания в сети Интернет такого отправления по трек-номеру);</text:p>
      <text:p text:style-name="P19">- дата подтверждения получения одностороннего отказа (получение ответа на односторшший отказ) с официальной электронной почты противоположной Стороны, указанной в Договоре;</text:p>
      <text:p text:style-name="P19">- дата получения Стороной, направляющей данный отказ, информации об отсутствии противоположной Стороны по его адресу, указанному в Договоре.</text:p>
      <text:p text:style-name="P19">При невозможности получения указанных подтверждений (датой такого надлежащего уведомления ' признается дата по истечении тридцати дней с даты направления одностороннего отказа от исполнения Договора Стороной, направляющей данный отказ, на официальную электронную почту, указанную в Договоре.</text:p>
      <text:p text:style-name="P19"><text:soft-page-break/>Решение Стороны, направляющей данный отказ, вступает в силу, и Договор считается расторгнутым через десять дней с Даты надлежащего уведомления Стороной, направляющей данный отказ противоположной Стороне об одностороннем отказе от исполнения Договора.</text:p>
      <text:p text:style-name="P19">Письмом №14/01-49 от 11.03.2024 г. Заказчик уведомил Ответчика об одностороннем расторжении Договора.</text:p>
      <text:p text:style-name="P19">Согласно представленным документам, Комиссией установлено, что уведомление об одностороннем отказе от исполнения Договора направлено Заказчиком 13.03.2024г. заказным почтовым отправлением (идентификатор <text:span text:style-name="T10">*</text:span>) на адрес, указанный в реквизитах Договора, а именно: <text:span text:style-name="T10">*</text:span>.</text:p>
      <text:p text:style-name="P19">Согласно отчету об отслеживании отправления с почтовым идентификатором <text:span text:style-name="T10">*</text:span> 26.04.2024. был осуществлен возврат Заказчику из-за истечения срока хранения.</text:p>
      <text:p text:style-name="P19">Таким образом, уведомление о расторжении Договора вступило в силу 07.05.2024 г.</text:p>
      <text:p text:style-name="P19">Причинами послужившими основаниями принятия Заказчиком Уведомления об одностороннем расторжении Договора послужили следующие обстоятельства: </text:p>
      <text:p text:style-name="P28">«…На официальную электронную почту Поставщика, указанную в п. 15.10 Договора, 23.01.2024 была направлена заявка от 23.01.2024 № 14/01-8 на поставку песка строительного средней крупности 2 класса ГОСТ 8736-2014 (далее - Товар) в количестве две машины грузоподъёмностью 30-40 тонн по адресу поставки: <text:span text:style-name="T10">*</text:span>.</text:p>
      <text:p text:style-name="P28">В нарушение пункта 2.2.2 Договора Поставщик не отправил Заказчику скан-копию генной печатью данной заявки. полученной заявки с подписью представителя Поставщика, скрепленной печатью Поставщика, а также отметкой с указанием даты получения Поставщиком данной заявки.</text:p>
      <text:p text:style-name="P28">В соответствии с пунктом 2.2.2 Договора при ненаправлении Поставщиком на электронный почтовый адрес Заказчика, а равно и при непоступлении на электронный почтовый адрес Заказчика скан-копии заявки с отметкой о получении данной заявки Поставщиком по истечении 3 (трех) рабочих дней с момента направления 3аказчиком скан-копии данной заявки на электронные почтовые адреса Поставщика, указанные в Договоре на основании абз. 2 п. 1 ст. 165.1 Гражданского кодекса Российской Федераации считается, что данная скан-копия заявки получена Поставщиком и принята им в работу. Отсчет срока поставки Товара в таком случае начинается с рабочего дня, следующего после истечения 3 (трех) рабочих дней, указанных в данном абзаце.</text:p>
      <text:p text:style-name="P28">Таким образом, заявка от 23.01.2024 № 14/01-8 считается принятой <text:span text:style-name="T10">*</text:span> 26.01.2024.</text:p>
      <text:p text:style-name="P28">Кроме того, 24.01.2024 в ходе рабочей переписки, осуществлённой при помощи официальной электронной почты, указанной в Договоре, со стороны <text:span text:style-name="T10">*</text:span> было дважды получено подтверждение исполнения вышеуказанной заявки, что также подтверждает факт получение заявки и намерения ее исполнить.</text:p>
      <text:p text:style-name="P28">В рамках исполнения данной заявки 26.01.2024 в пункт поставки была доставлена только одна машина с Товаром в количестве 31.98 т.</text:p>
      <text:p text:style-name="P28">В соответствии с п. 10 Спецификации № 1 к Договору вместе с Товаром Поставщик передает Заказчику (Грузополучателю) товарную накладную ТОРГ-12 <text:soft-page-break/>Универсальный передаточный документ (УПД) и сертификат (декларацию) соответствия и/или паспорт (качества). Данная документация не была предоставлена Заказчику, что не позволяет принять товар по качеству и количеству. Товар 26.01.2024 был принят на ответственное хранение в соответствии с актом сохранных обязательств № 4.</text:p>
      <text:p text:style-name="P28">В соответствии с п. 4 Спецификации № 1 к Договору - обязанность Поставщика поставить Товар считается исполненной в момент передачи Товара в распоряжение Заказчика (Грузополучателя) до склада Заказчика (Грузополучателя) и передачи Грузополучателю документации на Товар, указанной в п. 10 настоящей Спецификации, при условии наличия подписанной Сторонами накладной ТОРГ-12/Универсального передаточного документа (УПД). ;</text:p>
      <text:p text:style-name="P28">Таким образом заявка от 23.01.2024 № 14/01-8 считается неисполненной.</text:p>
      <text:p text:style-name="P28">Особо обращаем внимание, что срыв поставки Товара, предусмотренного Договором, влечет за собой перенос сроков комплектации социально-значимого объекта инфраструктуры по газификации Республики Крым. Ход исполнения программы строительства данного объекта находится на особом контроле Совета министров Республики Крым (на объекте регулярно проводятся выездные совещания с целью мониторинга выполнения работ).</text:p>
      <text:p text:style-name="P19"><text:span text:style-name="T5">Заказчик предпринял все возможные действия по урегулированию данной ситуации, в том числе - неоднократные телефонные переговоры (более двух десятков раз) с руководителем и менеджером Поставщика, направил на официальную электронную почту Поставщика три письменных обращения о необходимости скорейшей поставки товара (от 12.02.2024 № 14/01-22, от 14.02.2024 № 14/01-26, от 21.02.2024 № 14/01-34), однако Поставщик по неизвестным причинам не исполняет взятые на себя обязательства…» </text:span>(выдержка из обращения Заказчика).</text:p>
      <text:p text:style-name="P19">Письмом №14/01-8 от 23.01.2024 Заказчик направил заявку на официальную электронную почту Ответчика, указанную в договоре, на поставку песка строительного 2 класса ГОСТ 8736-2014 в количестве 2 машины, грузоподъемностью 30-40 тонн с подтверждающими качество товара документами со сроком поставки до 09.02.2024.</text:p>
      <text:p text:style-name="P19">Ответчиком была осуществлена частичная поставка Товара 26.01.2024 на основании товарно-транспортной накладной №01/005 от 26.01.2024. Факт частичной поставки зафиксирован актом №4 от 26.01.2024 и актом сохранного обязательства №4</text:p>
      <text:p text:style-name="P19">Согласно письму №14/01-22 от 12.02.2024 Заказчик уведомил Ответчика об отсутствии товаросопровождающих документов <text:s/>и паспорта качества <text:span text:style-name="T6">к одной машине с товаром, при указании в заявке Заказчиком двух машин. Таким образом Товар был поставлен частично и без возможности подтверждения качества со стороны поставщика. Заказчик указал на необходимости поставки товара в кратчайшие сроки.</text:span></text:p>
      <text:p text:style-name="P22">Письмами №14/01-26 от 14.02.2024, №14/01-34 от 21.02.2024, №14/01-49 от 11.03.2024 Заказчик повторно потребовал осуществить поставку товара в соответствии с условиями договора. Согласно пояснениям Заказчика, ответа от <text:soft-page-break/>поставщика не последовало.</text:p>
      <text:p text:style-name="P22">Претензией №18/02/2-2589 от 03.05.2024 Заказчиком были начислены штрафные санкции за несвоевременное и ненадлежащее исполнение обязательств по договору.</text:p>
      <text:p text:style-name="P22">Согласно пояснениям Заказчика, ответы со стороны исполнителя на направленные письма поступали, Товар не был поставлен.</text:p>
      <text:p text:style-name="P19">13.05.2024 г.. в адрес Ответчика Крымским УФАС России направлено Уведомление по делу №082/10/5-988/2024, в соответствии с которым дело назначено к рассмотрению на 17.05.2024г., у Ответчика запрошены пояснения и документы, касающиеся исполнения договора. Данное уведомление направлено по электронному адресам, указанным в договоре - <text:span text:style-name="T10">*</text:span>. К рассмотрению дела 17.05.2024г. запрошенные пояснения и документы от <text:span text:style-name="T10">*</text:span> не поступили.</text:p>
      <text:p text:style-name="P19">17.05.2024г. Комиссией Крымского УФАС России, принято решение об отложении рассмотрения дела №082/10/5-988/2024 на 21.05.2024г., в связи с вызовом Ответчика и необходимостью получения дополнительных документов. У ответчика вновь запрошены пояснения и документы касающиеся исполнения Договора, однако к рассмотрению дела 21.05.2024г. запрошенные пояснения и документы от <text:span text:style-name="T10">*</text:span> не поступили.</text:p>
      <text:p text:style-name="P19">Таким образом, Ответчик не представил в уполномоченный контрольный орган, запрашиваемые в уведомлении о рассмотрении дела, сведения об объективных причинах не исполнения Договора, исключающих возможность включения сведений об Ответчике в реестр недобросовестных поставщиков.</text:p>
      <text:p text:style-name="P19">Статья 309 Гражданского кодекса Российской Федерации гласит, что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text:p>
      <text:p text:style-name="P19">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19">Включение сведений о лице в реестр недобросовестных поставщиков (исполнителей, подрядчиков) является санкцией за недобросовестное поведение поставщика (исполнителя, подрядчика), выразившееся в существенном нарушении им условий договора.</text:p>
      <text:p text:style-name="P19">Лицо, принимая решение об участии в процедуре определения поставщика (подрядчика, исполнителя) и подавая соответствующую заявку, несет риск наступления неблагоприятных для него последствий, предусмотренных Законом, в случае совершения им действий (бездействия) в противоречие требованиям этого Закона.</text:p>
      <text:p text:style-name="P19">Включение сведений в реестр недобросовестных поставщиков используется на практике как правовой институт защиты заказчиков от потенциально недобросовестных поставщиков и является санкцией за недобросовестное поведение поставщика, выразившееся в намеренном ненадлежащем исполнении <text:soft-page-break/>Договора.</text:p>
      <text:p text:style-name="P19">Материалы дела не содержат доказательств, указывающих на объективную невозможность выполнить условия контракта, что свидетельствует о недобросовестном поведении общества при исполнении Контракта.</text:p>
      <text:p text:style-name="P19">Исходя из предоставленных материалов, Комиссия делает вывод, что объективных доказательств, свидетельствующих о невозможности исполнения контракта для реализации нужд Заказчика Ответчиком не представлено.</text:p>
      <text:p text:style-name="P19">Ненадлежащее исполнение <text:span text:style-name="T10">*</text:span> взятых на себя обязательств привело к неудовлетворению потребностей Заказчика и расторжению договора.</text:p>
      <text:p text:style-name="P19">Комиссия отмечает, что рассматриваемый договор был заключен в рамках исполнения обязательств по государственному контракту от 07.03.2023 № 2300069-еп (идентификатор контракта: <text:span text:style-name="T10">*</text:span>) по объекту <text:span text:style-name="T10">*</text:span> от 18.01.2024 № 27/02-3/27/01-1 на сумму 1 510 019 654,24 руб. и имеет высокую социальную значимость.</text:p>
      <text:p text:style-name="P19">Таким образом, на основании части 2 статьи 5 Закона о закупках товаров, работ, услуг, информация об <text:span text:style-name="T10">*</text:span>, его директоре подлежит включению в реестр недобросовестных поставщиков.</text:p>
      <text:p text:style-name="P19">Учитывая вышеизложенное, руководствуясь статьей 5 Закона о закупках, Правилами, утв. Постановлением Правительства Российской Федерации от 22 ноября 2012 г. №1211, Комиссия</text:p>
      <text:p text:style-name="P19"/>
      <text:p text:style-name="P21"><text:span text:style-name="T9">РЕШ</text:span>ИЛА: </text:p>
      <text:p text:style-name="P20"/>
      <text:p text:style-name="P23"><text:span text:style-name="T9">1</text:span>. <text:span text:style-name="T9">В</text:span><text:span text:style-name="T6">ключить и</text:span>нформацию, предоставленную <text:span text:style-name="T10">*</text:span> в отношении <text:span text:style-name="T10">*</text:span> (ИНН: <text:span text:style-name="T10">*</text:span>; адрес: <text:span text:style-name="T10">*</text:span>; Генеральный директор: <text:span text:style-name="T10">*</text:span>; ИНН: <text:span text:style-name="T10">*</text:span><text:span text:style-name="T6">)</text:span>, в связи односторонним отказом от исполнения Договора «Поставка инертных материалов» <text:s/>(<text:span text:style-name="T6">договор</text:span> № <text:span text:style-name="T6">26/2024</text:span>) в реестр недобросовестных поставщиков сроком на два года.</text:p>
      <text:p text:style-name="P16"><text:span text:style-name="T9">2. </text:span>Датой включения информации в отношении <text:span text:style-name="T10">*</text:span> в реестр недобросовестных поставщиков считать дату размещения указанной информации на официальном сайте Единой информационной системы в сфере закупок.</text:p>
      <text:p text:style-name="P16">Настоящее решение может быть обжаловано в судебном порядке в течение трех месяцев со дня принятия.</text:p>
      <text:p text:style-name="P20"/>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3">Председатель комиссии</text:p>
          </table:table-cell>
          <table:table-cell table:style-name="Таблица2.A1" office:value-type="string">
            <text:p text:style-name="P35"/>
            <text:p text:style-name="P25"/>
            <text:p text:style-name="P25"/>
          </table:table-cell>
          <table:table-cell table:style-name="Таблица2.A1" office:value-type="string">
            <text:p text:style-name="P34">*</text:p>
          </table:table-cell>
        </table:table-row>
        <table:table-row>
          <table:table-cell table:style-name="Таблица2.A1" office:value-type="string">
            <text:p text:style-name="P5">Члены комиссии:</text:p>
          </table:table-cell>
          <table:table-cell table:style-name="Таблица2.A1" office:value-type="string">
            <text:p text:style-name="P9"/>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able:table-cell>
          <table:table-cell table:style-name="Таблица2.A1" office:value-type="string">
            <text:p text:style-name="P38">*</text:p>
          </table:table-cell>
        </table:table-row>
        <table:table-row>
          <table:table-cell table:style-name="Таблица2.A1" office:value-type="string">
            <text:p text:style-name="P5"/>
          </table:table-cell>
          <table:table-cell table:style-name="Таблица2.A1" office:value-type="string">
            <text:p text:style-name="P6"/>
            <text:p text:style-name="P6"/>
          </table:table-cell>
          <table:table-cell table:style-name="Таблица2.A1" office:value-type="string">
            <text:p text:style-name="P38">*</text:p>
          </table:table-cell>
        </table:table-row>
      </table:table>
      <text:p text:style-name="P31"/>
      <text:p text:style-name="P30"/>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8722" text:name="ProjectNumber"/>
        </text:user-field-decls>
        <text:p text:style-name="MP1"><draw:frame draw:style-name="Mfr1" draw:name="SpdTextFrame" text:anchor-type="paragraph" svg:x="0cm" svg:y="0cm" svg:width="4.8cm" draw:z-index="12"><draw:text-box fo:min-height="0.6cm"><text:p text:style-name="MP2"><text:user-field-get text:name="ProjectNumber">2024-87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8722" text:name="ProjectNumber"/>
        </text:user-field-decls>
        <text:p text:style-name="MP3"><draw:frame draw:style-name="Mfr2" draw:name="SpdBarcode" text:anchor-type="paragraph" svg:x="0cm" svg:width="4.2cm" svg:height="0.801cm" draw:z-index="13"><draw:image xlink:href="Pictures/10000000000000A10000002582E652702515890C.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87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6H34S</meta:editing-duration>
    <meta:editing-cycles>50</meta:editing-cycles>
    <meta:generator>LibreOffice/7.5.2.2$Windows_X86_64 LibreOffice_project/53bb9681a964705cf672590721dbc85eb4d0c3a2</meta:generator>
    <dc:date>2024-05-23T16:24:32.238000000</dc:date>
    <meta:print-date>2019-12-05T19:08:40.18</meta:print-date>
    <meta:document-statistic meta:table-count="2" meta:image-count="2" meta:object-count="0" meta:page-count="10" meta:paragraph-count="107" meta:word-count="3256" meta:character-count="25997" meta:non-whitespace-character-count="22784"/>
    <meta:user-defined meta:name="OriginalContentHash">HgYcuUgCHSfFZo6iaFkWQQ==</meta:user-defined>
    <meta:user-defined meta:name="PreviousContentHash">5t4e3dUOfus1mcBFnDT3K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