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387E009F4B72B1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a585c" style:font-size-asian="13pt" style:font-size-complex="13pt"/>
    </style:style>
    <style:style style:name="P3" style:family="paragraph" style:parent-style-name="Standard">
      <style:paragraph-properties fo:line-height="115%" fo:text-align="center" style:justify-single-word="false"/>
      <style:text-properties fo:font-size="13pt" officeooo:paragraph-rsid="001a585c" style:font-size-asian="13pt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fo:font-size="13pt" officeooo:paragraph-rsid="001a585c" style:font-size-asian="13pt" style:font-size-complex="13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1a585c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rsid="0035f1ed" officeooo:paragraph-rsid="001a585c" style:font-size-asian="13pt" style:font-size-complex="13pt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3pt" officeooo:paragraph-rsid="001a585c" fo:background-color="#ffffff" style:font-size-asian="13pt" style:font-size-complex="13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3pt" officeooo:paragraph-rsid="001a585c" style:font-size-asian="13pt" style:font-size-complex="13pt"/>
    </style:style>
    <style:style style:name="P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0220b"/>
    </style:style>
    <style:style style:name="T3" style:family="text">
      <style:text-properties officeooo:rsid="002f4aba"/>
    </style:style>
    <style:style style:name="T4" style:family="text">
      <style:text-properties officeooo:rsid="0037201d"/>
    </style:style>
    <style:style style:name="T5" style:family="text">
      <style:text-properties fo:language="ru" fo:country="RU" officeooo:rsid="0038b440"/>
    </style:style>
    <style:style style:name="T6" style:family="text">
      <style:text-properties fo:language="ru" fo:country="RU" officeooo:rsid="0034c2c2"/>
    </style:style>
    <style:style style:name="T7" style:family="text">
      <style:text-properties officeooo:rsid="0038b440"/>
    </style:style>
    <style:style style:name="T8" style:family="text">
      <style:text-properties officeooo:rsid="003a5d89"/>
    </style:style>
    <style:style style:name="T9" style:family="text">
      <style:text-properties officeooo:rsid="002fd339"/>
    </style:style>
    <style:style style:name="T10" style:family="text">
      <style:text-properties officeooo:rsid="00313511"/>
    </style:style>
    <style:style style:name="T11" style:family="text">
      <style:text-properties officeooo:rsid="00344f82"/>
    </style:style>
    <style:style style:name="T12" style:family="text">
      <style:text-properties officeooo:rsid="0034c2c2"/>
    </style:style>
    <style:style style:name="T13" style:family="text">
      <style:text-properties fo:language="en" fo:country="US" officeooo:rsid="00313511"/>
    </style:style>
    <style:style style:name="T14" style:family="text">
      <style:text-properties style:text-underline-style="none"/>
    </style:style>
    <style:style style:name="T15" style:family="text">
      <style:text-properties fo:color="#000000" loext:opacity="100%" style:text-underline-style="non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3c61c" style:font-weight-asian="bold" style:font-weight-complex="bold"/>
    </style:style>
    <style:style style:name="T18" style:family="text">
      <style:text-properties fo:font-weight="bold" officeooo:rsid="002f4aba" style:font-weight-asian="bold" style:font-weight-complex="bold"/>
    </style:style>
    <style:style style:name="T19" style:family="text">
      <style:text-properties fo:font-weight="bold" officeooo:rsid="00474897" style:font-weight-asian="bold" style:font-weight-complex="bold"/>
    </style:style>
    <style:style style:name="T20" style:family="text">
      <style:text-properties officeooo:rsid="0053ac0e"/>
    </style:style>
    <style:style style:name="T21" style:family="text">
      <style:text-properties officeooo:rsid="0035f1ed"/>
    </style:style>
    <style:style style:name="T22" style:family="text">
      <style:text-properties officeooo:rsid="00300e45"/>
    </style:style>
    <style:style style:name="T23" style:family="text">
      <style:text-properties officeooo:rsid="0031df70"/>
    </style:style>
    <style:style style:name="T24" style:family="text">
      <style:text-properties officeooo:rsid="00327b1e"/>
    </style:style>
    <style:style style:name="T25" style:family="text">
      <style:text-properties officeooo:rsid="00326c9b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326c9b" fo:background-color="#ffffff" loext:char-shading-value="0"/>
    </style:style>
    <style:style style:name="T28" style:family="text">
      <style:text-properties officeooo:rsid="00347c46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6917" text:name="ProjectNumber"/>
        <text:user-field-decl office:value-type="string" office:string-value="Заместитель руководителя" text:name="PredsedatelDolj"/>
        <text:user-field-decl office:value-type="string" office:string-value="И.Б. Никуйко" text:name="PredsedatelIOF"/>
      </text:user-field-decls>
      <text:p text:style-name="P2">Уведомление о поступлении жалобы №<text:span text:style-name="T1"> 034/10/18.1-1270/2024</text:span></text:p>
      <text:p text:style-name="P3"/>
      <text:p text:style-name="P4">«<text:span text:style-name="T2">1</text:span><text:span text:style-name="T3">6</text:span><text:span text:style-name="T4">» </text:span><text:span text:style-name="T3">августа</text:span><text:span text:style-name="T4"> 2024 года <text:s text:c="90"/></text:span><text:span text:style-name="T5">Вол</text:span><text:span text:style-name="T4">г</text:span><text:span text:style-name="T7">ог</text:span><text:span text:style-name="T4">рад</text:span></text:p>
      <text:p text:style-name="P4"/>
      <text:p text:style-name="P8"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2">1</text:span><text:span text:style-name="T3">5</text:span>.<text:span text:style-name="T8">0</text:span><text:span text:style-name="T3">8</text:span>.2024 (вх. № <text:span text:style-name="T2">8680-ЭП</text:span>/24) поступила жалоба <text:span text:style-name="T2">Ф.  П.Н.</text:span><text:span text:style-name="T3"> </text:span><text:span text:style-name="T9">(далее - Заявитель) </text:span>на действия организатора торгов – Государственное казенное учреждение Волгоградской области «Центр организации закупок» (далее — <text:span text:style-name="T9">ГКУ ВО «ЦОЗ»</text:span>), <text:span text:style-name="T10">уполномоченного органа -</text:span><text:span text:style-name="T11"> к</text:span><text:span text:style-name="T10">омитет земельных ресурсов и градостроительства администрации городского округа – город Волжский Волгоградской области</text:span> при <text:span text:style-name="T10">организации и </text:span><text:span text:style-name="T9">проведении</text:span> аукциона <text:span text:style-name="T12">на п</text:span>раво заключения договора аренды земельного участка (извещение на сайте www.torgi.gov.ru № <text:span text:style-name="T13">21000027630000000696, </text:span><text:span text:style-name="T6">лот </text:span><text:span text:style-name="T13">№ 1</text:span>, далее - Аукцион). </text:p>
      <text:p text:style-name="P5"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</text:p>
      <text:p text:style-name="P5"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 12 ст. 18.1 Закона о защите конкуренции).</text:p>
      <text:p text:style-name="P5"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5">Информация о поступлении жалобы размещена на сайте www.volgograd.fas.gov.ru., на сайте<text:span text:style-name="T14"> </text:span><text:span text:style-name="T15">www.torgi.gov.ru.</text:span></text:p>
      <text:p text:style-name="P5"><text:span text:style-name="T15">Рассмотрение указанной жа</text:span><text:span text:style-name="T14">лоб</text:span>ы состоится <text:span text:style-name="T16">«</text:span><text:span text:style-name="T17">22</text:span><text:span text:style-name="T16">» </text:span><text:span text:style-name="T18">августа</text:span><text:span text:style-name="T16"> 2024 года в </text:span><text:span text:style-name="T17">10</text:span><text:span text:style-name="T16"> час</text:span><text:span text:style-name="T19">ов</text:span><text:span text:style-name="T16"> 00 мин</text:span><text:span text:style-name="T19">ут</text:span><text:span text:style-name="T16"> </text:span>по адресу: Волгоград, ул. 7-я Гвардейская, 12, (левое крыло, 5 этаж, каб. № 14). </text:p>
      <text:p text:style-name="P5">Учитывая изложенное, в соответствии со ст. 18.1 Закона о защите конкуренции:</text:p>
      <text:p text:style-name="P5">1. <text:span text:style-name="T9">ГКУ ВО «ЦОЗ»</text:span>:</text:p>
      <text:p text:style-name="P5">1.1 <text:span text:style-name="T20">Н</text:span>аправить в Волгоградское УФАС России представителей с доверенностью на участие в рассмотрении жалобы.</text:p>
      <text:p text:style-name="P5"><text:soft-page-break/>1.2 <text:span text:style-name="T20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5">- письменные пояснения относительно доводов, изложенных в жалобе Заявителя;</text:p>
      <text:p text:style-name="P5">- <text:span text:style-name="T21">п</text:span>остановление администрации городского округа – город Волжский Волгоградской области от 19.06.2024 № 3208 «О проведении аукциона на право заключения договора аренды земельного участка»<text:span text:style-name="T22">, </text:span>иные документы на основании которых проводился Аукцион;</text:p>
      <text:p text:style-name="P5">- <text:span text:style-name="T23">соглашение с комитет</text:span><text:span text:style-name="T21">ом</text:span><text:span text:style-name="T23"> земельных ресурсов и градостроительства администрации городского округа – город Волжский Волгоградской области</text:span><text:span text:style-name="T22"> </text:span><text:span text:style-name="T23">о проведении торгов;</text:span></text:p>
      <text:p text:style-name="P5">- документацию по проведению Аукциона: извещение (со всеми приложениями, изменениями), утвержденное соответствующим лицом, все протоколы, составленные в ходе проведения Аукциона, заключенный договор (при наличии);</text:p>
      <text:p text:style-name="P5">- документы, свидетельствующие об извещении лиц, подавших заявки на участие в Аукционе, о факте поступления жалобы, ее содержании, месте и времени ее рассмотрения;</text:p>
      <text:p text:style-name="P5">- любую информацию, которая будет способствовать наиболее полному и всестороннему рассмотрению жалобы Заявителя.</text:p>
      <text:p text:style-name="P6">2. К<text:span text:style-name="T23">омитет</text:span>у<text:span text:style-name="T23"> земельных ресурсов и градостроительства администрации городского округа – город Волжский Волгоградской области:</text:span></text:p>
      <text:p text:style-name="P6">2<text:span text:style-name="T23">.1 </text:span><text:span text:style-name="T20">Н</text:span><text:span text:style-name="T23">аправить в Волгоградское УФАС России представителей с доверенностью на участие в рассмотрении жалобы.</text:span></text:p>
      <text:p text:style-name="P5"><text:span text:style-name="T21">2</text:span>.2 <text:span text:style-name="T20">Д</text:span>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6">- письменные пояснения относительно доводов, изложенных в жалобе Заявителя;</text:p>
      <text:p text:style-name="P5"><text:span text:style-name="T23">- </text:span>выписку и Единого государственного реестра недвижимости на земельны<text:span text:style-name="T24">й</text:span> участ<text:span text:style-name="T24">о</text:span>к с кадастровым номер<text:span text:style-name="T24">о</text:span>м 34:35:000000:67416;</text:p>
      <text:p text:style-name="P6">- выписку из правил землепользования и застройки в отношении земельн<text:span text:style-name="T24">ого</text:span> участк<text:span text:style-name="T24">а</text:span> с кадастровым номер<text:span text:style-name="T24">о</text:span>м 34:35:000000:67416;</text:p>
      <text:p text:style-name="P5"><text:span text:style-name="T21">3</text:span><text:span text:style-name="T25">.</text:span> Заявителю:</text:p>
      <text:p text:style-name="P5">-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5"><text:span text:style-name="T26">- </text:span><text:span text:style-name="T27">представить </text:span><text:span text:style-name="T26">любую информацию, которая будет способствовать наиболее полному и всестороннему рассмотрению жалобы.</text:span></text:p>
      <text:p text:style-name="P7">Рассмотрение жалобы возможно в дистанционном режиме без очного участия сторон по ссылке https://fas2.tconf.rt.ru/c/8265694295. Для этого необходимо в срок <text:soft-page-break/>до <text:span text:style-name="T28">21</text:span>.0<text:span text:style-name="T23">8</text:span>.2024 обратиться с письменным ходатайством об обеспечении дистанционного участия.</text:p>
      <text:p text:style-name="P5"/>
      <text:p text:style-name="P5"/>
      <text:p text:style-name="P5">Заместитель руководителя управления И.Б. Н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6917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387E009F4B72B119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0"><draw:text-box fo:min-height="0.6cm"><text:p text:style-name="Frame_20_contents"><text:user-field-get text:name="ProjectNumber">2024-691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6T16:29:38.374000000</meta:creation-date>
    <dc:date>2024-08-16T16:31:25.431000000</dc:date>
    <meta:editing-duration>PT1M21S</meta:editing-duration>
    <meta:editing-cycles>2</meta:editing-cycles>
    <meta:generator>LibreOffice/7.1.1.2$Windows_X86_64 LibreOffice_project/fe0b08f4af1bacafe4c7ecc87ce55bb426164676</meta:generator>
    <meta:document-statistic meta:table-count="0" meta:image-count="1" meta:object-count="0" meta:page-count="3" meta:paragraph-count="30" meta:word-count="635" meta:character-count="5072" meta:non-whitespace-character-count="4368"/>
  </office:meta>
</office:document-meta>
</file>