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6ec86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6ec86" fo:background-color="#ffffff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officeooo:rsid="002effc0" officeooo:paragraph-rsid="0016ec86" fo:background-color="#ffffff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officeooo:paragraph-rsid="0016ec86" fo:background-color="#ffffff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font-size="13pt" officeooo:paragraph-rsid="0016ec86" fo:background-color="#ffffff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officeooo:paragraph-rsid="0016ec86" style:font-size-asian="13pt" style:font-size-complex="13pt"/>
    </style:style>
    <style:style style:name="T1" style:family="text">
      <style:text-properties fo:font-size="13pt" fo:background-color="#ffffff" loext:char-shading-value="0" style:font-size-asian="13pt" style:font-size-complex="13pt"/>
    </style:style>
    <style:style style:name="T2" style:family="text">
      <style:text-properties fo:font-size="13pt" fo:background-color="transparent" loext:char-shading-value="0" style:font-size-asian="13pt" style:font-size-complex="13pt"/>
    </style:style>
    <style:style style:name="T3" style:family="text">
      <style:text-properties officeooo:rsid="003077af"/>
    </style:style>
    <style:style style:name="T4" style:family="text">
      <style:text-properties officeooo:rsid="002f4e5a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317fd1"/>
    </style:style>
    <style:style style:name="T7" style:family="text">
      <style:text-properties style:font-name="Times New Roman" officeooo:rsid="002f15dd"/>
    </style:style>
    <style:style style:name="T8" style:family="text">
      <style:text-properties style:font-name="Times New Roman" officeooo:rsid="003dad0b"/>
    </style:style>
    <style:style style:name="T9" style:family="text">
      <style:text-properties style:font-name="Times New Roman" officeooo:rsid="002f431a"/>
    </style:style>
    <style:style style:name="T10" style:family="text">
      <style:text-properties style:font-name="Times New Roman" officeooo:rsid="0039be2d"/>
    </style:style>
    <style:style style:name="T11" style:family="text">
      <style:text-properties style:font-name="Times New Roman" officeooo:rsid="0038f089"/>
    </style:style>
    <style:style style:name="T12" style:family="text">
      <style:text-properties style:font-name="Times New Roman" officeooo:rsid="0031a320"/>
    </style:style>
    <style:style style:name="T13" style:family="text">
      <style:text-properties style:font-name="Times New Roman" style:font-name-asian="Times New Roman1" style:language-asian="ru" style:country-asian="RU"/>
    </style:style>
    <style:style style:name="T14" style:family="text">
      <style:text-properties officeooo:rsid="00317fd1"/>
    </style:style>
    <style:style style:name="T15" style:family="text">
      <style:text-properties fo:language="ru" fo:country="RU" officeooo:rsid="003077af"/>
    </style:style>
    <style:style style:name="T16" style:family="text">
      <style:text-properties fo:language="ru" fo:country="RU" officeooo:rsid="0031c053"/>
    </style:style>
    <style:style style:name="T17" style:family="text">
      <style:text-properties officeooo:rsid="0031c053"/>
    </style:style>
    <style:style style:name="T18" style:family="text">
      <style:text-properties officeooo:rsid="002f431a"/>
    </style:style>
    <style:style style:name="T19" style:family="text">
      <style:text-properties fo:background-color="#ffffff" loext:char-shading-value="0"/>
    </style:style>
    <style:style style:name="T20" style:family="text">
      <style:text-properties officeooo:rsid="002f4e5a" fo:background-color="#ffffff" loext:char-shading-value="0"/>
    </style:style>
    <style:style style:name="T21" style:family="text">
      <style:text-properties officeooo:rsid="0031c053" fo:background-color="#ffffff" loext:char-shading-value="0"/>
    </style:style>
    <style:style style:name="T22" style:family="text">
      <style:text-properties officeooo:rsid="002fbb4c" fo:background-color="#ffffff" loext:char-shading-value="0"/>
    </style:style>
    <style:style style:name="T23" style:family="text">
      <style:text-properties officeooo:rsid="00311269" fo:background-color="#ffffff" loext:char-shading-value="0"/>
    </style:style>
    <style:style style:name="T24" style:family="text">
      <style:text-properties officeooo:rsid="00337324" fo:background-color="#ffffff" loext:char-shading-value="0"/>
    </style:style>
    <style:style style:name="T25" style:family="text">
      <style:text-properties officeooo:rsid="00448133" fo:background-color="#ffffff" loext:char-shading-value="0"/>
    </style:style>
    <style:style style:name="T26" style:family="text">
      <style:text-properties officeooo:rsid="002f4e5a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Определение об отложении дела № </text:span><text:span text:style-name="T2">034/10/39.12-634/2024</text:span><text:span text:style-name="T1"> </text:span></text:p>
      <text:p text:style-name="P2"/>
      <text:p text:style-name="P3"><text:span text:style-name="T3">30</text:span> <text:span text:style-name="T3">мая</text:span><text:span text:style-name="T4"> </text:span>202<text:span text:style-name="T3">4</text:span> года <text:s text:c="110"/>Волгоград</text:p>
      <text:p text:style-name="P2"/>
      <text:p text:style-name="P4"><text:tab/>Комиссия Волгоградского УФАС России по рассмотрению информации и документов о включении в реестр недобросовестных подрядных организаций (далее - Комиссия) в составе:</text:p>
      <text:p text:style-name="P4">Председатель Комиссии: <text:span text:style-name="T3">Л. Е.В</text:span>. - <text:span text:style-name="T3">начальник отдела контроля органов власти</text:span>,</text:p>
      <text:p text:style-name="P4">Члены Комиссии: <text:s text:c="3"/><text:tab/><text:span text:style-name="T4">М. О.Л.</text:span> – <text:span text:style-name="T4">старший государственный инспектор </text:span>отдела <text:tab/><text:tab/><text:tab/><text:tab/><text:tab/>контроля органов власти,</text:p>
      <text:p text:style-name="P4"><text:tab/><text:tab/><text:tab/><text:tab/><text:span text:style-name="T3">Л. М.В. </text:span>– <text:span text:style-name="T4">ведущий специалист-эксперт </text:span>отдела контроля <text:tab/><text:tab/><text:tab/><text:tab/>органов власти,</text:p>
      <text:p text:style-name="P4">рассмотрев информацию и документы <text:span text:style-name="T5">(вх. № </text:span><text:span text:style-name="T6">5010</text:span><text:span text:style-name="T7">/2</text:span><text:span text:style-name="T6">4</text:span><text:span text:style-name="T5"> от </text:span><text:span text:style-name="T7">2</text:span><text:span text:style-name="T6">0</text:span><text:span text:style-name="T7">.0</text:span><text:span text:style-name="T6">5</text:span><text:span text:style-name="T7">.202</text:span><text:span text:style-name="T6">4</text:span><text:span text:style-name="T5">, далее — Обращение) </text:span><text:span text:style-name="T8"><text:s/>администрации </text:span><text:span text:style-name="T9">городского округа г. Михайловка </text:span><text:span text:style-name="T14"><text:s/></text:span><text:span text:style-name="T6">Волгоградской области</text:span><text:span text:style-name="T5"> (далее – Администрация) о включении в </text:span><text:span text:style-name="T10">р</text:span><text:span text:style-name="T5">еестр недобросовестных участников аукциона на право заключения договора аренды земельного участка сведений о </text:span><text:span text:style-name="T6">Фарян Елен</text:span><text:span text:style-name="T11">е</text:span><text:span text:style-name="T6"> Александровн</text:span><text:span text:style-name="T11">е</text:span><text:span text:style-name="T5"> (ИНН </text:span><text:span text:style-name="T12">623402066038</text:span><text:span text:style-name="T5">) в связи с уклонением от заключения договора аренды земельного участка (лот № </text:span><text:span text:style-name="T12">7</text:span><text:span text:style-name="T5">, извещение № </text:span><text:span text:style-name="T7">21000027630000000495</text:span><text:span text:style-name="T5">, опубликовано на сайте www.torgi.gov.ru)</text:span>, </text:p>
      <text:p text:style-name="P4"><text:tab/>в <text:span text:style-name="T15">отсутстви</text:span><text:span text:style-name="T16">е</text:span><text:span text:style-name="T15"> </text:span><text:span text:style-name="T16">представителя</text:span> <text:span text:style-name="T17">Администрации, </text:span><text:span text:style-name="T18">Фарян Е.А.</text:span>, </text:p>
      <text:p text:style-name="P4">УСТАНОВИЛА:</text:p>
      <text:p text:style-name="P6"><text:span text:style-name="T19"><text:tab/>Рассмотрение информации и документов по делу </text:span><text:span text:style-name="T20">№ </text:span><text:span text:style-name="T26">034/10/39.12-634/2024</text:span><text:span text:style-name="T19"> назначено на </text:span><text:span text:style-name="T21">30</text:span><text:span text:style-name="T19">.</text:span><text:span text:style-name="T21">05</text:span><text:span text:style-name="T19">.202</text:span><text:span text:style-name="T21">4</text:span><text:span text:style-name="T19"> в 1</text:span><text:span text:style-name="T21">0</text:span><text:span text:style-name="T19"> час. </text:span><text:span text:style-name="T22">0</text:span><text:span text:style-name="T19">0 мин. по адресу: Волгоград, ул.7-я Гвардейская, 12, левое крыло, 5 этаж (каб. № 14). </text:span></text:p>
      <text:p text:style-name="P6"><text:span text:style-name="T19"><text:tab/>Рассмотрение дела № </text:span><text:span text:style-name="T26">034/10/39.12-634/2024</text:span><text:span text:style-name="T19"> по существу в данном заседании не представляется возможным в связи с необходимостью получения дополнительных документов и (или) информации.</text:span></text:p>
      <text:p text:style-name="P4"><text:tab/>В связи с изложенным, в соответствии с <text:span text:style-name="T13">пункта 9 Порядка ведения реестра</text:span><text:span text:style-name="T5"> недобросовестных участников аукциона по продаже земельного участка, находящегося в государственной или муниципальной собственности, либо аукциона на право заключения договора аренды земельного участка, находящегося в государственной или муниципальной собственности, в том числе требованиях к технологическим, программным, лингвистическим, правовым и организационным средствам обеспечения ведения данного реестра, утв. Приказом ФАС России от 14.04.2015 № 247/15</text:span>, Комиссия</text:p>
      <text:p text:style-name="P4">ОПРЕДЕЛИЛА:</text:p>
      <text:p text:style-name="P6"><text:span text:style-name="T19"><text:tab/>1. Отложить рассмотрение дела </text:span><text:span text:style-name="T20">№ </text:span><text:span text:style-name="T26">034/10/39.12-634/2024</text:span><text:span text:style-name="T19">.</text:span></text:p>
      <text:p text:style-name="P6"><text:span text:style-name="T19"><text:tab/></text:span><text:span text:style-name="T23">2</text:span><text:span text:style-name="T19">. Продлить срок рассмотрения дела </text:span><text:span text:style-name="T20">№ </text:span><text:span text:style-name="T26">034/10/39.12-634/2024</text:span><text:span text:style-name="T19"> до </text:span><text:span text:style-name="T24">13</text:span><text:span text:style-name="T25">.</text:span><text:span text:style-name="T21">06</text:span><text:span text:style-name="T25">.202</text:span><text:span text:style-name="T21">4</text:span><text:span text:style-name="T19">.</text:span></text:p>
      <text:p text:style-name="P6"><text:span text:style-name="T19"><text:tab/></text:span><text:span text:style-name="T23">3</text:span><text:span text:style-name="T19">. Назначить рассмотрение дела </text:span><text:span text:style-name="T20">№ </text:span><text:span text:style-name="T26">034/10/39.12-634/2024</text:span><text:span text:style-name="T19"> на </text:span><text:span text:style-name="T21">1</text:span><text:span text:style-name="T22">1</text:span><text:span text:style-name="T19"> </text:span><text:span text:style-name="T21">июня </text:span><text:span text:style-name="T19">202</text:span><text:span text:style-name="T21">4</text:span><text:span text:style-name="T19"> года в 1</text:span><text:span text:style-name="T21">4</text:span><text:span text:style-name="T19"> час. </text:span><text:span text:style-name="T21">3</text:span><text:span text:style-name="T19">0 мин. по адресу: Волгоград, ул.7-я Гвардейская,12 (5 этаж, каб. № 14).</text:span></text:p>
      <text:p text:style-name="P4"><text:tab/></text:p>
      <text:p text:style-name="P5">Председатель комиссии <text:s text:c="33"/>Е.В. Лосевская</text:p>
      <text:p text:style-name="P5">Члены комиссии:</text:p>
      <text:p text:style-name="P2"><text:s text:c="31"/>О.Л. Мороз</text:p>
      <text:p text:style-name="P2"><text:s text:c="31"/>М.В. Лыко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30T14:19:46.612000000</meta:creation-date>
    <dc:date>2024-05-30T14:24:18.815000000</dc:date>
    <meta:editing-duration>PT4M32S</meta:editing-duration>
    <meta:editing-cycles>1</meta:editing-cycles>
    <meta:document-statistic meta:table-count="0" meta:image-count="0" meta:object-count="0" meta:page-count="1" meta:paragraph-count="21" meta:word-count="297" meta:character-count="2555" meta:non-whitespace-character-count="2037"/>
    <meta:generator>LibreOffice/7.1.1.2$Windows_X86_64 LibreOffice_project/fe0b08f4af1bacafe4c7ecc87ce55bb426164676</meta:generator>
  </office:meta>
</office:document-meta>
</file>