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91D34872B29F747F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-Roman" svg:font-family="Times-Roman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imes-Roman1" svg:font-family="Times-Roma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cm" table:align="margins"/>
    </style:style>
    <style:style style:name="Таблица2.A" style:family="table-column">
      <style:table-column-properties style:column-width="12.377cm" style:rel-column-width="45061*"/>
    </style:style>
    <style:style style:name="Таблица2.B" style:family="table-column">
      <style:table-column-properties style:column-width="5.623cm" style:rel-column-width="20474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2c5fd2" fo:background-color="#ffffff" style:font-size-asian="14pt" style:font-size-complex="14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letter-spacing="0.035cm" fo:language="ru" fo:country="RU" fo:font-weight="bold" officeooo:paragraph-rsid="002c5fd2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text-align="end" style:justify-single-word="false"/>
      <style:text-properties officeooo:rsid="002c5fd2"/>
    </style:style>
    <style:style style:name="P9" style:family="paragraph" style:parent-style-name="Frame_20_contents">
      <style:text-properties officeooo:paragraph-rsid="001c65a7"/>
    </style:style>
    <style:style style:name="P10" style:family="paragraph" style:parent-style-name="Table_20_Contents">
      <style:paragraph-properties fo:text-align="start" style:justify-single-word="false"/>
      <style:text-properties fo:font-size="14pt" officeooo:paragraph-rsid="002c5fd2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rsid="0036142a" officeooo:paragraph-rsid="002c5fd2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officeooo:rsid="0035848f" officeooo:paragraph-rsid="002c5fd2" style:font-size-asian="14pt" style:font-size-complex="14pt"/>
    </style:style>
    <style:style style:name="P13" style:family="paragraph" style:parent-style-name="Table_20_Contents">
      <style:paragraph-properties fo:line-height="115%" fo:text-align="start" style:justify-single-word="false"/>
      <style:text-properties fo:font-size="14pt" officeooo:rsid="0032aed5" officeooo:paragraph-rsid="002c5fd2" style:font-size-asian="14pt" style:font-size-complex="14pt"/>
    </style:style>
    <style:style style:name="P14" style:family="paragraph" style:parent-style-name="Table_20_Contents">
      <style:paragraph-properties fo:line-height="115%" fo:text-align="start" style:justify-single-word="false"/>
      <style:text-properties fo:font-size="14pt" officeooo:rsid="002edf33" officeooo:paragraph-rsid="002c5fd2" style:font-size-asian="14pt" style:font-size-complex="14pt"/>
    </style:style>
    <style:style style:name="P15" style:family="paragraph" style:parent-style-name="Table_20_Contents">
      <style:paragraph-properties fo:line-height="100%" fo:text-align="justify" style:justify-single-word="false"/>
      <style:text-properties fo:color="#000000" loext:opacity="100%" style:font-name="Times New Roman" fo:font-size="14pt" officeooo:paragraph-rsid="002c5fd2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7cm" fo:text-align="justify" style:justify-single-word="false" fo:text-indent="1.3cm" style:auto-text-indent="false" style:writing-mode="lr-tb"/>
      <style:text-properties fo:color="#000000" loext:opacity="100%" style:font-name="Times New Roman" fo:font-size="14pt" officeooo:paragraph-rsid="002c5fd2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7cm" fo:text-align="justify" style:justify-single-word="false" fo:text-indent="1.3cm" style:auto-text-indent="false" style:writing-mode="lr-tb"/>
      <style:text-properties fo:color="#000000" loext:opacity="100%" style:font-name="Times New Roman" fo:font-size="14pt" officeooo:paragraph-rsid="002c5fd2" fo:background-color="#ffffff" style:font-name-asian="Calibri" style:font-size-asian="14pt" style:language-asian="en" style:country-asian="US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7cm" fo:text-align="justify" style:justify-single-word="false" fo:text-indent="1.3cm" style:auto-text-indent="false" style:writing-mode="lr-tb"/>
      <style:text-properties fo:color="#000000" loext:opacity="100%" style:font-name="Times New Roman" fo:font-size="14pt" officeooo:paragraph-rsid="002c5fd2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7cm" fo:text-align="justify" style:justify-single-word="false" fo:text-indent="1.3cm" style:auto-text-indent="false" style:writing-mode="lr-tb"/>
      <style:text-properties officeooo:paragraph-rsid="002c5fd2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7cm" fo:text-align="center" style:justify-single-word="false" fo:text-indent="1.3cm" style:auto-text-indent="false" style:writing-mode="lr-tb"/>
      <style:text-properties officeooo:paragraph-rsid="002c5fd2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681cm" fo:text-align="justify" style:justify-single-word="false" fo:text-indent="1.3cm" style:auto-text-indent="false" style:writing-mode="lr-tb"/>
      <style:text-properties officeooo:paragraph-rsid="002c5fd2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0.681cm" fo:text-align="justify" style:justify-single-word="false" fo:text-indent="1.3cm" style:auto-text-indent="false" fo:background-color="#ffffff" style:writing-mode="lr-tb"/>
      <style:text-properties officeooo:paragraph-rsid="002c5fd2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7cm" fo:text-align="justify" style:justify-single-word="false" fo:text-indent="1.3cm" style:auto-text-indent="false" style:writing-mode="lr-tb"/>
      <style:text-properties style:font-name="Times New Roman" fo:font-size="14pt" fo:font-weight="normal" officeooo:rsid="0030e93a" officeooo:paragraph-rsid="002c5fd2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7cm" fo:text-align="justify" style:justify-single-word="false" fo:text-indent="1.3cm" style:auto-text-indent="false" style:writing-mode="lr-tb"/>
      <style:text-properties style:font-name="Times New Roman" fo:font-size="14pt" officeooo:rsid="003959b3" officeooo:paragraph-rsid="002c5fd2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7cm" fo:text-align="justify" style:justify-single-word="false" fo:text-indent="1.3cm" style:auto-text-indent="false" style:writing-mode="lr-tb"/>
      <style:text-properties style:font-name="Times New Roman" fo:font-size="14pt" officeooo:rsid="003b187b" officeooo:paragraph-rsid="002c5fd2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7cm" fo:text-align="justify" style:justify-single-word="false" fo:text-indent="1.3cm" style:auto-text-indent="false" style:writing-mode="lr-tb"/>
      <style:text-properties style:font-name="Times New Roman" fo:font-size="14pt" officeooo:paragraph-rsid="002c5fd2" style:font-size-asian="14pt" style:font-name-complex="Mangal" style:font-size-complex="14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7cm" fo:text-align="justify" style:justify-single-word="false" fo:text-indent="1.3cm" style:auto-text-indent="false" style:writing-mode="lr-tb"/>
      <style:text-properties fo:font-size="14pt" officeooo:paragraph-rsid="002c5fd2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7cm" fo:text-align="justify" style:justify-single-word="false" fo:text-indent="1.3cm" style:auto-text-indent="false" style:writing-mode="lr-tb"/>
      <style:text-properties fo:font-size="14pt" officeooo:rsid="003b602e" officeooo:paragraph-rsid="002c5fd2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7cm" fo:text-align="justify" style:justify-single-word="false" fo:text-indent="1.3cm" style:auto-text-indent="false"/>
      <style:text-properties officeooo:paragraph-rsid="002c5fd2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7cm" fo:text-align="justify" style:justify-single-word="false" fo:text-indent="1.3cm" style:auto-text-indent="false"/>
      <style:text-properties style:font-name="Times New Roman" fo:font-size="14pt" fo:font-weight="normal" officeooo:rsid="0030e546" officeooo:paragraph-rsid="002c5fd2" style:font-size-asian="14pt" style:language-asian="zh" style:country-asian="CN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line-height="0.7cm" fo:text-align="justify" style:justify-single-word="false" fo:text-indent="1.3cm" style:auto-text-indent="false"/>
      <style:text-properties officeooo:paragraph-rsid="002c5fd2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#ffffff" style:writing-mode="lr-tb"/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paragraph-rsid="002c5fd2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ackground-color="#ffffff"/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paragraph-rsid="002c5fd2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3pt" fo:letter-spacing="0.035cm" fo:language="ru" fo:country="RU" fo:font-weight="bold" officeooo:paragraph-rsid="002c5fd2" style:font-size-asian="13pt" style:font-weight-asian="bold" style:font-name-complex="Times New Roman" style:font-size-complex="13pt" style:font-weight-complex="bold"/>
    </style:style>
    <style:style style:name="P35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2c5fd2" style:font-size-asian="14pt" style:font-name-complex="Times New Roman" style:font-size-complex="14pt"/>
    </style:style>
    <style:style style:name="P36" style:family="paragraph" style:parent-style-name="Text_20_body">
      <style:paragraph-properties fo:margin-left="0cm" fo:margin-right="0cm" fo:margin-top="0cm" fo:margin-bottom="0.146cm" style:contextual-spacing="false" fo:line-height="100%" fo:text-align="center" style:justify-single-word="false" fo:text-indent="0cm" style:auto-text-indent="false"/>
      <style:text-properties officeooo:paragraph-rsid="002c5fd2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officeooo:paragraph-rsid="002c5fd2"/>
    </style:style>
    <style:style style:name="P3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1.21cm" style:auto-text-indent="false" style:writing-mode="lr-tb"/>
      <style:text-properties officeooo:paragraph-rsid="002c5fd2"/>
    </style:style>
    <style:style style:name="P3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1cm" style:auto-text-indent="false" fo:background-color="#ffffff"/>
      <style:text-properties fo:color="#000000" loext:opacity="100%" style:font-name="Times New Roman" fo:font-size="13pt" fo:letter-spacing="0.035cm" fo:language="ru" fo:country="RU" fo:font-weight="bold" officeooo:paragraph-rsid="002c5fd2" style:font-size-asian="13pt" style:font-weight-asian="bold" style:font-name-complex="Times New Roman" style:font-size-complex="13pt" style:font-weight-complex="bold"/>
    </style:style>
    <style:style style:name="P4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text-indent="1.21cm" style:auto-text-indent="false" fo:background-color="#ffffff"/>
      <style:text-properties officeooo:paragraph-rsid="002c5fd2"/>
    </style:style>
    <style:style style:name="P41" style:family="paragraph" style:parent-style-name="Text_20_body">
      <style:paragraph-properties fo:margin-left="0cm" fo:margin-right="0cm" fo:line-height="100%" fo:text-align="center" style:justify-single-word="false" fo:text-indent="1.21cm" style:auto-text-indent="false" style:writing-mode="lr-tb"/>
      <style:text-properties officeooo:paragraph-rsid="002c5fd2"/>
    </style:style>
    <style:style style:name="P42" style:family="paragraph" style:parent-style-name="Text_20_body">
      <style:paragraph-properties fo:margin-left="0cm" fo:margin-right="0cm" fo:text-align="justify" style:justify-single-word="false" fo:text-indent="1.21cm" style:auto-text-indent="false" style:writing-mode="lr-tb"/>
      <style:text-properties officeooo:paragraph-rsid="002c5fd2"/>
    </style:style>
    <style:style style:name="P43" style:family="paragraph" style:parent-style-name="Table_20_Contents" style:list-style-name="">
      <style:paragraph-properties fo:margin-left="0cm" fo:margin-right="0.131cm" fo:line-height="100%" fo:text-align="justify" style:justify-single-word="false" fo:text-indent="0cm" style:auto-text-indent="false" fo:keep-with-next="always" style:writing-mode="lr-tb"/>
      <style:text-properties fo:color="#000000" loext:opacity="100%" style:font-name="Times New Roman" fo:font-size="14pt" officeooo:rsid="0032aed5" officeooo:paragraph-rsid="002c5fd2" style:font-size-asian="14pt" style:font-size-complex="14pt"/>
    </style:style>
    <style:style style:name="P44" style:family="paragraph" style:parent-style-name="Footer" style:master-page-name="First_20_Page">
      <style:paragraph-properties fo:text-align="end" style:justify-single-word="false" style:page-number="auto"/>
    </style:style>
    <style:style style:name="P45" style:family="paragraph" style:parent-style-name="Standard">
      <style:paragraph-properties fo:text-align="center" style:justify-single-word="false"/>
      <style:text-properties fo:font-size="14pt" officeooo:paragraph-rsid="002c5fd2" fo:background-color="#ffffff" style:font-size-asian="14pt" style:font-size-complex="14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7cm" fo:text-align="justify" style:justify-single-word="false" fo:text-indent="1.3cm" style:auto-text-indent="false" style:writing-mode="lr-tb"/>
      <style:text-properties style:font-name="Times New Roman" fo:font-size="14pt" officeooo:rsid="00317705" officeooo:paragraph-rsid="002c5fd2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7cm" fo:text-align="justify" style:justify-single-word="false" fo:text-indent="1.3cm" style:auto-text-indent="false"/>
      <style:text-properties officeooo:paragraph-rsid="002c5fd2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7cm" fo:text-align="justify" style:justify-single-word="false" fo:text-indent="1.3cm" style:auto-text-indent="false"/>
      <style:text-properties officeooo:paragraph-rsid="002d9e98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7cm" fo:text-align="center" style:justify-single-word="false" fo:text-indent="0cm" style:auto-text-indent="false" style:writing-mode="lr-tb"/>
      <style:text-properties officeooo:paragraph-rsid="002c5fd2"/>
    </style:style>
    <style:style style:name="P50" style:family="paragraph" style:parent-style-name="Text_20_body" style:master-page-name="First_20_Page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#ffffff"/>
      <style:text-properties officeooo:paragraph-rsid="002c5fd2"/>
    </style:style>
    <style:style style:name="P5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1cm" style:auto-text-indent="false" fo:background-color="#ffffff"/>
      <style:text-properties fo:color="#000000" loext:opacity="100%" style:font-name="Times New Roman" fo:font-size="13pt" fo:letter-spacing="0.035cm" fo:language="ru" fo:country="RU" fo:font-weight="bold" officeooo:paragraph-rsid="002c5fd2" style:font-size-asian="13pt" style:font-weight-asian="bold" style:font-name-complex="Times New Roman" style:font-size-complex="13pt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c5fd2"/>
    </style:style>
    <style:style style:name="T3" style:family="text">
      <style:text-properties officeooo:rsid="0036142a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letter-spacing="0.035cm" fo:language="ru" fo:country="RU" fo:background-color="#ffffff" loext:char-shading-value="0" style:font-name-asian="Times-Roman1" style:font-size-asian="14pt" style:language-asian="zh" style:country-asian="CN" style:font-size-complex="14pt" style:language-complex="hi" style:country-complex="IN" style:font-weight-complex="bold"/>
    </style:style>
    <style:style style:name="T6" style:family="text">
      <style:text-properties style:font-name="Times New Roman" fo:font-size="14pt" fo:language="ru" fo:country="RU" style:font-name-asian="Times-Roman1" style:font-size-asian="14pt" style:language-asian="zh" style:country-asian="CN" style:font-size-complex="14pt" style:language-complex="hi" style:country-complex="IN" style:font-weight-complex="bold"/>
    </style:style>
    <style:style style:name="T7" style:family="text">
      <style:text-properties style:font-name="Times New Roman" fo:font-size="14pt" fo:language="ru" fo:country="RU" officeooo:rsid="00040d51" style:font-name-asian="Times-Roman1" style:font-size-asian="14pt" style:language-asian="zh" style:country-asian="CN" style:font-size-complex="14pt" style:language-complex="hi" style:country-complex="IN" style:font-weight-complex="bold"/>
    </style:style>
    <style:style style:name="T8" style:family="text">
      <style:text-properties style:font-name="Times New Roman" fo:font-size="14pt" fo:language="ru" fo:country="RU" fo:font-weight="bold" officeooo:rsid="0036142a" style:font-name-asian="Times-Roma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9" style:family="text">
      <style:text-properties style:font-name="Times New Roman" fo:font-size="14pt" fo:language="ru" fo:country="RU" style:font-size-asian="14pt" style:language-asian="ru" style:country-asian="RU" style:font-size-complex="14pt" style:language-complex="hi" style:country-complex="IN"/>
    </style:style>
    <style:style style:name="T10" style:family="text">
      <style:text-properties style:font-name="Times New Roman" fo:font-size="14pt" fo:language="ru" fo:country="RU" officeooo:rsid="003959b3" style:font-size-asian="14pt" style:language-asian="ru" style:country-asian="RU" style:font-size-complex="14pt" style:language-complex="hi" style:country-complex="IN"/>
    </style:style>
    <style:style style:name="T11" style:family="text">
      <style:text-properties style:font-name="Times New Roman" officeooo:rsid="00317705"/>
    </style:style>
    <style:style style:name="T12" style:family="text">
      <style:text-properties style:font-name="Times New Roman" officeooo:rsid="003b602e"/>
    </style:style>
    <style:style style:name="T13" style:family="text">
      <style:text-properties style:font-name="Times New Roman" fo:font-weight="normal" officeooo:rsid="0032efa6" style:font-weight-asian="normal" style:font-weight-complex="normal"/>
    </style:style>
    <style:style style:name="T14" style:family="text">
      <style:text-properties style:font-name="Times New Roman" fo:font-weight="normal" officeooo:rsid="0030e93a" style:font-weight-asian="normal" style:font-weight-complex="normal"/>
    </style:style>
    <style:style style:name="T15" style:family="text">
      <style:text-properties style:font-name="Times New Roman" fo:font-weight="normal" officeooo:rsid="003b602e" style:font-weight-asian="normal" style:font-weight-complex="normal"/>
    </style:style>
    <style:style style:name="T16" style:family="text">
      <style:text-properties style:font-name="Times New Roman" fo:font-weight="normal" officeooo:rsid="00317705" style:font-weight-asian="normal" style:font-weight-complex="normal"/>
    </style:style>
    <style:style style:name="T17" style:family="text">
      <style:text-properties fo:color="#000000" loext:opacity="100%" style:font-name="Times New Roman" fo:font-size="14pt" fo:language="ru" fo:country="RU" style:font-name-asian="Times-Roman1" style:font-size-asian="14pt" style:language-asian="ru" style:country-asian="RU" style:font-name-complex="Times New Roman1" style:font-size-complex="14pt" style:language-complex="hi" style:country-complex="IN"/>
    </style:style>
    <style:style style:name="T18" style:family="text">
      <style:text-properties fo:color="#000000" loext:opacity="100%" style:font-name="Times New Roman" fo:font-size="14pt" fo:language="ru" fo:country="RU" officeooo:rsid="00040d51" style:font-name-asian="Times-Roman1" style:font-size-asian="14pt" style:language-asian="ru" style:country-asian="RU" style:font-name-complex="Times New Roman1" style:font-size-complex="14pt" style:language-complex="hi" style:country-complex="IN"/>
    </style:style>
    <style:style style:name="T19" style:family="text">
      <style:text-properties fo:color="#000000" loext:opacity="100%" style:font-name="Times New Roman" fo:font-size="14pt" fo:language="ru" fo:country="RU" officeooo:rsid="0036142a" style:font-name-asian="Times-Roman1" style:font-size-asian="14pt" style:language-asian="ru" style:country-asian="RU" style:font-name-complex="Times New Roman1" style:font-size-complex="14pt" style:language-complex="hi" style:country-complex="IN"/>
    </style:style>
    <style:style style:name="T20" style:family="text">
      <style:text-properties fo:color="#000000" loext:opacity="100%" style:font-name="Times New Roman" fo:font-size="14pt" fo:language="ru" fo:country="RU" officeooo:rsid="002cb2f2" style:font-name-asian="Times-Roman1" style:font-size-asian="14pt" style:language-asian="ru" style:country-asian="RU" style:font-name-complex="Times New Roman1" style:font-size-complex="14pt" style:language-complex="hi" style:country-complex="IN"/>
    </style:style>
    <style:style style:name="T21" style:family="text">
      <style:text-properties fo:color="#000000" loext:opacity="100%" style:font-name="Times New Roman" fo:font-size="14pt" fo:language="ru" fo:country="RU" officeooo:rsid="00270b89" style:font-name-asian="Times-Roman1" style:font-size-asian="14pt" style:language-asian="ru" style:country-asian="RU" style:font-name-complex="Times New Roman1" style:font-size-complex="14pt" style:language-complex="hi" style:country-complex="IN"/>
    </style:style>
    <style:style style:name="T22" style:family="text">
      <style:text-properties fo:color="#000000" loext:opacity="100%" style:font-name="Times New Roman" fo:font-size="14pt" fo:language="ru" fo:country="RU" officeooo:rsid="003ce7fd" style:font-name-asian="Times-Roman1" style:font-size-asian="14pt" style:language-asian="ru" style:country-asian="RU" style:font-name-complex="Times New Roman1" style:font-size-complex="14pt" style:language-complex="hi" style:country-complex="IN"/>
    </style:style>
    <style:style style:name="T23" style:family="text">
      <style:text-properties fo:color="#000000" loext:opacity="100%" style:font-name="Times New Roman" fo:font-size="14pt" fo:language="ru" fo:country="RU" officeooo:rsid="002fb534" style:font-name-asian="Times-Roman1" style:font-size-asian="14pt" style:language-asian="ru" style:country-asian="RU" style:font-name-complex="Times New Roman1" style:font-size-complex="14pt" style:language-complex="hi" style:country-complex="IN"/>
    </style:style>
    <style:style style:name="T24" style:family="text">
      <style:text-properties fo:color="#000000" loext:opacity="100%" style:font-name="Times New Roman" fo:font-size="14pt" fo:language="ru" fo:country="RU" officeooo:rsid="00262af2" style:font-name-asian="Times-Roman1" style:font-size-asian="14pt" style:language-asian="ru" style:country-asian="RU" style:font-name-complex="Times New Roman1" style:font-size-complex="14pt" style:language-complex="hi" style:country-complex="IN"/>
    </style:style>
    <style:style style:name="T25" style:family="text">
      <style:text-properties fo:color="#000000" loext:opacity="100%" style:font-name="Times New Roman" fo:font-size="14pt" fo:language="ru" fo:country="RU" officeooo:rsid="0036723e" style:font-name-asian="Times-Roman1" style:font-size-asian="14pt" style:language-asian="zh" style:country-asian="CN" style:font-name-complex="Times New Roman1" style:language-complex="hi" style:country-complex="IN"/>
    </style:style>
    <style:style style:name="T26" style:family="text">
      <style:text-properties fo:color="#000000" loext:opacity="100%" style:font-name="Times New Roman" fo:font-size="14pt" fo:language="ru" fo:country="RU" fo:font-weight="bold" style:font-name-asian="Times-Roman1" style:font-size-asian="14pt" style:language-asian="ru" style:country-asian="RU" style:font-weight-asian="bold" style:font-name-complex="Times New Roman1" style:font-size-complex="14pt" style:language-complex="hi" style:country-complex="IN" style:font-weight-complex="bold"/>
    </style:style>
    <style:style style:name="T27" style:family="text">
      <style:text-properties fo:color="#000000" loext:opacity="100%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28" style:family="text">
      <style:text-properties fo:color="#000000" loext:opacity="100%" style:font-name="Times New Roman" fo:font-size="14pt" fo:language="ru" fo:country="RU" officeooo:rsid="0037a689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29" style:family="text">
      <style:text-properties fo:color="#000000" loext:opacity="100%" style:font-name="Times New Roman" fo:font-size="14pt" fo:language="ru" fo:country="RU" officeooo:rsid="003959b3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30" style:family="text">
      <style:text-properties fo:color="#000000" loext:opacity="100%" style:font-name="Times New Roman" fo:font-size="14pt" fo:language="ru" fo:country="RU" officeooo:rsid="003b187b" style:font-name-asian="Times New Roman1" style:font-size-asian="14pt" style:language-asian="ru" style:country-asian="RU" style:font-name-complex="Times New Roman1" style:font-size-complex="14pt" style:language-complex="hi" style:country-complex="IN"/>
    </style:style>
    <style:style style:name="T31" style:family="text">
      <style:text-properties fo:color="#000000" loext:opacity="100%" style:font-name="Times New Roman" fo:font-size="14pt" fo:language="ru" fo:country="RU" style:font-name-asian="Times New Roman1" style:font-size-asian="14pt" style:language-asian="ru" style:country-asian="RU" style:font-name-complex="Times New Roman1" style:language-complex="hi" style:country-complex="IN"/>
    </style:style>
    <style:style style:name="T32" style:family="text">
      <style:text-properties fo:color="#000000" loext:opacity="100%" style:font-name="Times New Roman" fo:font-size="14pt" fo:language="ru" fo:country="RU" officeooo:rsid="003959b3" style:font-name-asian="Times New Roman1" style:font-size-asian="14pt" style:language-asian="ru" style:country-asian="RU" style:font-name-complex="Times New Roman1" style:language-complex="hi" style:country-complex="IN"/>
    </style:style>
    <style:style style:name="T33" style:family="text">
      <style:text-properties fo:color="#000000" loext:opacity="100%" style:font-name="Times New Roman" fo:font-size="14pt" fo:language="ru" fo:country="RU" officeooo:rsid="003b602e" style:font-name-asian="Times New Roman1" style:font-size-asian="14pt" style:language-asian="ru" style:country-asian="RU" style:font-name-complex="Times New Roman1" style:language-complex="hi" style:country-complex="IN"/>
    </style:style>
    <style:style style:name="T34" style:family="text">
      <style:text-properties fo:color="#000000" loext:opacity="100%" style:font-name="Times New Roman" fo:font-size="14pt" fo:language="ru" fo:country="RU" officeooo:rsid="003b187b" style:font-name-asian="Times New Roman1" style:font-size-asian="14pt" style:language-asian="ru" style:country-asian="RU" style:font-name-complex="Times New Roman1" style:language-complex="hi" style:country-complex="IN"/>
    </style:style>
    <style:style style:name="T35" style:family="text">
      <style:text-properties fo:color="#000000" loext:opacity="100%" style:font-name="Times New Roman" fo:font-size="14pt" fo:language="ru" fo:country="RU" fo:font-weight="normal" fo:background-color="#ffffff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36" style:family="text">
      <style:text-properties fo:color="#000000" loext:opacity="100%" style:font-name="Times New Roman" fo:font-size="14pt" fo:language="ru" fo:country="RU" fo:font-weight="normal" officeooo:rsid="00216790" fo:background-color="#ffffff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37" style:family="text">
      <style:text-properties fo:color="#000000" loext:opacity="100%" style:font-name="Times New Roman" fo:font-size="14pt" fo:language="ru" fo:country="RU" fo:font-weight="normal" officeooo:rsid="0036a9d6" fo:background-color="#ffffff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38" style:family="text">
      <style:text-properties fo:color="#000000" loext:opacity="100%" style:font-name="Times New Roman" fo:font-size="14pt" fo:language="ru" fo:country="RU" fo:background-color="#ffffff" loext:char-shading-value="0" style:font-name-asian="Calibri" style:font-size-asian="14pt" style:language-asian="en" style:country-asian="US" style:font-name-complex="Times New Roman1" style:font-size-complex="14pt" style:language-complex="hi" style:country-complex="IN"/>
    </style:style>
    <style:style style:name="T39" style:family="text">
      <style:text-properties fo:color="#000000" loext:opacity="100%" style:font-name="Times New Roman" fo:font-size="14pt" fo:language="ru" fo:country="RU" officeooo:rsid="0033d6c2" fo:background-color="#ffffff" loext:char-shading-value="0" style:font-name-asian="Calibri" style:font-size-asian="14pt" style:language-asian="en" style:country-asian="US" style:font-name-complex="Times New Roman1" style:font-size-complex="14pt" style:language-complex="hi" style:country-complex="IN"/>
    </style:style>
    <style:style style:name="T40" style:family="text">
      <style:text-properties fo:color="#000000" loext:opacity="100%" style:font-name="Times New Roman" fo:font-size="14pt" fo:language="ru" fo:country="RU" officeooo:rsid="002f2629" fo:background-color="#ffffff" loext:char-shading-value="0" style:font-name-asian="Calibri" style:font-size-asian="14pt" style:language-asian="en" style:country-asian="US" style:font-name-complex="Times New Roman1" style:font-size-complex="14pt" style:language-complex="hi" style:country-complex="IN"/>
    </style:style>
    <style:style style:name="T41" style:family="text">
      <style:text-properties fo:color="#000000" loext:opacity="100%" style:font-name="Times New Roman" fo:font-size="14pt" fo:font-weight="normal" fo:background-color="#ffffff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42" style:family="text">
      <style:text-properties fo:color="#000000" loext:opacity="100%" style:font-name="Times New Roman" fo:font-size="14pt" fo:font-weight="normal" officeooo:rsid="00322fc5" fo:background-color="#ffffff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43" style:family="text">
      <style:text-properties fo:color="#000000" loext:opacity="100%" style:font-name="Times New Roman" fo:font-size="14pt" fo:font-weight="normal" officeooo:rsid="0033ef9a" fo:background-color="#ffffff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44" style:family="text">
      <style:text-properties fo:color="#000000" loext:opacity="100%" style:font-name="Times New Roman" fo:font-size="14pt" fo:font-weight="normal" officeooo:rsid="0036a9d6" fo:background-color="#ffffff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45" style:family="text">
      <style:text-properties fo:color="#000000" loext:opacity="100%" style:font-name="Times New Roman" fo:font-size="14pt" fo:font-weight="normal" officeooo:rsid="0036142a" fo:background-color="#ffffff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46" style:family="text">
      <style:text-properties fo:color="#000000" loext:opacity="100%" style:font-name="Times New Roman" fo:font-size="14pt" fo:font-weight="normal" officeooo:rsid="002d9e98" fo:background-color="#ffffff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47" style:family="text">
      <style:text-properties fo:color="#000000" loext:opacity="100%" style:font-name="Times New Roman" fo:font-size="14pt" fo:background-color="#ffffff" loext:char-shading-value="0" style:font-name-asian="Calibri" style:font-size-asian="14pt" style:language-asian="en" style:country-asian="US" style:font-size-complex="14pt"/>
    </style:style>
    <style:style style:name="T48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rsid="002a55b7" style:font-size-asian="14pt" style:language-asian="ru" style:country-asian="RU" style:font-style-asian="normal" style:font-weight-asian="normal" style:font-size-complex="14pt" style:language-complex="ar" style:country-complex="SA"/>
    </style:style>
    <style:style style:name="T49" style:family="text">
      <style:text-properties fo:color="#000000" loext:opacity="100%" style:text-line-through-style="none" style:text-line-through-type="none" fo:font-size="14pt" fo:language="ru" fo:country="RU" fo:font-style="normal" style:text-underline-style="none" fo:font-weight="normal" officeooo:rsid="0009f3d7" style:font-name-asian="Times-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weight-complex="normal"/>
    </style:style>
    <style:style style:name="T50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5848f" fo:background-color="transparent" loext:char-shading-value="0" style:font-name-asian="Times-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0f02d8" fo:background-color="transparent" loext:char-shading-value="0" style:font-name-asian="Times-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64034c" fo:background-color="transparent" loext:char-shading-value="0" style:font-name-asian="Times-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6142a" fo:background-color="transparent" loext:char-shading-value="0" style:font-name-asian="Times-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7693a" fo:background-color="transparent" loext:char-shading-value="0" style:font-name-asian="Times-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6142a" fo:background-color="transparent" loext:char-shading-value="0" style:font-name-asian="Times-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040d51" fo:background-color="#ffffff" loext:char-shading-value="0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959b3" fo:background-color="#ffffff" loext:char-shading-value="0" style:font-name-asian="Times New Roman1" style:font-size-asian="14pt" style:language-asian="en" style:country-asian="US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fo:color="#000000" loext:opacity="100%" style:font-name="Times New Roman" fo:font-size="14pt" fo:letter-spacing="0.009cm" fo:language="ru" fo:country="RU" fo:font-style="normal" style:text-underline-style="none" fo:font-weight="normal" fo:background-color="transparent" loext:char-shading-value="0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Times New Roman" fo:font-size="14pt" fo:letter-spacing="0.009cm" fo:language="ru" fo:country="RU" fo:font-style="normal" style:text-underline-style="none" fo:font-weight="normal" officeooo:rsid="001c65cc" fo:background-color="transparent" loext:char-shading-value="0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Times New Roman" fo:font-size="14pt" fo:letter-spacing="0.009cm" fo:language="ru" fo:country="RU" fo:font-style="normal" style:text-underline-style="none" fo:font-weight="normal" officeooo:rsid="002fbada" fo:background-color="transparent" loext:char-shading-value="0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e4f6e" fo:background-color="#ffffff" loext:char-shading-value="0" style:font-name-asian="Times-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040d51" fo:background-color="#ffffff" loext:char-shading-value="0" style:font-name-asian="Times-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18165" fo:background-color="#ffffff" loext:char-shading-value="0" style:font-name-asian="Times-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6142a" fo:background-color="#ffffff" loext:char-shading-value="0" style:font-name-asian="SimSu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edf33" fo:background-color="#ffffff" loext:char-shading-value="0" style:font-name-asian="SimSu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8f3a1" fo:background-color="#ffffff" loext:char-shading-value="0" style:font-name-asian="SimSu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7b487e" fo:background-color="#ffffff" loext:char-shading-value="0" style:font-name-asian="SimSun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058b69" fo:background-color="#ffffff" loext:char-shading-value="0" style:font-size-asian="14pt" style:language-asian="en" style:country-asian="US" style:font-style-asian="normal" style:font-weight-asian="normal" style:font-name-complex="Liberation Serif1" style:font-size-complex="14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38f1ab" fo:background-color="#ffffff" loext:char-shading-value="0" style:font-name-asian="SimSu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2f53c0" fo:background-color="#ffffff" loext:char-shading-value="0" style:font-name-asian="SimSu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68f3a1" fo:background-color="#ffffff" loext:char-shading-value="0" style:font-name-asian="SimSu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style:text-underline-style="none" fo:font-weight="normal" officeooo:rsid="0072217e" fo:background-color="#ffffff" loext:char-shading-value="0" style:font-name-asian="SimSu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3f3cd0" style:letter-kerning="true" fo:background-color="#ffffff" loext:char-shading-value="0" style:font-name-asian="Times-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officeooo:rsid="0009f3d7" style:letter-kerning="true" fo:background-color="#ffffff" loext:char-shading-value="0" style:font-name-asian="Times-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0.009cm" fo:language="ru" fo:country="RU" fo:font-style="normal" fo:text-shadow="none" style:text-underline-style="none" fo:font-weight="normal" officeooo:rsid="001b5d26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4pt" fo:letter-spacing="0.009cm" fo:language="ru" fo:country="RU" fo:font-style="normal" fo:text-shadow="none" style:text-underline-style="none" fo:font-weight="normal" officeooo:rsid="0014f220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a799b4" style:letter-kerning="true" style:text-blinking="false" fo:background-color="transparent" loext:char-shading-value="0" style:font-name-asian="Times-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5%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officeooo:rsid="00301914" style:letter-kerning="true" fo:background-color="#ffffff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officeooo:rsid="001b5d26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4pt" fo:letter-spacing="0.009cm" fo:language="ru" fo:country="RU" fo:font-style="normal" fo:text-shadow="none" style:text-underline-style="none" fo:font-weight="normal" officeooo:rsid="003abf51" style:letter-kerning="true" fo:background-color="transparent" loext:char-shading-value="0" style:font-name-asian="SimSu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8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0.011cm" fo:language="ru" fo:country="RU" fo:font-style="normal" fo:text-shadow="none" style:text-underline-style="none" fo:font-weight="normal" officeooo:rsid="00a9505b" style:letter-kerning="true" fo:background-color="transparent" loext:char-shading-value="0" style:font-name-asian="SimSu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8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4pt" fo:letter-spacing="0.011cm" fo:language="ru" fo:country="RU" fo:font-style="normal" fo:text-shadow="none" style:text-underline-style="none" fo:font-weight="normal" officeooo:rsid="003b602e" style:letter-kerning="true" fo:background-color="transparent" loext:char-shading-value="0" style:font-name-asian="SimSun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83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text-underline-style="none" fo:font-weight="normal" officeooo:rsid="0038f1ab" style:font-name-asian="SimSun1" style:font-size-asian="14pt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text-underline-style="none" fo:font-weight="normal" officeooo:rsid="002f53c0" style:font-name-asian="SimSun1" style:font-size-asian="14pt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line-through-style="none" style:text-line-through-type="none" fo:font-size="14pt" fo:letter-spacing="normal" fo:language="ru" fo:country="RU" fo:font-style="normal" style:text-underline-style="none" fo:font-weight="normal" officeooo:rsid="0068f3a1" style:font-name-asian="SimSun1" style:font-size-asian="14pt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36142a" style:font-name-asian="SimSun1" style:font-size-asian="14p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2edf33" style:font-name-asian="SimSun1" style:font-size-asian="14p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68f3a1" style:font-name-asian="SimSun1" style:font-size-asian="14p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font-name="Times New Roman" fo:font-size="14pt" fo:letter-spacing="0.009cm" fo:font-style="normal" style:text-underline-style="none" fo:font-weight="normal" fo:background-color="transparent" loext:char-shading-value="0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0" style:family="text">
      <style:text-properties fo:font-variant="normal" fo:text-transform="none" style:font-name="Times New Roman" fo:font-size="14pt" fo:letter-spacing="0.009cm" fo:font-style="normal" style:text-underline-style="none" fo:font-weight="normal" officeooo:rsid="00308d44" fo:background-color="transparent" loext:char-shading-value="0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1" style:family="text">
      <style:text-properties officeooo:rsid="00317705"/>
    </style:style>
    <style:style style:name="T92" style:family="text">
      <style:text-properties officeooo:rsid="003b187b"/>
    </style:style>
    <style:style style:name="T93" style:family="text">
      <style:text-properties officeooo:rsid="003b602e"/>
    </style:style>
    <style:style style:name="T94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95" style:family="text">
      <style:text-properties fo:font-size="14pt" officeooo:rsid="003774ea" style:font-name-asian="Times New Roman" style:font-size-asian="14pt" style:font-name-complex="Times New Roman" style:language-complex="hi" style:country-complex="IN"/>
    </style:style>
    <style:style style:name="T96" style:family="text">
      <style:text-properties fo:font-size="14pt" officeooo:rsid="0031be48" style:font-size-asian="14pt"/>
    </style:style>
    <style:style style:name="T97" style:family="text">
      <style:text-properties officeooo:rsid="001c429e"/>
    </style:style>
    <style:style style:name="fr1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wrap="run-through" style:number-wrapped-paragraphs="1" style:horizontal-pos="from-left" style:horizontal-rel="paragraph" style:mirror="none" fo:clip="rect(0cm, 0.161cm, 0cm, 0.1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64939" text:name="ProjectNumber"/>
        <text:user-field-decl office:value-type="string" office:string-value="РЕШЕНИЕ&#10;по делу № 077/07/00-17151/2022 о нарушении&#10;процедуры торгов и порядка заключения договоров" text:name="Annotation"/>
        <text:user-field-decl office:value-type="string" office:string-value="К.Г. Мхитаров" text:name="PredsedatelIOF"/>
        <text:user-field-decl office:value-type="string" office:string-value="8(495)784-75-05" text:name="IspolnitelPhone"/>
        <text:user-field-decl office:value-type="string" office:string-value="Мхитаров К.Г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ФГАОУ ВО РНИМУ им. Н.И. Пирогова Минздрава России&#10;ул. Островитянова, д. 1, г. Москва, 117997&#10;zakupki-rgmu@yandex.ru; zakupki-rgmu@rsmu.ru&#10;&#10;ООО &quot;ДОМ&quot;&#10;Зеленая ул., д. 16, кв. 23, г. Балашиха, 143902,&#10;info-ooo-dom@ya.ru; info-ooo-dom@yandex.ru&#10;&#10;ООО «РТС-тендер»&#10;121151, город Москва, наб. Тараса Шевченко, д. 23А, этаж 25 помещение № 1&#10;ko@rts-tender.ru" text:name="KorrespondentOutgoing"/>
        <text:user-field-decl office:value-type="string" office:string-value="Заместитель начальника отдела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>ООО «ДОМ»</text:p>
            <text:p text:style-name="P10"/>
            <text:p text:style-name="P11">Зеленая ул., д. 16, кв. 23,</text:p>
            <text:p text:style-name="P11">г. Балашиха,</text:p>
            <text:p text:style-name="P12"><text:span text:style-name="T3">Московская область</text:span>, <text:span text:style-name="T3">143902</text:span></text:p>
            <text:p text:style-name="P10"/>
            <text:p text:style-name="P10"/>
            <text:p text:style-name="P13">ФГАОУ ВО «РНИМУ</text:p>
            <text:p text:style-name="P13">им. Н.И. Пирогова» Минздрава России</text:p>
            <text:p text:style-name="P13"/>
            <text:p text:style-name="P14">Островитянова ул., д. 1,</text:p>
            <text:p text:style-name="P14">г. Москва, 117321</text:p>
            <text:p text:style-name="P13"/>
            <text:p text:style-name="P13"/>
            <text:p text:style-name="P15">ООО «РТС-тендер» </text:p>
            <text:p text:style-name="P15"/>
            <text:p text:style-name="P15">Тараса Шевченко наб., д. 23А, этаж 25, пом. № 1,</text:p>
            <text:h text:style-name="P43" text:outline-level="3">г. Москва, 121151</text:h>
          </table:table-cell>
        </table:table-row>
      </table:table>
      <text:p text:style-name="P8"/>
      <text:p text:style-name="P36"><text:span text:style-name="Strong"><text:span text:style-name="T5">РЕШЕНИЕ</text:span></text:span></text:p>
      <text:p text:style-name="P38"><text:span text:style-name="Strong"><text:span text:style-name="T6">по делу № 077/07/00-17151/2022 о нарушении</text:span></text:span></text:p>
      <text:p text:style-name="P41"><text:span text:style-name="Strong"><text:span text:style-name="T6">процедуры торгов и порядка заключения договоров</text:span></text:span></text:p>
      <text:p text:style-name="P41"><text:span text:style-name="Strong"><text:span text:style-name="T6"/></text:span></text:p>
      <text:p text:style-name="P37"><text:span text:style-name="Strong"><text:span text:style-name="T8">23.11</text:span></text:span><text:span text:style-name="Strong"><text:span text:style-name="T6">.202</text:span></text:span><text:span text:style-name="Strong"><text:span text:style-name="T7">2</text:span></text:span><text:span text:style-name="Strong"><text:span text:style-name="T6"> <text:s text:c="109"/>г. Москва</text:span></text:span></text:p>
      <text:p text:style-name="P42"/>
      <text:p text:style-name="P16">Комиссия Московского УФАС России по рассмотрению жалоб на нарушение процедуры торгов и порядка заключения договоров (далее – Комиссия) в составе:</text:p>
      <text:p text:style-name="P19"><text:span text:style-name="Font_20_Style13"><text:span text:style-name="T17">Председательствующего:</text:span></text:span></text:p>
      <text:p text:style-name="P19"><text:span text:style-name="Font_20_Style13"><text:span text:style-name="T50">К.Г. Мхитарова</text:span></text:span><text:span text:style-name="Font_20_Style13"><text:span text:style-name="T51"> </text:span></text:span><text:span text:style-name="Font_20_Style13"><text:span text:style-name="T52">— </text:span></text:span><text:span text:style-name="Font_20_Style13"><text:span text:style-name="T50">заместителя начальника</text:span></text:span><text:span text:style-name="Font_20_Style13"><text:span text:style-name="T52"> отдела антимонопольного контроля торгов,</text:span></text:span></text:p>
      <text:p text:style-name="P19"><text:span text:style-name="Font_20_Style13"><text:span text:style-name="T17">членов Комиссии:</text:span></text:span></text:p>
      <text:p text:style-name="P19"><text:span text:style-name="Font_20_Style13"><text:span text:style-name="T54">М.С. Ващенк</text:span></text:span><text:span text:style-name="Font_20_Style13"><text:span text:style-name="T55">о</text:span></text:span><text:span text:style-name="Font_20_Style13"><text:span text:style-name="T54"> — </text:span></text:span><text:span text:style-name="Font_20_Style13"><text:span text:style-name="T50">заместителя начальника</text:span></text:span><text:span text:style-name="Font_20_Style13"><text:span text:style-name="T52"> отдела антимонопольного контроля торгов,</text:span></text:span></text:p>
      <text:p text:style-name="P19"><text:span text:style-name="Font_20_Style13"><text:span text:style-name="T53">Солод </text:span></text:span><text:span text:style-name="Font_20_Style13"><text:span text:style-name="T55">А.А.</text:span></text:span><text:span text:style-name="Font_20_Style13"><text:span text:style-name="T17"> — </text:span></text:span><text:span text:style-name="Font_20_Style13"><text:span text:style-name="T18">специалиста </text:span></text:span><text:span text:style-name="Font_20_Style13"><text:span text:style-name="T19">1 разряда</text:span></text:span><text:span text:style-name="Font_20_Style13"><text:span text:style-name="T17"> отдела антимонопольного контроля торгов,</text:span></text:span></text:p>
      <text:p text:style-name="P19"><text:span text:style-name="Font_20_Style13"><text:span text:style-name="T17">при участии </text:span></text:span><text:span text:style-name="Font_20_Style13"><text:span text:style-name="T20">посредством видеконференцсвязи </text:span></text:span><text:span text:style-name="Font_20_Style13"><text:span text:style-name="T17">п</text:span></text:span><text:span text:style-name="Font_20_Style13"><text:span text:style-name="T21">редставител</text:span></text:span><text:span text:style-name="Font_20_Style13"><text:span text:style-name="T22">ей</text:span></text:span><text:span text:style-name="Font_20_Style13"><text:span text:style-name="T23"> <text:s text:c="28"/></text:span></text:span><text:span text:style-name="Font_20_Style13"><text:span text:style-name="T18">ФГАОУ ВО «РНИМУ им. Н.И. Пирогова» Минздрава России,</text:span></text:span></text:p>
      <text:p text:style-name="P19"><text:soft-page-break/><text:span text:style-name="Font_20_Style13"><text:span text:style-name="T61">в отсутствие представителей </text:span></text:span><text:span text:style-name="Font_20_Style13"><text:span text:style-name="T68">ООО «ДОМ»</text:span></text:span><text:span text:style-name="Font_20_Style13"><text:span text:style-name="T62">, </text:span></text:span><text:span text:style-name="Font_20_Style13"><text:span text:style-name="T61">извещенн</text:span></text:span><text:span text:style-name="Font_20_Style13"><text:span text:style-name="T63">ого</text:span></text:span><text:span text:style-name="Font_20_Style13"><text:span text:style-name="T61"> надлежащим образом письмом Московского УФАС России</text:span></text:span><text:span text:style-name="Font_20_Style13"><text:span text:style-name="T63"> </text:span></text:span><text:span text:style-name="Font_20_Style15"><text:span text:style-name="T69">от </text:span></text:span><text:span text:style-name="Font_20_Style15"><text:span text:style-name="T64">16</text:span></text:span><text:span text:style-name="Font_20_Style15"><text:span text:style-name="T65">.11</text:span></text:span><text:span text:style-name="Font_20_Style15"><text:span text:style-name="T66">.2022 </text:span></text:span><text:span text:style-name="Font_20_Style15"><text:span text:style-name="T70">№ </text:span></text:span><text:span text:style-name="Font_20_Style15"><text:span text:style-name="T71">ЕИ/58071/22</text:span></text:span><text:span text:style-name="Font_20_Style13"><text:span text:style-name="T61">,</text:span></text:span></text:p>
      <text:p text:style-name="P19"><text:span text:style-name="Font_20_Style13"><text:span text:style-name="T17">рассмотрев жалобу </text:span></text:span><text:span text:style-name="Font_20_Style13"><text:span text:style-name="T18">ООО «ДОМ» (далее - Заявитель) на действия <text:s text:c="12"/>ФГАОУ ВО «РНИМУ им. Н.И. Пирогова» Минздрава России </text:span></text:span><text:span text:style-name="Font_20_Style13"><text:span text:style-name="T23">(далее — Заказчик) </text:span></text:span><text:span text:style-name="Font_20_Style13"><text:span text:style-name="T18">при </text:span></text:span><text:span text:style-name="Strong_20_Emphasis"><text:span text:style-name="T56">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продуктов питания для нужд института Вельтищева и РДКБ ФГАОУ ВО «РНИМУ им. Н.И. Пирогова» Минздрава России в 2023 году (реестровый № 32211798210, далее — Закупка)</text:span></text:span><text:span text:style-name="Font_20_Style13"><text:span text:style-name="T18">,</text:span></text:span></text:p>
      <text:p text:style-name="P19"><text:span text:style-name="Font_20_Style13"><text:span text:style-name="T17">в соответствии со статьей 18.1 Федерального закона от 26.07.2006 № 135-ФЗ «О защите конкуренции» (далее — Закон о защите конкуренции),</text:span></text:span></text:p>
      <text:p text:style-name="P20"><text:span text:style-name="Font_20_Style13"><text:span text:style-name="T26"/></text:span></text:p>
      <text:p text:style-name="P20"><text:span text:style-name="Font_20_Style13"><text:span text:style-name="T26">УСТАНОВИЛА:</text:span></text:span></text:p>
      <text:p text:style-name="P20"><text:span text:style-name="Font_20_Style13"><text:span text:style-name="T26"/></text:span></text:p>
      <text:p text:style-name="P19"><text:span text:style-name="Font_20_Style13"><text:span text:style-name="T17">В адрес Московского УФАС России поступила жалоба Заявителя на действия Заказчика при проведении Закупки.</text:span></text:span></text:p>
      <text:p text:style-name="P31"><text:span text:style-name="Font_20_Style15"><text:span text:style-name="T48">Рассмотрение жалобы проводилось в дистанционном режиме посредством видеоконференцсвязи.</text:span></text:span></text:p>
      <text:p text:style-name="P21"><text:span text:style-name="Font_20_Style13"><text:span text:style-name="T49">Инструкция по подключению и использованию системы TrueConf размещена на официальном сайте Московского УФАС России по ссылке: https://moscow.fas.gov.ru/page/17962.</text:span></text:span></text:p>
      <text:p text:style-name="P21"><text:span text:style-name="Font_20_Style13"><text:span text:style-name="T73">Заявителем подано письменное ходатайство о невозможности подключения представителя Заявителя к рассмотрению Жалобы ввиду его нахождения в командировке.</text:span></text:span></text:p>
      <text:p text:style-name="P21"><text:span text:style-name="Font_20_Style13"><text:span text:style-name="T73">Оценив указанные доводы, Комиссия считает необходимым отметить, что нахождение представителя Заявителя в командировке </text:span></text:span><text:span text:style-name="Font_20_Style13"><text:span text:style-name="T74">не является препятствием для <text:s/>рассмотрения </text:span></text:span><text:span text:style-name="Font_20_Style13"><text:span text:style-name="T73">Комиссией Жалобы по существу</text:span></text:span><text:span text:style-name="Font_20_Style13"><text:span text:style-name="T74">.</text:span></text:span></text:p>
      <text:p text:style-name="P22"><text:span text:style-name="Font_20_Style13"><text:span text:style-name="T74">Согласно части 16 статьи 18.1 Закона о защите конкуренции, рассмотрение жалобы по существу осуществляется комиссией антимонопольного органа. Неявка лиц, надлежащим образом уведомленных (уведомленных посредством направления антимонопольным органом уведомления, предусмотренного частью 11 настоящей статьи) о времени и месте рассмотрения жалобы по существу, не является препятствием для такого рассмотрения.</text:span></text:span></text:p>
      <text:p text:style-name="P22"><text:span text:style-name="Font_20_Style13"><text:span text:style-name="T74">Таким образом, учитывая, что указанное лицо надлежащим образом извещено о дате, времени и способе рассмотрения жалобы заблаговременно, Комиссия Московского УФАС считает возможным провести дистанционное рассмотрение жалобы в отсутствие представителей Заявителя.</text:span></text:span></text:p>
      <text:p text:style-name="P19"><text:soft-page-break/><text:span text:style-name="Font_20_Style13"><text:span text:style-name="T17">В соответствии с пунктом 1 части 1 статьи 18.1 Закона о защите конкуренции по правилам настоящей статьи антимонопольный орган рассматривает жалобы на </text:span></text:span><text:span text:style-name="Font_20_Style13"><text:span text:style-name="T24">действия (</text:span></text:span><text:span text:style-name="Font_20_Style13"><text:span text:style-name="T17">бездействие) юридического лица, организатора торгов, </text:span></text:span><text:span text:style-name="Font_20_Style13"><text:span text:style-name="T24">электронной</text:span></text:span><text:span text:style-name="Font_20_Style13"><text:span text:style-name="T17">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<text:s text:c="18"/>от 18.07.2011 № 223-ФЗ «О закупках товаров, работ, услуг отдельными видами юридических лиц» (далее —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span></text:p>
      <text:p text:style-name="P19"><text:span text:style-name="Font_20_Style13"><text:span text:style-name="T17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19"><text:span text:style-name="Font_20_Style13"><text:span text:style-name="T17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19"><text:span text:style-name="Font_20_Style13"><text:span text:style-name="T17">Жалоба Заявителя отвечает требованиями пункта 1 части 10 статьи 3 Закона о Закупках.</text:span></text:span></text:p>
      <text:p text:style-name="P19"><text:span text:style-name="Font_20_Style13"><text:span text:style-name="T27">Согласно доводам </text:span></text:span><text:span text:style-name="Font_20_Style13"><text:span text:style-name="T28">Ж</text:span></text:span><text:span text:style-name="Font_20_Style13"><text:span text:style-name="T27">алобы </text:span></text:span><text:span text:style-name="Font_20_Style13"><text:span text:style-name="T28">Заказчиком установлены требования таким образом, что имею двоякое толкование и не являются определенными, ввиду чего вводят участников Закупки в заблуждение и не позволяют подать заявку на участие в Закупке надлежащим образом.</text:span></text:span></text:p>
      <text:p text:style-name="P19"><text:span text:style-name="Font_20_Style13"><text:span text:style-name="T29">Кроме того, в соответствии с позицией Заявителя Заказчик в нарушение </text:span></text:span><text:soft-page-break/><text:span text:style-name="Font_20_Style13"><text:span text:style-name="T29">требований постановления Правительства Российской Федерации от 31.12.2021 <text:s text:c="11"/>№ 2604 «Об оценке заявок на участие в закупке товаров, работ, услуг для обеспечения государственных и муниципальных нужд, внесении изменений в пункт 4 постановления Правительства Российской Федерации от 20 декабря 2021 г. № 2369 и признании утратившими силу некоторых актов и отдельных положений некоторых актов Правительства Российской Федерации» (далее — П</text:span></text:span><text:span text:style-name="Font_20_Style13"><text:span text:style-name="T30">оложение об оценке заявок</text:span></text:span><text:span text:style-name="Font_20_Style13"><text:span text:style-name="T29">) применяет методы оценки заявок участников Закупки, не установленные положениям вышеуказанного постановления.</text:span></text:span></text:p>
      <text:p text:style-name="P19"><text:span text:style-name="Font_20_Style13"><text:span text:style-name="T17">Заказчик с доводами жалобы не согласился, представил письменные возражения и материалы.</text:span></text:span></text:p>
      <text:p text:style-name="P19"><text:span text:style-name="Font_20_Style13"><text:span text:style-name="T17">Проверив обоснованность доводов, приведенных в жалобе, в возражениях на нее и в выступлениях присутствовавших на заседании представителей участвующих в деле лиц, изучив материалы дела, Комиссия приходит к следующим выводам.</text:span></text:span></text:p>
      <text:p text:style-name="P29"><text:span text:style-name="Font_20_Style13"><text:span text:style-name="T17">В </text:span></text:span><text:span text:style-name="Font_20_Style13"><text:span text:style-name="T77">соответствии</text:span></text:span><text:span text:style-name="Font_20_Style13"><text:span text:style-name="T17">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настоящей статьи правовыми актами, регламентирующими правила закупки (далее - положение о закупке).</text:span></text:span></text:p>
      <text:p text:style-name="P29"><text:span text:style-name="Font_20_Style13"><text:span text:style-name="T78">Согласно пункту 1 части 10 статьи 4 Закона о закупках Заказчик сам устанавливает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9"><text:span text:style-name="Font_20_Style13"><text:span text:style-name="T9">Комиссией установлено, что </text:span></text:span><text:span text:style-name="Font_20_Style13"><text:span text:style-name="T10">27.10</text:span></text:span><text:span text:style-name="Font_20_Style13"><text:span text:style-name="T9">.2022 Заказчик на сайте Единой электронной торговой площадки, а также на официальном сайте Единой информационной системы в сфере закупок (http://zakupki.gov.ru) (далее – ЕИС), разместил информацию о </text:span></text:span><text:span text:style-name="Font_20_Style13"><text:span text:style-name="T18"><text:s/></text:span></text:span><text:span text:style-name="Strong_20_Emphasis"><text:span text:style-name="T56">проведении конкурса в электронной форме, участниками которого могут быть только субъекты малого и среднего предпринимательства на право заключения договора на поставку продуктов питания для нужд института Вельтищева и РДКБ ФГАОУ ВО «РНИМУ им. Н.И. Пирогова» Минздрава России в 2023 году </text:span></text:span><text:span text:style-name="Strong_20_Emphasis"><text:span text:style-name="T57">с </text:span></text:span><text:span text:style-name="Strong_20_Emphasis"><text:span text:style-name="T56">реестровы</text:span></text:span><text:span text:style-name="Strong_20_Emphasis"><text:span text:style-name="T57">м</text:span></text:span><text:span text:style-name="Strong_20_Emphasis"><text:span text:style-name="T56"> № 32211798210.</text:span></text:span></text:p>
      <text:p text:style-name="P23"><text:span text:style-name="Font_20_Style13"><text:span text:style-name="T25">В </text:span></text:span>силу ч<text:span text:style-name="T91">асти</text:span> 1 ст<text:span text:style-name="T91">атьи</text:span> 1 Закона о закупках целями его регулирования являются, <text:soft-page-break/>в частности, создание условий для своевременного и полного удовлетворения потребностей заказчиков в товарах, работах, услугах с необходимыми показателями цены, качества и надежности, эффективное использование денежных средств.</text:p>
      <text:p text:style-name="P46">Изучив доводы Заявителя, Комиссия считает необходимым отметить следующее.</text:p>
      <text:p text:style-name="P24">Техническое задание Закупки (далее — Техническое задание) содержит табличную форму необходимых продуктов питания с указанием необходимого ГОСТ по каждой из позиций (пункт 9 Технического задания).</text:p>
      <text:p text:style-name="P24">Таким образом, спецификация к договору, заключаемому по результатам проведения Закупки, формируется на основании сведений о функциональных характеристиках (потребительских свойствах) и качественных характеристиках товара, сформированных Заказчиком в Техническом задании.</text:p>
      <text:p text:style-name="P24">Исходя из изложенного, закупочная документация содержит все конкретные сведения о необходимых товарных позициях. Указание сведений о функциональных характеристиках (потребительских свойствах) и качественных характеристиках товара участником в соответствии с закупочной документацией не требуется.</text:p>
      <text:p text:style-name="P24">В соответствии с <text:span text:style-name="T92">пунктом</text:span> 4.3 <text:span text:style-name="T92">и</text:span>нформационной карты <text:span text:style-name="T92">закупочной документации п</text:span>ервая <text:span text:style-name="T92">часть заявки на участие в Закупке должна содержать согласие на поставку товара, с качественными характеристиками, определенными в технической части документации (раздел IV документации), оформленное по форме 1 раздела III документации.</text:span></text:p>
      <text:p text:style-name="P25">Учитывая изложенное, Заказчиком установлены требования без применения к участникам Закупки обязанности по дополнительному и излишнему указанию сведений, которые уже определены Заказчиком. Одновременно, с этим все конкретные показатели, содержатся в ГОСТах, ссылки на которые имеется в закупочной документации.</text:p>
      <text:p text:style-name="P25">Таким образом, Заказчиком не была приложена инструкция по заполнению первой части заявки, так как указания сведений о функциональных характеристиках (потребительских свойствах) и качественных характеристиках товара от участника Закупки не требовалось.</text:p>
      <text:p text:style-name="P25"><text:span text:style-name="T91">Комиссия также отмечает, что т</text:span>олкование данных положений <text:span text:style-name="T93">закупочной документации</text:span>, основанное на субъективном представлении <text:span text:style-name="T93">З</text:span>аявителя, не свидетельствует о нарушении <text:span text:style-name="T91">З</text:span>аказчиком требований <text:span text:style-name="T91">законодательства Российской Федерации</text:span>.</text:p>
      <text:p text:style-name="P25">Относительно довода Жалобы, касающегося установления Заказчиком требования в части критериев и порядка оценки заявок участников Закупки <text:soft-page-break/>Комиссия считает необходимым отметить следующее.</text:p>
      <text:p text:style-name="P25"><text:span text:style-name="Font_20_Style13"><text:span text:style-name="T32">П</text:span></text:span><text:span text:style-name="Font_20_Style13"><text:span text:style-name="T31">оложение об оценке заявок устанавливает порядок оценки заявок на участие в закупке товаров, работ, услуг для обеспечения государственных и муниципальных нужд, предельные величины значимости критериев оценки заявок, а также требования к форме документа, предусмотренного пунктом 4 части 2 статьи 42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span></text:p>
      <text:p text:style-name="P25"><text:span text:style-name="Font_20_Style13"><text:span text:style-name="T31">Вместе с тем Комиссия отмечает, что Закупка № 32211798210 проводится в рамках Закона о закупках.</text:span></text:span></text:p>
      <text:p text:style-name="P25"><text:span text:style-name="Font_20_Style13"><text:span text:style-name="T31">В соответствии с пояснениями Заказчика в рамках установленного критерия «Деловая репутация участника закупки» закупочной комиссией Заказчика оценивается количество у участника Закупки рекомендаций, благодарственных писем, грамот и т.п., выданных Заказчиками в связи с исполнением контрактов/</text:span></text:span><text:span text:style-name="Font_20_Style13"><text:span text:style-name="T33">д</text:span></text:span><text:span text:style-name="Font_20_Style13"><text:span text:style-name="T31">оговоров.</text:span></text:span></text:p>
      <text:p text:style-name="P25"><text:span text:style-name="Font_20_Style13"><text:span text:style-name="T33">Также, как указано Заказчиком, в рамках установленного критерия «Квалификация участника закупки» </text:span></text:span><text:span text:style-name="Font_20_Style13"><text:span text:style-name="T31">закупочной комиссией Заказчика</text:span></text:span><text:span text:style-name="Font_20_Style13"><text:span text:style-name="T33"> оценивается общая стоимость исполненных участником закупки контрактов/договоров на поставку продуктов питания и/или оказания услуг по организации питания для нужд учреждений, сведения о которых содержатся в реестре контрактов и/или реестре договоров, размещенных в ЕИС.</text:span></text:span></text:p>
      <text:p text:style-name="P25"><text:span text:style-name="Font_20_Style13"><text:span text:style-name="T31">На основании части 6 статьи 3 Закона о закупках заказчиком осуществляется оценка и сопоставление заявок на участие в </text:span></text:span><text:span text:style-name="Font_20_Style13"><text:span text:style-name="T33">з</text:span></text:span><text:span text:style-name="Font_20_Style13"><text:span text:style-name="T31">акупке по критериям и в порядке, которые указаны в документации о закупке, требования, предъявляемые к участникам закупки, к закупаемым товарам, а также к условиям исполнения договора, критерии и порядок оценки и сопоставления заявок на участие в </text:span></text:span><text:span text:style-name="Font_20_Style13"><text:span text:style-name="T33">з</text:span></text:span><text:span text:style-name="Font_20_Style13"><text:span text:style-name="T31">акупке, установленные заказчиком, применяются в равной степени ко всем участникам закупки, к предлагаемым ими товарам, к условиям исполнения договора.</text:span></text:span></text:p>
      <text:p text:style-name="P27"><text:span text:style-name="T12">Изучив указанные требования закупочной документации, </text:span><text:span text:style-name="T11">Комиссией не установлено нарушений законодательства Российской Федерации в </text:span><text:span text:style-name="T12">части установления критериев оценки </text:span><text:span text:style-name="Font_20_Style13"><text:span text:style-name="T34">заявок на участие в </text:span></text:span><text:span text:style-name="Font_20_Style13"><text:span text:style-name="T33">З</text:span></text:span><text:span text:style-name="Font_20_Style13"><text:span text:style-name="T34">акупке</text:span></text:span><text:span text:style-name="T4">.</text:span></text:p>
      <text:p text:style-name="P27"><text:span text:style-name="T13">Заявитель также</text:span><text:span text:style-name="T14"> не представил обосновани</text:span><text:span text:style-name="T13">й</text:span><text:span text:style-name="T14">, что спорные </text:span><text:span text:style-name="T15">положения закупочной документации противоречат требованиям </text:span><text:span text:style-name="T16">законодательства Российской Федерации </text:span><text:span text:style-name="T15">или каким-либо</text:span><text:span text:style-name="T14"> </text:span><text:span text:style-name="T15">образом способны</text:span><text:span text:style-name="T14"> ограничить доступ к участию в </text:span><text:span text:style-name="T15">З</text:span><text:span text:style-name="T14">акупке.</text:span></text:p>
      <text:p text:style-name="P28"><text:span text:style-name="T14">Использование предусмотренных законом средств защиты только </text:span><text:soft-page-break/><text:span text:style-name="T14">формальным способом, при отсутствии реального интереса в защите права, а также с целью причинить ущерб иным лицам, содержит в себе явные признаки злоупотребления правом. Данное обстоятельство является самостоятельным основанием для отказа в удовлетворении жалобы.</text:span></text:p>
      <text:p text:style-name="P30">Принимая во внимание вышеизложенные, а также представленные доказательства, Комиссия не усматривает в действиях Заказчика нарушений действующего законодательства.</text:p>
      <text:p text:style-name="P29"><text:span text:style-name="Font_20_Style15"><text:span text:style-name="T75">Доказательств о</text:span></text:span><text:span text:style-name="Font_20_Style15"><text:span text:style-name="T76">братного Заявителем не </text:span></text:span><text:span text:style-name="Font_20_Style15"><text:span text:style-name="T79">представлено</text:span></text:span><text:span text:style-name="Font_20_Style15"><text:span text:style-name="T76">, а Комиссией не установлено.</text:span></text:span></text:p>
      <text:p text:style-name="P29"><text:span text:style-name="Strong"><text:span text:style-name="T81">В свою очередь Комиссия отмечает, что</text:span></text:span><text:span text:style-name="Font_20_Style15"><text:span text:style-name="T80"> п</text:span></text:span><text:span text:style-name="Strong"><text:span text:style-name="T81">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 (пункт 2 части 1 статьи 3 Закона о закупках).</text:span></text:span></text:p>
      <text:p text:style-name="P29"><text:span text:style-name="Strong"><text:span text:style-name="T81">Одной из целей Закона о закупках является удовлетворение потребностей заказчиков в удовлетворении нужд в товарах, работах, услугах, в том числе для целей коммерческого использования, с необходимыми показателями цены, качества и надежности, эффективное использование денежных средств (ч</text:span></text:span><text:span text:style-name="Strong"><text:span text:style-name="T82">асть</text:span></text:span><text:span text:style-name="Strong"><text:span text:style-name="T81"> 1 ст</text:span></text:span><text:span text:style-name="Strong"><text:span text:style-name="T82">атьи</text:span></text:span><text:span text:style-name="Strong"><text:span text:style-name="T81"> 1 Закона о закупках).</text:span></text:span></text:p>
      <text:p text:style-name="P29"><text:span text:style-name="Strong"><text:span text:style-name="T81">Из приведенных норм права в их взаимосвязи следует, что заказчики, осуществляющие закупку по правилам данного закона должны таким образом определить требования к закупаемым товарам, работам, услугам, чтобы, с одной стороны, повысить шансы на приобретение товара именно с теми характеристиками, которые им необходимы, соответствуют их потребностям, а с другой стороны, необоснованно не ограничить количество участников закупки.</text:span></text:span></text:p>
      <text:p text:style-name="P29"><text:span text:style-name="Strong"><text:span text:style-name="T81">При этом Закон о закупках не содержит норм, ограничивающих право заказчика включать в документацию требования к объекту закупки, которые являются для него значимыми и необходимыми для выполнения соответствующих функций, равно как и норм, обязывающих заказчика устанавливать в этой документации, вопреки его потребностям, такие требования к характеристикам объекта закупки, которые соответствовали бы всем существующим видам товаров, работ, услуг. </text:span></text:span></text:p>
      <text:p text:style-name="P29"><text:span text:style-name="Strong"><text:span text:style-name="T42">Н</text:span></text:span><text:span text:style-name="Strong"><text:span text:style-name="T36">а основании изложенного, </text:span></text:span><text:span text:style-name="Strong"><text:span text:style-name="T35">Комиссия приходит к выводу, что установленные Заказчиком в документации требования не могут рассматриваться как ограничение круга потенциальных участников </text:span></text:span><text:span text:style-name="Strong"><text:span text:style-name="T37">З</text:span></text:span><text:span text:style-name="Strong"><text:span text:style-name="T35">акупки.</text:span></text:span></text:p>
      <text:p text:style-name="P29"><text:span text:style-name="Strong"><text:span text:style-name="T43">Заявитель доказательств, опровергающих установленные обстоятельства не представил, равно как не представил д</text:span></text:span><text:span text:style-name="Strong"><text:span text:style-name="T41">ействительных доказательств нарушения </text:span></text:span><text:soft-page-break/><text:span text:style-name="Strong"><text:span text:style-name="T43">своих </text:span></text:span><text:span text:style-name="Strong"><text:span text:style-name="T41">прав оспариваемым</text:span></text:span><text:span text:style-name="Strong"><text:span text:style-name="T43">и</text:span></text:span><text:span text:style-name="Strong"><text:span text:style-name="T41"> требовани</text:span></text:span><text:span text:style-name="Strong"><text:span text:style-name="T43">ями</text:span></text:span><text:span text:style-name="Strong"><text:span text:style-name="T41">.</text:span></text:span></text:p>
      <text:p text:style-name="P48"><text:span text:style-name="Strong"><text:span text:style-name="T46">Кроме того, <text:s/>согласно сведениям ЕГРЮЛ <text:s/>ООО «ДОМ» (ИНН 5001110615) в сведениях о видах экономической деятельности отсутствуют коды ОКВЭД, относящиеся к поставке продуктов питания.</text:span></text:span></text:p>
      <text:p text:style-name="P48"><text:span text:style-name="Strong"><text:span text:style-name="T46">Использование предусмотренных законом средств защиты только формальным способом, при отсутствии реального интереса в защите права, а также с целью причинить ущерб иным лицам, содержит в себе явные признаки злоупотребления правом. Данное обстоятельство является самостоятельным основанием для отказа в удовлетворении жалобы</text:span></text:span></text:p>
      <text:p text:style-name="P29"><text:bookmark-start text:name="_Hlk80984749"/><text:span text:style-name="Strong"><text:span text:style-name="T41">Заявитель как податель жалобы в антимонопольный орган и лицо, участвующее в деле, обязан вместе с жалобой представить соответствующие его позиции доказательства, подтверждающие или опровергающие оспариваемые обстоятельства. Как следует из материалов дела, </text:span></text:span><text:span text:style-name="Strong"><text:span text:style-name="T44">З</text:span></text:span><text:span text:style-name="Strong"><text:span text:style-name="T41">аявителем такие документы приложены не были, обоснований и объективных доказательств наличия в действиях заказчика нарушений, помимо субъективной оценки таких действий, не представлено.</text:span></text:span></text:p>
      <text:p text:style-name="P29"><text:span text:style-name="Strong"><text:span text:style-name="T41">При этом границы антимонопольного контроля торгов оканчиваются при достижении баланса частных и публичных интересов, на необходимость соблюдения которого указал Конституционный Суд Российской Федерации в постановлении от 29.03.2011 № 2-П, а также стабильности публичных правоотношений. В то же самое время «баланс» означает равновесие и равноправие сторон в публичных правоотношениях, а не смещение вектора административной защиты в сторону одного из участников таких отношений без достаточных к тому оснований.</text:span></text:span></text:p>
      <text:p text:style-name="P29"><text:span text:style-name="Strong"><text:span text:style-name="T41">Обратное будет противоречить не только балансу частных и публичных интересов, но и принципам добросовестной реализации и защиты своих гражданских прав (п</text:span></text:span><text:span text:style-name="Strong"><text:span text:style-name="T45">ункт</text:span></text:span><text:span text:style-name="Strong"><text:span text:style-name="T41"> 3 ст</text:span></text:span><text:span text:style-name="Strong"><text:span text:style-name="T45">атьи</text:span></text:span><text:span text:style-name="Strong"><text:span text:style-name="T41"> 1 Гражданского кодекса Российской Федерации (далее – ГК РФ), недопустимости извлечения преимуществ из своего незаконного или недобросовестного поведения (п</text:span></text:span><text:span text:style-name="Strong"><text:span text:style-name="T45">ункт</text:span></text:span><text:span text:style-name="Strong"><text:span text:style-name="T41"> 4 ст</text:span></text:span><text:span text:style-name="Strong"><text:span text:style-name="T45">атьи</text:span></text:span><text:span text:style-name="Strong"><text:span text:style-name="T41"> 1 ГК РФ) и злоупотребления правом (п</text:span></text:span><text:span text:style-name="Strong"><text:span text:style-name="T45">ункт</text:span></text:span><text:span text:style-name="Strong"><text:span text:style-name="T41"> 1 ст</text:span></text:span><text:span text:style-name="Strong"><text:span text:style-name="T45">атьи</text:span></text:span><text:span text:style-name="Strong"><text:span text:style-name="T41"> 10 ГК РФ).</text:span></text:span></text:p>
      <text:p text:style-name="P29"><text:span text:style-name="Font_20_Style15"><text:span text:style-name="T94">С учетом изложенного, на основе всестороннего исследования, оценки фактических обстоятельств и доказательств по делу в их совокупности и взаимосвязи Комиссия приходит к выводу о необоснованности доводов жалобы.</text:span></text:span></text:p>
      <text:p text:style-name="P29"><text:span text:style-name="Strong_20_Emphasis"><text:span text:style-name="T41">На основании изложенного и руководствуясь частью 20 статьи 18.1 Закона о защите конкуренции, Комиссия</text:span></text:span></text:p>
      <text:p text:style-name="P26"/>
      <text:p text:style-name="P20"><text:span text:style-name="Font_20_Style13"><text:span text:style-name="T26"/></text:span></text:p>
      <text:p text:style-name="P49"><text:soft-page-break/><text:span text:style-name="Font_20_Style13"><text:span text:style-name="T26">РЕШИЛА:</text:span></text:span></text:p>
      <text:p text:style-name="P17"/>
      <text:p text:style-name="P19"><text:span text:style-name="T47">1. </text:span><text:span text:style-name="Font_20_Style15"><text:span text:style-name="T69">Признать жалобу ООО «ДОМ» (ОГРН: 1165001053821, ИНН: 5001110615) на действия </text:span></text:span><text:span text:style-name="Font_20_Style15"><text:span text:style-name="T67">ФГАОУ ВО «РНИМУ им. Н.И. Пирогова» Минздрава России </text:span></text:span><text:span text:style-name="Font_20_Style15"><text:span text:style-name="T69">(ОГРН: 1027739054420, ИНН: 7728095113) при проведении Закупки</text:span></text:span><text:span text:style-name="Font_20_Style15"><text:span text:style-name="T72"> </text:span></text:span><text:span text:style-name="Font_20_Style15"><text:span text:style-name="T69">необоснованной.</text:span></text:span></text:p>
      <text:p text:style-name="P17">2. Снять ограничения, наложенные письмом Московского УФАС России <text:s text:c="13"/><text:span text:style-name="Font_20_Style15"><text:span text:style-name="T83">от </text:span></text:span><text:span text:style-name="Font_20_Style15"><text:span text:style-name="T86">16</text:span></text:span><text:span text:style-name="Font_20_Style15"><text:span text:style-name="T87">.11</text:span></text:span><text:span text:style-name="Font_20_Style15"><text:span text:style-name="T88">.2022 </text:span></text:span><text:span text:style-name="Font_20_Style15"><text:span text:style-name="T84">№ </text:span></text:span><text:span text:style-name="Font_20_Style15"><text:span text:style-name="T85">ЕИ/58071/22</text:span></text:span><text:span text:style-name="T97">.</text:span></text:p>
      <text:p text:style-name="P18"/>
      <text:p text:style-name="P19"><text:span text:style-name="Font_20_Style13"><text:span text:style-name="T38">Настоящее решение может быть обжаловано в </text:span></text:span><text:span text:style-name="Font_20_Style13"><text:span text:style-name="T39">А</text:span></text:span><text:span text:style-name="Font_20_Style13"><text:span text:style-name="T38">рбитражн</text:span></text:span><text:span text:style-name="Font_20_Style13"><text:span text:style-name="T39">ом</text:span></text:span><text:span text:style-name="Font_20_Style13"><text:span text:style-name="T38"> суд</text:span></text:span><text:span text:style-name="Font_20_Style13"><text:span text:style-name="T39">е</text:span></text:span><text:span text:style-name="Font_20_Style13"><text:span text:style-name="T38"> в течение трех месяцев со дня его </text:span></text:span><text:span text:style-name="Font_20_Style13"><text:span text:style-name="T40">принятия</text:span></text:span><text:span text:style-name="Font_20_Style13"><text:span text:style-name="T38">.</text:span></text:span></text:p>
      <text:p text:style-name="P7"><text:span text:style-name="Font_20_Style13"><text:span text:style-name="T90"/></text:span></text:p>
      <text:p text:style-name="P7"><text:span text:style-name="Font_20_Style13"><text:span text:style-name="T90"/>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1768799658960">
          <table:table-cell table:style-name="Таблица2.A1" office:value-type="string">
            <text:p text:style-name="P50"><text:span text:style-name="Font_20_Style13"><text:span text:style-name="T59">Председательствующий</text:span></text:span><text:span text:style-name="Font_20_Style13"><text:span text:style-name="T58">:</text:span></text:span></text:p>
            <text:p text:style-name="P39"><text:span text:style-name="Font_20_Style13"><text:span text:style-name="T89"/></text:span></text:p>
            <text:p text:style-name="P39"><text:span text:style-name="Font_20_Style13"><text:span text:style-name="T89"/></text:span></text:p>
          </table:table-cell>
          <table:table-cell table:style-name="Таблица2.A1" office:value-type="string">
            <text:p text:style-name="P32"><text:span text:style-name="Font_20_Style13"><text:span text:style-name="T95">К.Г. Мхитаров</text:span></text:span></text:p>
          </table:table-cell>
        </table:table-row>
        <table:table-row table:style-name="TableLine1768799651072">
          <table:table-cell table:style-name="Таблица2.A1" office:value-type="string">
            <text:p text:style-name="P34"><text:span text:style-name="Font_20_Style13"><text:span text:style-name="T89">члены Комиссии:</text:span></text:span></text:p>
            <text:p text:style-name="P39"><text:span text:style-name="Font_20_Style13"><text:span text:style-name="T89"/></text:span></text:p>
            <text:p text:style-name="P39"><text:span text:style-name="Font_20_Style13"><text:span text:style-name="T89"/></text:span></text:p>
          </table:table-cell>
          <table:table-cell table:style-name="Таблица2.A1" office:value-type="string">
            <text:p text:style-name="P33"><text:span text:style-name="Font_20_Style13"><text:span text:style-name="T96">М.С. Ващенко</text:span></text:span></text:p>
          </table:table-cell>
        </table:table-row>
        <table:table-row table:style-name="TableLine1768799646176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40"><text:span text:style-name="Font_20_Style13"><text:span text:style-name="T60">А.А. Солод</text:span></text:span></text:p>
          </table:table-cell>
        </table:table-row>
      </table:table>
      <text:p text:style-name="P4"><text:bookmark-end text:name="_Hlk80984749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5">Исп.<text:span text:style-name="T1"><text:user-field-get text:name="Ispolnitel">Мхитаров К.Г.</text:user-field-get></text:span></text:p>
      <text:p text:style-name="P5">тел.<text:user-field-get text:name="IspolnitelPhone">8(495)784-75-05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-Roman" svg:font-family="Times-Roman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Times-Roman1" svg:font-family="Times-Roman" style:font-family-generic="system" style:font-pitch="variable"/>
  </office:font-face-decls>
  <office:styles>
    <draw:fill-image draw:name="FasSpd" xlink:href="Pictures/10000000000000A10000002591D34872B29F747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size-asian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ru" number:country="RU">
      <number:text>«</number:text>
      <number:day number:style="long"/>
      <number:text>» </number:text>
      <number:month number:style="long" number:textual="true"/>
      <number:text> </number:text>
      <number:year number:style="long"/>
      <number:text> года</number:text>
    </number:date-style>
    <number:date-style style:name="N2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text-properties style:font-name="Liberation Serif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wrap="run-through" style:number-wrapped-paragraphs="1" style:horizontal-pos="from-left" style:horizontal-rel="paragraph" style:mirror="none" fo:clip="rect(0cm, 0.161cm, 0cm, 0.1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wrap="run-through" style:number-wrapped-paragraphs="1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.21cm" fo:margin-bottom="1.295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89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98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07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user-field-decls>
          <text:user-field-decl office:value-type="string" office:string-value="2022-64939" text:name="ProjectNumber"/>
        </text:user-field-decls>
        <text:p text:style-name="MP2"><draw:frame draw:style-name="Mfr1" draw:name="Врезка1" text:anchor-type="paragraph" svg:x="0cm" svg:y="0cm" svg:width="4.2cm" draw:z-index="9"><draw:text-box fo:min-height="0.6cm"><text:p text:style-name="MP3"><text:user-field-get text:name="ProjectNumber">2022-64939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64939" text:name="ProjectNumber"/>
        </text:user-field-decls>
        <text:p text:style-name="MP4"><draw:frame draw:style-name="Mfr2" draw:name="SpdBarcode" text:anchor-type="paragraph" svg:x="0cm" svg:width="4.2cm" svg:height="0.801cm" draw:z-index="1"><draw:image xlink:href="Pictures/10000000000000A10000002591D34872B29F747F.jpg" xlink:type="simple" xlink:show="embed" xlink:actuate="onLoad" draw:mime-type="image/jpeg"/></draw:frame></text:p>
        <text:p text:style-name="MP2"/>
        <text:p text:style-name="MP2"><draw:frame draw:style-name="Mfr3" draw:name="IdentityFirst" text:anchor-type="paragraph" svg:x="0cm" svg:y="0cm" svg:width="4.2cm" draw:z-index="0"><draw:text-box fo:min-height="0.6cm"><text:p text:style-name="MP5"><text:user-field-get text:name="ProjectNumber">2022-64939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ETrfIk9VwJgNbIOfWMCtEw==</meta:user-define>
    <meta:user-define meta:name="OriginalContentHash">kczFfs61w/uBnEGQeKGDAA==</meta:user-define>
    <meta:editing-duration>PT1H13M9S</meta:editing-duration>
    <meta:editing-cycles>28</meta:editing-cycles>
    <meta:generator>LibreOffice/7.1.1.2$Windows_X86_64 LibreOffice_project/fe0b08f4af1bacafe4c7ecc87ce55bb426164676</meta:generator>
    <dc:date>2022-11-25T13:01:29.406000000</dc:date>
    <meta:document-statistic meta:table-count="2" meta:image-count="1" meta:object-count="0" meta:page-count="9" meta:paragraph-count="91" meta:word-count="2195" meta:character-count="17705" meta:non-whitespace-character-count="15392"/>
    <meta:user-defined meta:name="OriginalContentHash">ETrfIk9VwJgNbIOfWMCtEw==</meta:user-defined>
    <meta:user-defined meta:name="PreviousContentHash">kczFfs61w/uBnEGQeKGDA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