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0D820A6CD11FF6CA.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style:paragraph-properties fo:margin-left="0cm" fo:margin-right="0cm" fo:margin-top="0.18cm" fo:margin-bottom="0cm" style:contextual-spacing="false" fo:text-align="center" style:justify-single-word="false" fo:text-indent="0cm" style:auto-text-indent="false" style:writing-mode="lr-tb"/>
      <style:text-properties fo:color="#000000" loext:opacity="100%" style:font-name="Times New Roman" fo:font-size="12pt" fo:background-color="#ffffff" style:font-size-asian="12pt" style:font-size-complex="12pt" style:font-weight-complex="bold"/>
    </style:style>
    <style:style style:name="P6" style:family="paragraph" style:parent-style-name="Normal_20__28_Web_29_">
      <style:paragraph-properties fo:margin-left="0cm" fo:margin-right="0cm" fo:margin-top="0.18cm" fo:margin-bottom="0cm" style:contextual-spacing="false" fo:text-align="center" style:justify-single-word="false" fo:text-indent="0cm" style:auto-text-indent="false" style:writing-mode="lr-tb"/>
      <style:text-properties fo:color="#000000" loext:opacity="100%" style:font-name="Times New Roman" fo:font-size="12pt" fo:font-weight="bold" fo:background-color="#ffffff" style:font-size-asian="12pt" style:font-weight-asian="bold" style:font-size-complex="12pt" style:font-weight-complex="bold"/>
    </style:style>
    <style:style style:name="P7"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8"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1pt" style:font-size-asian="11pt" style:font-size-complex="11pt"/>
    </style:style>
    <style:style style:name="P9" style:family="paragraph" style:parent-style-name="Normal_20__28_Web_29_">
      <style:paragraph-properties fo:margin-left="0cm" fo:margin-right="0cm" fo:margin-top="0.18cm" fo:margin-bottom="0cm" style:contextual-spacing="false" fo:text-align="center" style:justify-single-word="false" fo:text-indent="1.251cm" style:auto-text-indent="false" style:writing-mode="lr-tb"/>
      <style:text-properties fo:color="#000000" loext:opacity="100%" style:font-name="Times New Roman" fo:font-size="11pt" fo:font-weight="bold" fo:background-color="#ffffff" style:font-size-asian="11pt" style:font-weight-asian="bold" style:font-size-complex="11pt" style:font-weight-complex="bold"/>
    </style:style>
    <style:style style:name="P10" style:family="paragraph" style:parent-style-name="Normal_20__28_Web_29_">
      <style:paragraph-properties fo:margin-left="0cm" fo:margin-right="0cm" fo:margin-top="0.18cm" fo:margin-bottom="0cm" style:contextual-spacing="false" fo:text-align="center" style:justify-single-word="false" fo:text-indent="1.251cm" style:auto-text-indent="false" style:writing-mode="lr-tb"/>
      <style:text-properties fo:color="#000000" loext:opacity="100%" style:font-name="Times New Roman" fo:font-size="11pt" fo:font-weight="bold" style:font-size-asian="11pt" style:font-weight-asian="bold" style:font-size-complex="11pt" style:font-weight-complex="bold"/>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fo:font-style="italic" style:font-size-asian="11pt" style:font-style-asian="italic" style:font-size-complex="11pt" style:font-style-complex="italic"/>
    </style:style>
    <style:style style:name="P12"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color="#000000" loext:opacity="100%" style:font-name="Times New Roman" fo:font-size="11pt" fo:font-weight="normal" style:font-size-asian="11pt" style:font-weight-asian="normal" style:font-size-complex="11pt" style:font-weight-complex="normal"/>
    </style:style>
    <style:style style:name="P13" style:family="paragraph" style:parent-style-name="Normal_20__28_Web_29_">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fo:color="#000000" loext:opacity="100%"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pt" style:font-size-asian="11pt" style:font-size-complex="11pt"/>
    </style:style>
    <style:style style:name="P16" style:family="paragraph" style:parent-style-name="Normal_20__28_Web_29_">
      <style:paragraph-properties fo:margin-left="0cm" fo:margin-right="0cm" fo:margin-top="0.18cm" fo:margin-bottom="0cm" style:contextual-spacing="false" fo:text-align="center" style:justify-single-word="false" fo:text-indent="1.251cm" style:auto-text-indent="false" style:writing-mode="lr-tb"/>
      <style:text-properties style:font-name="Times New Roman" fo:font-size="11pt" style:font-size-asian="11pt" style:font-size-complex="11pt"/>
    </style:style>
    <style:style style:name="P17"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18"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fo:font-size="11pt" fo:background-color="#ffffff" style:font-size-asian="11pt" style:font-size-complex="11p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fo:font-size="11pt" style:font-size-asian="11pt" style:font-size-complex="11pt"/>
    </style:style>
    <style:style style:name="P20" style:family="paragraph" style:parent-style-name="Standard">
      <style:paragraph-properties fo:text-align="justify" style:justify-single-word="false"/>
      <style:text-properties fo:font-size="8pt" style:font-size-asian="8pt" style:font-size-complex="8pt"/>
    </style:style>
    <style:style style:name="P2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2" style:family="paragraph" style:parent-style-name="Footer" style:master-page-name="First_20_Page">
      <style:paragraph-properties fo:text-align="end" style:justify-single-word="false" style:page-number="auto"/>
    </style:style>
    <style:style style:name="T1" style:family="text">
      <style:text-properties fo:color="#000000" loext:opacity="100%" style:font-name="Times New Roman"/>
    </style:style>
    <style:style style:name="T2" style:family="text">
      <style:text-properties fo:color="#000000" loext:opacity="100%" style:font-name="Times New Roman" fo:font-size="11pt" style:font-size-asian="11pt" style:font-size-complex="11pt"/>
    </style:style>
    <style:style style:name="T3" style:family="text">
      <style:text-properties fo:color="#000000" loext:opacity="100%" style:font-name="Times New Roman" fo:font-size="11pt" fo:language="ru" fo:country="RU" style:text-underline-style="none" style:font-size-asian="11pt" style:language-asian="ru" style:country-asian="RU" style:font-size-complex="11pt" style:language-complex="ar" style:country-complex="SA"/>
    </style:style>
    <style:style style:name="T4" style:family="text">
      <style:text-properties fo:color="#000000" loext:opacity="100%" style:font-name="Times New Roman" fo:font-weight="normal" style:font-weight-asian="normal" style:font-weight-complex="normal"/>
    </style:style>
    <style:style style:name="T5" style:family="text">
      <style:text-properties fo:color="#000000" loext:opacity="100%" style:font-name="Times New Roman" fo:font-weight="normal" fo:background-color="#ffffff" loext:char-shading-value="0" style:font-weight-asian="normal" style:font-weight-complex="normal"/>
    </style:style>
    <style:style style:name="T6" style:family="text">
      <style:text-properties fo:color="#000000" loext:opacity="100%" style:font-name="Times New Roman" officeooo:rsid="002e615c"/>
    </style:style>
    <style:style style:name="T7" style:family="text">
      <style:text-properties fo:color="#000000" loext:opacity="100%" style:font-name="Times New Roman" officeooo:rsid="002f0339"/>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897" text:name="ProjectNumber"/>
        <text:user-field-decl office:value-type="string" office:string-value="Решение РНП отказ 033/06/104-67/2024" text:name="Annotation"/>
        <text:user-field-decl office:value-type="string" office:string-value="М.В. Фомин" text:name="PredsedatelIOF"/>
        <text:user-field-decl office:value-type="string" office:string-value="8-4922-53-39-54"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СИМПЛ МЕДИКАЛ&quot;&#10;105005, г.Москва, пер.Посланников, д.9, стр.3, эт.1, ком.120&#10;&#10;ГБУЗ ВО &quot;Областной центр спецмедпомощи&quot;&#10;г. Владимир, мкр-н Пиганово, ул. Центральная, д. 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21"/>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
            <text:p text:style-name="P6"/>
            <text:p text:style-name="P14"/>
          </table:table-cell>
        </table:table-row>
      </table:table>
      <text:p text:style-name="P2"/>
      <text:p text:style-name="Standard"/>
      <text:p text:style-name="Standard"/>
      <text:p text:style-name="Standard"/>
      <text:p text:style-name="P9">РЕШЕНИЕ</text:p>
      <text:p text:style-name="P10">по делу № 033/06/104-67/2024</text:p>
      <text:p text:style-name="P10">о включении информации в реестр недобросовестных поставщиков</text:p>
      <text:p text:style-name="P10">(подрядчиков, исполнителей)</text:p>
      <text:p text:style-name="P16"/>
      <text:p text:style-name="P11">14 февраля 2024 года <text:s text:c="113"/>г. Владимир</text:p>
      <text:p text:style-name="P11">Резолютивная часть оглашена 14.02.2024</text:p>
      <text:p text:style-name="P15"/>
      <text:p text:style-name="P7">Комиссия Владимирского УФАС России по контролю в сфере закупок (далее – Комиссия) в составе:</text:p>
      <text:p text:style-name="P7">Председателя Комиссии:</text:p>
      <text:p text:style-name="P7"/>
      <text:p text:style-name="P19"><text:span text:style-name="T1">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text:span><text:span text:style-name="T4">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text:span><text:span text:style-name="T5">Государственного бюджетного учреждения здравоохранения Владимирской области «Областной центр специализированных видов медицинской помощи»</text:span><text:span text:style-name="T4"> (далее- Заказчик, ГБУЗ ВО </text:span><text:span text:style-name="T5">«Областной центр спецмедпомощи»</text:span><text:span text:style-name="T4">) в отношении </text:span><text:span text:style-name="T5">Общества с ограниченной ответственностью //////</text:span><text:span text:style-name="T4"> (далее- поставщик, исполнитель, Общество, </text:span><text:span text:style-name="T5">ООО //////// </text:span><text:span text:style-name="T4">) (г.Москва) в реестр недобросовестных поставщиков (подрядчиков, исполнителей) при осуществлении закупки путем запроса котировок на поставку комплектов эндопротезов для нужд ГБУЗ ВО «Областной центр спецмедпомощи» (№ 0328200019224000004). В присутствии представителя заказчика …. (доверенность от 01.12.2023 № б/н) и представителя Общества <text:s/>...(доверенность от 0</text:span><text:span text:style-name="T1">8.02.2024 № б/н)</text:span></text:p>
      <text:p text:style-name="P19"><text:span text:style-name="T1">13.02.202</text:span><text:span text:style-name="T6">4</text:span><text:span text:style-name="T1">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14.02.2024г. </text:span></text:p>
      <text:p text:style-name="P7">В ходе рассмотрения дела, Комиссия </text:p>
      <text:p text:style-name="P8">У С Т А Н О В И Л А:</text:p>
      <text:p text:style-name="P19"><text:span text:style-name="T1">08 ф</text:span><text:span text:style-name="T4">евраля 2024г. во Владимирское УФАС России поступило обращение ГБУЗ ВО </text:span><text:span text:style-name="T5">«Областной </text:span><text:soft-page-break/><text:span text:style-name="T5">центр спецмедпомощи»</text:span><text:span text:style-name="T4"> о включении информации об ООО ////// , в реестр недобросовестных поставщиков (подрядчиков, исполнителей).</text:span></text:p>
      <text:p text:style-name="P12">В своем обращении заказчик указал следующее.</text:p>
      <text:p text:style-name="P7">25.01.2024 Заказчиком в Единой информационной системе (далее-ЕИС) размещено извещение о проведении закупки путем запроса котировок на поставку комплектов эндопротезов для нужд ГБУЗ ВО «Областной центр спецмедпомощи» <text:s/>(№ 0328200019224000004).</text:p>
      <text:p text:style-name="P7">Начальная максимальная цена контракта - 3 779 999,80 руб.</text:p>
      <text:p text:style-name="P7">02.02.2024 размещен Протокол подведения итогов определения поставщика (подрядчика, исполнителя), победителем запроса котировок признан единственный участник закупки с идентификационным номером заявки – 396406 , с ценовым предложением 3 760 000,00 руб.</text:p>
      <text:p text:style-name="P7">05.02.2024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7">06.02.2024 победитель не подписал проект контракта в установленный срок.</text:p>
      <text:p text:style-name="P7">07.02.2024 опубликовано «Уведомление об уклонении победителя от заключения контракта».</text:p>
      <text:p text:style-name="P7">Из пояснений заказчика следует, что победитель не разместил подписанный проект контракта.</text:p>
      <text:p text:style-name="P7">На основание ч.6 ст.51 Закона 44-ФЗ ООО //////// признается уклонившимся от заключения контракта.</text:p>
      <text:p text:style-name="P7">Дополнительно заказчик сообщил, что Общество <text:s/>являлось поставщиком по результатам проведения конкурентных закупок в 2022, 2023 годах и исполнило свои обязательства, по заключенным контрактам, добросовестно и своевременно. </text:p>
      <text:p text:style-name="P7">Представитель Общества, в свою очередь, <text:s/>пояснил, что намерения <text:s/>уклониться от заключения контракта не было. Проект контракта не был подписан в связи с поломкой компьютера на котором установлена электронная цифровая подпись (в единичном экземпляре), а так же <text:s/>установлены специальные программы, лицензии КриптоПро и сертификат подписи. Желая исправить возникшую ситуацию, Общество 07.02.2024 попыталось связаться с заказчиком и направило в его адрес по электронной почте подписанное письмо (исх.07/02) о том, что Общество не имело намерений уклониться от заключения контракта, и приложены 3 реестровых номера ранее исполненных контрактов. К письму также, приложены подписанный проект контракта и акт приема-передачи медицинского изделия.</text:p>
      <text:p text:style-name="P17"><text:span text:style-name="T2">Согласно части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46209/736577af29235547dee97f91d9593dae269c6fe9/#dst2646" text:style-name="Internet_20_link" text:visited-style-name="Visited_20_Internet_20_Link"><text:span text:style-name="Internet_20_link"><text:span text:style-name="T3">подпунктом "а" пункта 2 части 6</text:span></text:span></text:a><text:span text:style-name="T2">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17"><text:span text:style-name="T2"><text:s/>В соответствии с пунктом 1 части 2 статьи 51 Закона, не позднее двух рабочих дней, следующих за днем размещения в единой информационной системе протоколов, указанных в </text:span><text:a xlink:type="simple" xlink:href="https://www.consultant.ru/document/cons_doc_LAW_446209/736577af29235547dee97f91d9593dae269c6fe9/#dst2620" text:style-name="Internet_20_link" text:visited-style-name="Visited_20_Internet_20_Link"><text:span text:style-name="Internet_20_link"><text:span text:style-name="T3">части 1</text:span></text:span></text:a><text:span text:style-name="T2"> настоящей статьи:</text:span></text:p>
      <text:p text:style-name="P17"><text:span text:style-name="T2">1)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s://www.consultant.ru/document/cons_doc_LAW_446209/57e264699075c4dccf33283209e1d93f4bc1a3d1/#dst2308" text:style-name="Internet_20_link" text:visited-style-name="Visited_20_Internet_20_Link"><text:span text:style-name="Internet_20_link"><text:span text:style-name="T3">пункте 5 части 2 статьи 42</text:span></text:span></text:a><text:span text:style-name="T2"> настоящего Федерального закона.</text:span></text:p>
      <text:p text:style-name="P17"><text:span text:style-name="T2">Согласно </text:span><text:a xlink:type="simple" xlink:href="consultantplus://offline/ref=B31C3D1279219C8F44B1695BFD97DD598F594B57D1F92872F62E1D7E9BBB6550C477A7B7F35EAE010F8458D0066ABE41748B294EB0F34A162EH" text:style-name="Internet_20_link" text:visited-style-name="Visited_20_Internet_20_Link"><text:span text:style-name="Internet_20_link"><text:span text:style-name="T3">пункта 1 части 3 статьи 51</text:span></text:span></text:a><text:span text:style-name="T2">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и в единой информационной системе (с использованием электронной площадки, без размещения на официальном сайт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text:span><text:a xlink:type="simple" xlink:href="consultantplus://offline/ref=B31C3D1279219C8F44B1695BFD97DD598F594B57D1F92872F62E1D7E9BBB6550D677FFBBF056B70301CE0B94511624H" text:style-name="Internet_20_link" text:visited-style-name="Visited_20_Internet_20_Link"><text:span text:style-name="Internet_20_link"><text:span text:style-name="T3">законом</text:span></text:span></text:a><text:span text:style-name="T2">.</text:span></text:p>
      <text:p text:style-name="P17"><text:span text:style-name="T2">В соответствии с частью 6 статьи 50 Закона о контрактной системе в сфере закупок, заключение контракта по результатам проведения электронного запроса котировок осуществляется в порядке, установленном </text:span><text:a xlink:type="simple" xlink:href="https://www.consultant.ru/document/cons_doc_LAW_446209/736577af29235547dee97f91d9593dae269c6fe9/#dst2619" text:style-name="Internet_20_link" text:visited-style-name="Visited_20_Internet_20_Link"><text:span text:style-name="Internet_20_link"><text:span text:style-name="T3">статьей 51</text:span></text:span></text:a><text:span text:style-name="T2"> настоящего Федерального закона, с учетом следующих особенностей:</text:span></text:p>
      <text:p text:style-name="P7"><text:soft-page-break/>1) заказчик формирует и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 не позднее одного рабочего дня, следующего за днем размещения в единой информационной системе протокола подведения итогов определения поставщика (подрядчика, исполнителя);</text:p>
      <text:p text:style-name="P17"><text:span text:style-name="T2">2) участник закупки, с которым заключается контракт, осуществляет действия, предусмотренные </text:span><text:a xlink:type="simple" xlink:href="https://www.consultant.ru/document/cons_doc_LAW_446209/736577af29235547dee97f91d9593dae269c6fe9/#dst2631" text:style-name="Internet_20_link" text:visited-style-name="Visited_20_Internet_20_Link"><text:span text:style-name="Internet_20_link"><text:span text:style-name="T3">пунктом 1 части 3 статьи 51</text:span></text:span></text:a><text:span text:style-name="T2"> настоящего Федерального закона, не позднее одного рабочего дня, следующего за днем осуществления заказчиком действий в соответствии с </text:span><text:a xlink:type="simple" xlink:href="https://www.consultant.ru/document/cons_doc_LAW_446209/e6a4e8fc0c07a7a93a4932126b9b84b470e5fa34/#dst2614" text:style-name="Internet_20_link" text:visited-style-name="Visited_20_Internet_20_Link"><text:span text:style-name="Internet_20_link"><text:span text:style-name="T3">пунктом 1</text:span></text:span></text:a><text:span text:style-name="T2"> настоящей части;</text:span></text:p>
      <text:p text:style-name="P17"><text:span text:style-name="T2">3) заказчик осуществляет действия, предусмотренные </text:span><text:a xlink:type="simple" xlink:href="https://www.consultant.ru/document/cons_doc_LAW_446209/736577af29235547dee97f91d9593dae269c6fe9/#dst2639" text:style-name="Internet_20_link" text:visited-style-name="Visited_20_Internet_20_Link"><text:span text:style-name="Internet_20_link"><text:span text:style-name="T3">пунктом 1 части 4 статьи 51</text:span></text:span></text:a><text:span text:style-name="T2"> настоящего Федерального закона, не позднее одного рабочего дня, следующего за днем осуществления участником закупки, с которым заключается контракт, действий в соответствии с </text:span><text:a xlink:type="simple" xlink:href="https://www.consultant.ru/document/cons_doc_LAW_446209/e6a4e8fc0c07a7a93a4932126b9b84b470e5fa34/#dst2615" text:style-name="Internet_20_link" text:visited-style-name="Visited_20_Internet_20_Link"><text:span text:style-name="Internet_20_link"><text:span text:style-name="T3">пунктом 2</text:span></text:span></text:a><text:span text:style-name="T2"> настоящей части, но не ранее чем через два рабочих дня, следующих за днем размещения в единой информационной системе протокола подведения итогов определения поставщика (подрядчика, исполнителя);</text:span></text:p>
      <text:p text:style-name="P17"><text:span text:style-name="T2">4) осуществление действий, предусмотренных </text:span><text:a xlink:type="simple" xlink:href="https://www.consultant.ru/document/cons_doc_LAW_446209/736577af29235547dee97f91d9593dae269c6fe9/#dst2629" text:style-name="Internet_20_link" text:visited-style-name="Visited_20_Internet_20_Link"><text:span text:style-name="Internet_20_link"><text:span text:style-name="T3">пунктом 2 части 2</text:span></text:span></text:a><text:span text:style-name="T2">, </text:span><text:a xlink:type="simple" xlink:href="https://www.consultant.ru/document/cons_doc_LAW_446209/736577af29235547dee97f91d9593dae269c6fe9/#dst2634" text:style-name="Internet_20_link" text:visited-style-name="Visited_20_Internet_20_Link"><text:span text:style-name="Internet_20_link"><text:span text:style-name="T3">пунктом 2 части 3</text:span></text:span></text:a><text:span text:style-name="T2">, </text:span><text:a xlink:type="simple" xlink:href="https://www.consultant.ru/document/cons_doc_LAW_446209/736577af29235547dee97f91d9593dae269c6fe9/#dst2640" text:style-name="Internet_20_link" text:visited-style-name="Visited_20_Internet_20_Link"><text:span text:style-name="Internet_20_link"><text:span text:style-name="T3">пунктами 2</text:span></text:span></text:a><text:span text:style-name="T2"> и </text:span><text:a xlink:type="simple" xlink:href="https://www.consultant.ru/document/cons_doc_LAW_446209/736577af29235547dee97f91d9593dae269c6fe9/#dst2641" text:style-name="Internet_20_link" text:visited-style-name="Visited_20_Internet_20_Link"><text:span text:style-name="Internet_20_link"><text:span text:style-name="T3">3 части 4 статьи 51</text:span></text:span></text:a><text:span text:style-name="T2"> настоящего Федерального закона, не допускается.</text:span></text:p>
      <text:p text:style-name="P17"><text:span text:style-name="T2">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text:span><text:a xlink:type="simple" xlink:href="https://www.consultant.ru/document/cons_doc_LAW_415391/736577af29235547dee97f91d9593dae269c6fe9/#dst2630" text:style-name="Internet_20_link" text:visited-style-name="Visited_20_Internet_20_Link"><text:span text:style-name="Internet_20_link"><text:span text:style-name="T3">частью 3</text:span></text:span></text:a><text:span text:style-name="T2"> (за исключением случая, предусмотренного </text:span><text:a xlink:type="simple" xlink:href="https://www.consultant.ru/document/cons_doc_LAW_415391/736577af29235547dee97f91d9593dae269c6fe9/#dst2637" text:style-name="Internet_20_link" text:visited-style-name="Visited_20_Internet_20_Link"><text:span text:style-name="Internet_20_link"><text:span text:style-name="T3">пунктом 3 части 3</text:span></text:span></text:a><text:span text:style-name="T2"> настоящей статьи, а также случая, если таким участником закупки в срок, установленный </text:span><text:a xlink:type="simple" xlink:href="https://www.consultant.ru/document/cons_doc_LAW_415391/736577af29235547dee97f91d9593dae269c6fe9/#dst2630" text:style-name="Internet_20_link" text:visited-style-name="Visited_20_Internet_20_Link"><text:span text:style-name="Internet_20_link"><text:span text:style-name="T3">частью 3</text:span></text:span></text:a><text:span text:style-name="T2"> настоящей статьи, не выполнены требования </text:span><text:a xlink:type="simple" xlink:href="https://www.consultant.ru/document/cons_doc_LAW_415391/736577af29235547dee97f91d9593dae269c6fe9/#dst2637" text:style-name="Internet_20_link" text:visited-style-name="Visited_20_Internet_20_Link"><text:span text:style-name="Internet_20_link"><text:span text:style-name="T3">пункта 3 части 3</text:span></text:span></text:a><text:span text:style-name="T2"> настоящей статьи) и </text:span><text:a xlink:type="simple" xlink:href="https://www.consultant.ru/document/cons_doc_LAW_415391/736577af29235547dee97f91d9593dae269c6fe9/#dst2642" text:style-name="Internet_20_link" text:visited-style-name="Visited_20_Internet_20_Link"><text:span text:style-name="Internet_20_link"><text:span text:style-name="T3">частью 5</text:span></text:span></text:a><text:span text:style-name="T2"> настоящей статьи:</text:span></text:p>
      <text:p text:style-name="P7">1) такой участник закупки считается уклонившимся от заключения контракта;</text:p>
      <text:p text:style-name="P17"><text:span text:style-name="T2">2) заказчик не позднее одного рабочего дня, следующего за днем истечения срока выполнения участником закупки требований, предусмотренных </text:span><text:a xlink:type="simple" xlink:href="https://www.consultant.ru/document/cons_doc_LAW_415391/736577af29235547dee97f91d9593dae269c6fe9/#dst2630" text:style-name="Internet_20_link" text:visited-style-name="Visited_20_Internet_20_Link"><text:span text:style-name="Internet_20_link"><text:span text:style-name="T3">частями 3</text:span></text:span></text:a><text:span text:style-name="T2"> и </text:span><text:a xlink:type="simple" xlink:href="https://www.consultant.ru/document/cons_doc_LAW_415391/736577af29235547dee97f91d9593dae269c6fe9/#dst2642" text:style-name="Internet_20_link" text:visited-style-name="Visited_20_Internet_20_Link"><text:span text:style-name="Internet_20_link"><text:span text:style-name="T3">5</text:span></text:span></text:a><text:span text:style-name="T2"> настоящей статьи:</text:span></text:p>
      <text:p text:style-name="P7">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7"><text:span text:style-name="T2">б) формирует и направляет в соответствии с порядком, предусмотренным </text:span><text:a xlink:type="simple" xlink:href="https://www.consultant.ru/document/cons_doc_LAW_415391/8c12a3ec10bf313c4b2fb441eb21b9a04616fd9e/#dst2031" text:style-name="Internet_20_link" text:visited-style-name="Visited_20_Internet_20_Link"><text:span text:style-name="Internet_20_link"><text:span text:style-name="T3">частью 10 статьи 104</text:span></text:span></text:a><text:span text:style-name="T2"> настоящего Федерального закона, в день размещения в единой информационной системе протокола, предусмотренного </text:span><text:a xlink:type="simple" xlink:href="https://www.consultant.ru/document/cons_doc_LAW_415391/736577af29235547dee97f91d9593dae269c6fe9/#dst2646" text:style-name="Internet_20_link" text:visited-style-name="Visited_20_Internet_20_Link"><text:span text:style-name="Internet_20_link"><text:span text:style-name="T3">подпунктом "а"</text:span></text:span></text:a><text:span text:style-name="T2"> настоящего пункта, обращение о включении информации об участнике закупки в реестр недобросовестных поставщиков (подрядчиков, исполнителей);</text:span></text:p>
      <text:p text:style-name="P17"><text:span text:style-name="T2">3) оператор электронной площадки не позднее одного часа с момента размещения в соответствии с </text:span><text:a xlink:type="simple" xlink:href="https://www.consultant.ru/document/cons_doc_LAW_415391/736577af29235547dee97f91d9593dae269c6fe9/#dst2646" text:style-name="Internet_20_link" text:visited-style-name="Visited_20_Internet_20_Link"><text:span text:style-name="Internet_20_link"><text:span text:style-name="T3">подпунктом "а" пункта 2</text:span></text:span></text:a><text:span text:style-name="T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span></text:p>
      <text:p text:style-name="P7">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7">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7">По мнению Комиссии Владимирского УФАС России, для включения общества 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 </text:p>
      <text:p text:style-name="P19"><text:span text:style-name="T1">В рассматриваемом случае в пользу отсутствия недобросовестных намерений победителя свидетельствует наличие </text:span><text:span text:style-name="T7">акта о приеме в ремонт ноутбука (акт от 06.02.2024г. №12), счет на оплату ремонтных работ <text:s/>(от 06.02.2024 №16), связь с заказчиком и намерение заключить контракт.</text:span></text:p>
      <text:p text:style-name="P19"><text:span text:style-name="T1">На основании того, что в действиях Общества с ограниченной ответственностью </text:span><text:span text:style-name="T7">////////</text:span><text:span text:style-name="T1">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span></text:p>
      <text:p text:style-name="P19"><text:span text:style-name="T1">С учетом изложенного, Комиссия, руководствуясь статьей 104 Закона о контрактной системе и Постановлением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text:span><text:soft-page-break/><text:span text:style-name="T4">положений некоторых актов Правительства Российской Федерации»,</text:span></text:p>
      <text:p text:style-name="P13">Р Е Ш И Л А:</text:p>
      <text:p text:style-name="P19"><text:span text:style-name="T4">Отказать в удовлетворении обращения </text:span><text:span text:style-name="T5">Государственного бюджетного учреждения здравоохранения Владимирской области «Областной центр специализированных видов медицинской помощи»</text:span><text:span text:style-name="T4"> (о включении информации в реестр недобросовестных поставщиков (подрядчиков, исполнителей) в отношении </text:span><text:span text:style-name="T5">Общества с ограниченной ответственностью ///////</text:span><text:span text:style-name="T4"> ввиду уклонения от заключения контракта на поставку комплектов эндопротезов для нужд ГБУЗ ВО «Област</text:span><text:span text:style-name="T1">ной центр спецмедпомощи» (№ 0328200019224000004).</text:span></text:p>
      <text:p text:style-name="P7"/>
      <text:p text:style-name="P18"/>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897" text:name="ProjectNumber"/>
        </text:user-field-decls>
        <text:p text:style-name="MP1"><draw:frame draw:style-name="Mfr1" draw:name="SpdTextFrame" text:anchor-type="paragraph" svg:x="0cm" svg:y="0cm" svg:width="4.8cm" draw:z-index="6"><draw:text-box fo:min-height="0.6cm"><text:p text:style-name="MP2"><text:user-field-get text:name="ProjectNumber">2024-89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897" text:name="ProjectNumber"/>
        </text:user-field-decls>
        <text:p text:style-name="MP3"><draw:frame draw:style-name="Mfr2" draw:name="SpdBarcode" text:anchor-type="paragraph" svg:x="0cm" svg:width="4.2cm" svg:height="0.801cm" draw:z-index="7"><draw:image xlink:href="Pictures/10000000000000A1000000250D820A6CD11FF6CA.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4-89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d3EPret965l4f61iEWD4fg==</meta:user-define>
    <meta:creation-date>2019-12-05T18:13:26.01</meta:creation-date>
    <meta:editing-duration>PT1H20M39S</meta:editing-duration>
    <meta:editing-cycles>33</meta:editing-cycles>
    <meta:generator>LibreOffice/7.5.2.2$Windows_X86_64 LibreOffice_project/53bb9681a964705cf672590721dbc85eb4d0c3a2</meta:generator>
    <dc:date>2024-03-04T14:24:16.113000000</dc:date>
    <meta:print-date>2019-12-05T19:08:40.18</meta:print-date>
    <meta:document-statistic meta:table-count="1" meta:image-count="2" meta:object-count="0" meta:page-count="4" meta:paragraph-count="49" meta:word-count="1536" meta:character-count="12304" meta:non-whitespace-character-count="10688"/>
    <meta:user-defined meta:name="OriginalContentHash">d3EPret965l4f61iEWD4fg==</meta:user-defined>
    <meta:user-defined meta:name="PreviousContentHash">SB6wYPw80RjxlAZIkPiZT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