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990A7152F33345D.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0.751cm"/>
        </style:tab-stops>
      </style:paragraph-properties>
      <style:text-properties fo:font-size="11.5pt" style:font-size-asian="11.5pt" style:font-size-complex="11.5pt"/>
    </style:style>
    <style:style style:name="P6"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ab-stops>
          <style:tab-stop style:position="0.751cm"/>
        </style:tab-stops>
      </style:paragraph-properties>
      <style:text-properties fo:font-size="11.5pt" style:font-size-asian="11.5pt" style:font-size-complex="11.5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ext-properties fo:font-size="11.5pt" style:font-size-asian="11.5pt" style:font-size-complex="11.5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fo:font-size="11.5pt" style:font-size-asian="11.5pt" style:font-size-complex="11.5pt"/>
    </style:style>
    <style:style style:name="P9" style:family="paragraph" style:parent-style-name="Standard">
      <loext:graphic-properties draw:fill-gradient-name="gradient" draw:fill-hatch-name="hatch"/>
      <style:paragraph-properties fo:line-height="100%" style:register-true="true"/>
      <style:text-properties fo:font-size="11.5pt" style:font-size-asian="11.5pt" style:font-size-complex="11.5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style:font-name="Times New Roman" fo:font-size="11.5pt" style:font-size-asian="11.5pt" style:font-size-complex="11.5pt" style:font-weight-complex="bold"/>
    </style:style>
    <style:style style:name="P1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49cm" style:auto-text-indent="false" style:writing-mode="lr-tb"/>
      <style:text-properties style:font-name="Times New Roman" fo:font-size="11.5pt" style:font-size-asian="11.5pt" style:font-size-complex="11.5pt" style:font-weight-complex="bold"/>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style:font-name="Times New Roman" fo:font-size="11.5pt" style:font-size-asian="11.5pt" style:font-size-complex="11.5pt" style:font-weight-complex="bold"/>
    </style:style>
    <style:style style:name="P15"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style:register-true="true" fo:text-indent="0.953cm" style:auto-text-indent="false" style:writing-mode="lr-tb"/>
      <style:text-properties style:font-name="Times New Roman" fo:font-size="11.5pt" style:font-size-asian="11.5pt" style:font-size-complex="11.5pt"/>
    </style:style>
    <style:style style:name="P17"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ext-properties style:font-name="Times New Roman" fo:font-size="11.5pt" style:font-size-asian="11.5pt" style:font-size-complex="11.5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style:font-name="Times New Roman" fo:font-size="11.5pt" style:font-size-asian="11.5pt" style:font-size-complex="11.5pt"/>
    </style:style>
    <style:style style:name="P20"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style:font-name="Times New Roman" fo:font-size="11.5pt" fo:font-style="italic" style:font-size-asian="11.5pt" style:font-style-asian="italic" style:font-size-complex="11.5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ext-properties style:font-name="Times New Roman" fo:font-size="11.5pt" fo:font-weight="bold" style:font-size-asian="11.5pt" style:font-weight-asian="bold" style:font-size-complex="11.5pt"/>
    </style:style>
    <style:style style:name="P2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ab-stops>
          <style:tab-stop style:position="8.999cm" style:type="center"/>
          <style:tab-stop style:position="15.849cm"/>
        </style:tab-stops>
      </style:paragraph-properties>
      <style:text-properties style:font-name="Times New Roman" fo:font-size="11.5pt" fo:font-weight="bold" style:font-size-asian="11.5pt" style:font-weight-asian="bold" style:font-size-complex="11.5pt"/>
    </style:style>
    <style:style style:name="P24"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1.5pt" fo:font-weight="bold" style:font-size-asian="11.5pt" style:font-weight-asian="bold" style:font-size-complex="11.5pt"/>
    </style:style>
    <style:style style:name="P25"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6"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7"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8" style:family="paragraph" style:parent-style-name="Frame_20_contents">
      <style:text-properties fo:language="ru" fo:country="RU" officeooo:rsid="002f57c0" officeooo:paragraph-rsid="002f57c0"/>
    </style:style>
    <style:style style:name="P29" style:family="paragraph" style:parent-style-name="Frame_20_contents">
      <style:text-properties fo:language="en" fo:country="US" officeooo:rsid="002f57c0" officeooo:paragraph-rsid="002f57c0"/>
    </style:style>
    <style:style style:name="P30" style:family="paragraph" style:parent-style-name="Footer" style:master-page-name="First_20_Page">
      <style:paragraph-properties fo:text-align="end" style:justify-single-word="false" style:page-number="auto"/>
    </style:style>
    <style:style style:name="P3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33" style:family="paragraph" style:parent-style-name="Standard">
      <loext:graphic-properties draw:fill-gradient-name="gradient" draw:fill-hatch-name="hatch"/>
      <style:paragraph-properties fo:margin-left="13.737cm" fo:margin-right="0cm" fo:margin-top="0cm" fo:margin-bottom="0cm" style:contextual-spacing="false" fo:line-height="100%" fo:text-align="justify" style:justify-single-word="false" style:register-true="true" fo:text-indent="1.249cm" style:auto-text-indent="false" style:writing-mode="lr-tb"/>
      <style:text-properties fo:color="#000000" loext:opacity="100%" style:font-name="Times New Roman" fo:font-size="11.5pt" style:font-size-asian="11.5pt" style:font-size-complex="11.5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fo:color="#000000" loext:opacity="100%" style:font-name="Times New Roman" fo:font-size="11.5pt" style:font-size-asian="11.5pt" style:font-size-complex="11.5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1cm" style:auto-text-indent="false" style:writing-mode="lr-tb"/>
      <style:text-properties fo:color="#000000" loext:opacity="100%" style:font-name="Times New Roman" fo:font-size="11.5pt" officeooo:paragraph-rsid="0031abce" style:font-size-asian="11.5pt" style:font-size-complex="11.5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font-size="11.5pt" officeooo:paragraph-rsid="0031abce" style:font-size-asian="11.5pt" style:font-size-complex="11.5pt"/>
    </style:style>
    <style:style style:name="P38" style:family="paragraph" style:parent-style-name="Standard">
      <style:text-properties fo:font-size="11pt" style:font-size-asian="11pt" style:font-size-complex="11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style:font-weight-complex="bold"/>
    </style:style>
    <style:style style:name="T4" style:family="text">
      <style:text-properties style:font-name="Times New Roman" fo:font-weight="normal" style:font-weight-asian="normal"/>
    </style:style>
    <style:style style:name="T5" style:family="text">
      <style:text-properties style:font-name="Times New Roman"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284" text:name="ProjectNumber"/>
        <text:user-field-decl office:value-type="string" office:string-value="Решение по делу №033/06/48-281/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отношений Владимирской области&#10;ул. Большая Московская, д. 68, г. Владимир, 600000&#10;&#10;Индивидуальный предприниматель Плохушко Александр Дмитриевич&#10;413115 Саратовская область, г. Энгельс, ул. Садовая д.36&#10;тел. 8(966)134-76-33&#10;email: alexanderplohushko@yandex.ru&#10;&#10;Оператор электронной площадки:  АО «Сбербанк-АСТ»&#10;119435, г.Москва, Большой Саввинский переулок, д.12, строение 9, эт/пом/ком/  1/1/2&#10;info@sberbank-ast.ru&#10;&#10;Государственное бюджетное учреждение здравоохранения Владимирской области «Областная клиническая больница»&#10;600023, г. Владимир, Судогодское ш., д.41&#10; Vlad_okb2@vladokb.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29">05.05.2023</text:p>
        </draw:text-box>
      </draw:frame>
      <draw:frame draw:style-name="fr1" draw:name="Врезка4" text:anchor-type="page" text:anchor-page-number="1" svg:x="2.18cm" svg:y="9.234cm" svg:width="6.922cm" draw:z-index="2">
        <draw:text-box fo:min-height="1.799cm">
          <text:p text:style-name="P31"><text:user-field-get text:name="Annotation">Решение по делу №033/06/48-281/2023</text:user-field-get></text:p>
        </draw:text-box>
      </draw:frame>
      <draw:frame draw:style-name="fr1" draw:name="Врезка2" text:anchor-type="page" text:anchor-page-number="1" svg:x="3.143cm" svg:y="7.632cm" svg:width="2cm" draw:z-index="1">
        <draw:text-box fo:min-height="0.499cm">
          <text:p text:style-name="P28">МФ/2030/2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Министерство имущественных и земельных отношений отношений Владимирской области
ул. Большая Московская, д. 68, г. Владимир, 600000

Индивидуальный предприниматель Плохушко Александр Дмитриевич
413115 Саратовская область, г. Энгельс, ул. Садовая д.36
тел. 8(966)134-76-33
email: alexanderplohushko@yandex.ru

Оператор электронной площадки:  АО «Сбербанк-АСТ»
119435, г.Москва, Большой Саввинский переулок, д.12, строение 9, эт/пом/ком/  1/1/2
info@sberbank-ast.ru

Государственное бюджетное учреждение здравоохранения Владимирской области «Областная клиническая больница»
600023, г. Владимир, Судогодское ш., д.41
 Vlad_okb2@vladokb.ru</text:user-field-get></text:p>
          </table:table-cell>
        </table:table-row>
      </table:table>
      <text:p text:style-name="P2"/>
      <text:p text:style-name="P9"/>
      <text:p text:style-name="P23">Р Е Ш Е Н И Е</text:p>
      <text:p text:style-name="P24">по делу о нарушении законодательства <text:s text:c="106"/>о контрактной системе в сфере закупок</text:p>
      <text:p text:style-name="P24">№ 033/06/48-281/2023</text:p>
      <text:p text:style-name="P20"/>
      <text:p text:style-name="P20">02 мая 2023 <text:s/>года<text:tab/> <text:s text:c="83"/>г. Владимир</text:p>
      <text:p text:style-name="P20">Резолютивная часть решения оглашена 02.05.2023г. </text:p>
      <text:p text:style-name="P17"/>
      <text:p text:style-name="P13">Комиссия Владимирского УФАС России по контролю в сфере закупок (далее – Комиссия) в составе:</text:p>
      <text:p text:style-name="P25">председателя Комиссии:</text:p>
      <text:p text:style-name="P25">…...заместителя руководителя Управления – начальника отдела,</text:p>
      <text:p text:style-name="P25">…... заместителя начальника отдела;</text:p>
      <text:p text:style-name="P5"><text:span text:style-name="T4">…….главного специалиста-эксперта, 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text:span><text:soft-page-break/><text:span text:style-name="T4">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Индивидуального предпринимателя …….(г. Энгельс) на действия комиссии при проведении электронного аукциона на поставку <text:s/>монитора, подключаемого к компьютеру для нужд ГБУЗВО "Областная клиническая больница" (№0128200000123001795) в присутствии </text:span></text:p>
      <text:p text:style-name="P25">представителя заказчика – государственного бюджетного учреждения здравоохранения Владимирской области «Областная клиническая больница»: …... (доверенность от 26.08.2022г. №18),</text:p>
      <text:p text:style-name="P25">представителя уполномоченного органа - департамента имущественных и земельных отношений Владимирской области …….. (доверенность от 09.01.2023г. №10).</text:p>
      <text:p text:style-name="P26">Заявитель, надлежащим образом уведомленный о времени и месте рассмотрения дела, явку своего представителя не обеспечил.</text:p>
      <text:p text:style-name="P25"><text:tab/>28.04.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2.05.2023г. </text:p>
      <text:p text:style-name="P6"><text:span text:style-name="T4"><text:tab/>В ходе рассмотрения дела о нарушении законодательства в сфере закупок № 033/06/48-281/2023 Комиссия</text:span><text:span text:style-name="T5"> <text:s text:c="17"/></text:span></text:p>
      <text:p text:style-name="P15">УСТАНОВИЛА:</text:p>
      <text:p text:style-name="P27">25 апреля 2023 года во Владимирское УФАС России поступила жалоба Индивидуального предпринимателя ……...(далее –ИП) на действия комиссии <text:s/>при проведении электронного аукциона на поставку <text:s/>монитора, подключаемого к компьютеру для нужд ГБУЗВО "Областная клиническая больница" (№0128200000123001795).</text:p>
      <text:p text:style-name="P27">Заявитель, указывал в жалобе на неправомерные действия аукционной комиссии Заказчика, выразившиеся, по мнению Заявителя, в некорректном применении запрет на допуск товаров, происходящих из иностранных государств.</text:p>
      <text:p text:style-name="P27">На основании изложенного, просит приостановить проведение закупки, провести проверку, признать жалобу обоснованной, выдать предписание.</text:p>
      <text:p text:style-name="P27">В обосновании правомерности действия уполномоченного органа представитель министерства имущественных и земельных отношений Владимирской области пояснил следующее.</text:p>
      <text:p text:style-name="P18">Извещение о проведении электронного аукциона <text:s/>№ 0128200000123001795 содержит ограничение допуска товаров, работ, услуг для целей осуществления закупок в соответствии с частью 3 статьи 14 Федерального закона № 44-ФЗ, предусмотренное 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text:p>
      <text:p text:style-name="P18">№ 925 и признании утратившими силу некоторых актов Правительства Российской Федерации» (далее – Постановление № 878).</text:p>
      <text:p text:style-name="P18">Пунктом 2.2. Раздела 2 Информация и документы, предусмотренные нормативными правовыми актами, принятыми в соответствии с частью 3 и 4 статьи 14 Федерального закона № 44-ФЗ приложения № 3 к извещению установлен перечень информации и документов, необходимых для подтверждения страны происхождения товара, а именно:</text:p>
      <text:p text:style-name="P18">Участник закупки представляет следующие документы и (или) информацию соответственно в составе заявки на участие в закупке:</text:p>
      <text:p text:style-name="P7"><text:span text:style-name="T2">- номер реестровой записи из реестра российской радиоэлектронной продукции,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07.2015 № 719 «О подтверждении производства промышленной 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text:span><text:soft-page-break/><text:span text:style-name="T2">(условий);</text:span></text:p>
      <text:p text:style-name="P18">- номер реестровой записи из евразийского реестра промышленных товаров, а также информация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такое предусмотрено решением Совета Евразийской экономической комиссии от 23.11.2020 № 105 «Об утверждении Правил определения страны происхождения отдельных видов товаров для целей государственных (муниципальных) закупок»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18">- копию сертификата по форме СТ-1. </text:p>
      <text:p text:style-name="P18">Вместе с тем, объектом закупки является поставка монитора, подключаемого к компьютеру, код КТРУ 26.20.17.110-00000040.</text:p>
      <text:p text:style-name="P18">В соответствии с п. 26 Приложения к Постановлению № 719 продукция с кодом ОКПД 26.20.17 может быть отнесена к продукции, произведенной на территории Российской Федерации, при условии достижения в совокупности следующего суммарного количества баллов за выполнение на территории Российской Федерации указанных операций для каждой единицы продукции: с 1 января 2023 г. - не менее 65 баллов.</text:p>
      <text:p text:style-name="P18">Участником закупки с идентификационным номером заявки 76 (ИП Плохушко А.Д – заявитель жалобы) предложен к поставке следующий товар:</text:p>
      <text:p text:style-name="P18">- Монитор «БЕШТАУ», страна происхождения товара Российская Федерация.</text:p>
      <text:p text:style-name="P18">В качестве подтверждения страны происхождения товара представлены следующие документы:</text:p>
      <text:p text:style-name="P18">- номер реестровой записи из реестра российской радиоэлектронной продукции - РЭ-7723/22, 01.10.2025;</text:p>
      <text:p text:style-name="P18">- выписка из реестра российской промышленной продукции <text:s/>№ 3257\1\2022 от 04.10.2022.</text:p>
      <text:p text:style-name="P18">Проанализировав представленные документы, члены комиссии уполномоченного органа, установили, что в выписке из реестра российской промышленной продукции № 3257\1\2022 от 04.10.2022 отсутствует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07.2015 № 719 «О подтверждении производства промышленной продукции на территории Российской Федерации» (далее – Постановление № 719)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18">Согласно п. 3(1) Постановления № 878 в случае предоставления участником закупки в составе заявки на участие в закупке информации из реестра российского или евразийского реестра промышленных товаров без указания информации о совокупном количестве баллов в отношении продукции, для которой установлены требования о совокупном количестве баллов за выполнение (освоение) соответствующих операций (условий), или с указанием совокупного количества баллов, не соответствующего требованиям, установленным для целей закупок Постановлением № 719 или решением Совета Евразийской экономической комиссии 23.11.2020 № 105 «Об утверждении Правил определения страны происхождения отдельных видов товаров для целей государственных (муниципальных) закупок» соответственно, такая заявка приравнивается к заявке, в которой содержится предложение о поставке продукции, происходящей из иностранных государств.</text:p>
      <text:p text:style-name="P18">Таким образом, постановление Правительства № 878 не подлежит применению, поскольку отсутствует совокупность условий, предусмотренных п. 3 указанного постановления.</text:p>
      <text:p text:style-name="P18">Исходя из изложенного, нарушений законодательства при проведении электронного аукциона № 0128200000123001795 со стороны уполномоченного органа Владимирской области не допущено.</text:p>
      <text:p text:style-name="P18">Представитель Заказчика, в свою очередь, поддержал позицию уполномоченного органа.</text:p>
      <text:p text:style-name="P22">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9">11.04.2023г. на официальном сайте в Единой Информационной системе в сфере закупок размещено извещение проведении электронного аукциона на поставку <text:s/>монитора, подключаемого к компьютеру для нужд ГБУЗВО "Областная клиническая больница" (№0128200000123001795).</text:p>
      <text:p text:style-name="P19"><text:s/>Начальная (максимальная) цена контракта 1 315 319,85 рублей.</text:p>
      <text:p text:style-name="P19">При проведении электронного аукциона согласно подпункту а) пункта 1 части 5 статьи 49 <text:soft-page-break/>Закона о контрактной системе в сфере закупок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p>
      <text:p text:style-name="P19">В соответствии с протоколом подведения итогов определения поставщика (подрядчика, исполнителя) от 24.04.2023 № 0128200000123001795 по окончании срока подачи заявок до 08 часов 00 минут (время московское) 20.04.2023 было подано 19 заявок от участников с идентификационными номерами: 193, 183, 235, 168, 167, 142, 170, 76, 135, 180, 145, 138, 200, 212, 112, 203, 6, 16, 92.</text:p>
      <text:p text:style-name="P19">Согласно протоколу подведения итогов определения поставщика (подрядчика, исполнителя) от 24.04.2023 № 0128200000123001795 все заявки участников закупки рассмотрены и признаны соответствующими требованиям извещения. Победителем аукциона признан участник закупки с идентификационным номером заявки – 193.</text:p>
      <text:p text:style-name="P19">Извещение о проведении электронного аукциона № 0128200000123001795 содержит ограничение допуска товаров, работ, услуг для целей осуществления закупок в соответствии с частью 3 статьи 14 Федерального закона № 44-ФЗ, предусмотренное 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text:s/>№ 925 и признании утратившими силу некоторых актов Правительства Российской Федерации» (далее – Постановление № 878).</text:p>
      <text:p text:style-name="P19">В соответствии с ч. 3 ст.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p>
      <text:p text:style-name="P19">Постановлением Правительства РФ от 10.07.2019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 Постановление N 878) в редакции, действующей на момент размещения извещения о проведении аукциона, утвержден перечень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далее - Перечень Постановления N 878).</text:p>
      <text:p text:style-name="P8"><text:span text:style-name="T2">Согласно п. 3 Постановления N 878, установлено, что при осуществлении закупок радиоэлектронной продукции, включенной в перечень, заказчик отклоняет все заявки, содержащие предложения о поставке радиоэлектронной продукции, происходящей из иностранных государств (за исключением государств - членов Евразийского экономического союза), при условии, что на участие в закупке подана 1 (или более) удовлетворяющая требованиям извещения об осуществлении закупки, документации о закупке (в случае, если Федеральным законом "О контрактной системе в сфере </text:span><text:soft-page-break/><text:span text:style-name="T2">закупок товаров, работ, услуг для обеспечения государственных и муниципальных нужд" предусмотрена документация о закупке) заявка, содержащая предложение о поставке радиоэлектронной продукции, страной происхождения которой являются только государства - члены Евразийского экономического союза.</text:span></text:p>
      <text:p text:style-name="P19">Подтверждением страны происхождения радиоэлектронной продукции является одно из следующих условий:</text:p>
      <text:p text:style-name="P19">а) наличие сведений о такой продукции в реестре и соответствие информации о совокупном количестве баллов за выполнение технологических операций (условий) на территории Российской Федерации требованиям, установленным для целей осуществления закупок постановлением Правительства Российской Федерации от 17 июля 2015 г. N 719 "О подтверждении производства промышленной 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19">б) наличие сведений о такой продукции в евразийском реестре промышленных товаров государств - членов Евразийского экономического союза, правила формирования и ведения которого устанавливаются правом Евразийского экономического союза (далее - евразийский реестр промышленных товаров), и соответствие информации о совокупном количестве баллов за выполнение технологических операций (условий) на территории государства - члена Евразийского экономического союза требованиям, установленным решением Совета Евразийской экономической комиссии от 23 ноября 2020 г. N 105 "Об утверждении Правил определения страны происхождения отдельных видов товаров для целей государственных (муниципальных) закупок"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19">в) наличие сертификата о происхождении товара, выдаваемого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указанными Правилами (далее - сертификат по форме СТ-1), - для целей осуществления закупок радиоэлектронной продукции, извещения об осуществлении которых размещены в единой информационной системе в сфере закупок либо приглашения принять участие в которых направлены:</text:p>
      <text:p text:style-name="P19">В силу п. 3(1) Постановления N 878, установлено, что что для подтверждения соответствия радиоэлектронной продукции условиям, предусмотренным подпунктами "а" - "в" пункта 3 настоящего постановления, участник закупки в составе заявки на участие в закупке представляет следующие документы и (или) информацию соответственно:</text:p>
      <text:p text:style-name="P19">номер реестровой записи из реестра,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 июля 2015 г. N 719 "О подтверждении производства промышленной 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19">номер реестровой записи из евразийского реестра промышленных товаров, а также информация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такое предусмотрено решением Совета Евразийской экономической комиссии от 23 ноября 2020 г. N 105 "Об утверждении Правил определения страны происхождения отдельных видов товаров для целей государственных (муниципальных) закупок"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19">копия сертификата по форме СТ-1.</text:p>
      <text:p text:style-name="P8"><text:span text:style-name="T2">В случае предоставления участником закупки в составе заявки на участие в закупке в соответствии с абзацами вторым и третьим настоящего пункта информации из реестра или евразийского реестра промышленных товаров без указания информации о совокупном количестве баллов в отношении продукции, для которой установлены требования о совокупном количестве баллов </text:span><text:soft-page-break/><text:span text:style-name="T2">за выполнение (освоение) соответствующих операций (условий), или с указанием совокупного количества баллов, не соответствующего требованиям, установленным для целей закупок постановлением Правительства Российской Федерации от 17 июля 2015 г. N 719 "О подтверждении производства промышленной продукции на территории Российской Федерации" или решением Совета Евразийской экономической комиссии от 23 ноября 2020 г. N 105 "Об утверждении Правил определения страны происхождения отдельных видов товаров для целей государственных (муниципальных) закупок" соответственно, такая заявка приравнивается к заявке, в которой содержится предложение о поставке продукции, происходящей из иностранных государств.</text:span></text:p>
      <text:p text:style-name="P19">Пунктом 2.2. Раздела 2 Информация и документы, предусмотренные нормативными правовыми актами, принятыми в соответствии с частью 3 и 4 статьи 14 Федерального закона № 44-ФЗ приложения № 3 к извещению установлен перечень информации и документов, необходимых для подтверждения страны происхождения товара, а именно:</text:p>
      <text:p text:style-name="P21">Участник закупки представляет следующие документы и (или) информацию соответственно в составе заявки на участие в закупке:</text:p>
      <text:p text:style-name="P21">- номер реестровой записи из реестра российской радиоэлектронной продукции, а также информация о совокупном количестве баллов за выполнение технологических операций (условий) на территории Российской Федерации, если такое предусмотрено постановлением Правительства Российской Федерации от 17.07.2015 № 719 «О подтверждении производства промышленной 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21">- номер реестровой записи из евразийского реестра промышленных товаров, а также информация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такое предусмотрено решением Совета Евразийской экономической комиссии от 23.11.2020 № 105 «Об утверждении Правил определения страны происхождения отдельных видов товаров для целей государственных (муниципальных) закупок» (для продукции, в отношении которой установлены требования о совокупном количестве баллов за выполнение (освоение) соответствующих операций (условий);</text:p>
      <text:p text:style-name="P21">- копию сертификата по форме СТ-1.</text:p>
      <text:p text:style-name="P19">Объект закупки- поставка монитора, подключаемого к компьютеру, код КТРУ 26.20.17.110-00000040.</text:p>
      <text:p text:style-name="P19">В соответствии с п. 26 Приложения к Постановлению № 719 продукция с кодом ОКПД 26.20.17 может быть отнесена к продукции, произведенной на территории Российской Федерации, при условии достижения в совокупности следующего суммарного количества баллов за выполнение на территории Российской Федерации указанных операций для каждой единицы продукции: с 1 января 2023 г. - не менее 65 баллов.</text:p>
      <text:p text:style-name="P19">Комиссией Владимирского УФАС установлено, что участником закупки с идентификационным номером заявки 76 (ИП Плохушко А.Д – заявитель жалобы) предложен к поставке следующий товар:</text:p>
      <text:p text:style-name="P19">- Монитор «БЕШТАУ», страна происхождения товара Российская Федерация.</text:p>
      <text:p text:style-name="P19">В качестве подтверждения страны происхождения товара представлены следующие документы:</text:p>
      <text:p text:style-name="P21">- номер реестровой записи из реестра российской радиоэлектронной продукции - РЭ-7723/22, 01.10.2025;</text:p>
      <text:p text:style-name="P21">- выписка из реестра российской промышленной продукции <text:s/>№ 3257\1\2022 от 04.10.2022.</text:p>
      <text:p text:style-name="P19">Заявка Заявителя жалобы была признана соответствующей, в подтверждение страны происхождения радиоэлектронной продукции приложено письмо Министерства промышленности и торговли РФ от 18 октября 2022 г. N 104968/11, а также номер реестровой записи из реестра радиоэлектронной продукции.</text:p>
      <text:p text:style-name="P19">Однако, постановление Правительства № 878 не подлежит применению, поскольку отсутствует совокупность условий, предусмотренных п. 3 указанного постановления.</text:p>
      <text:p text:style-name="P19">В обоснование позиции о неправомерных действиях аукционной комиссии Заявитель <text:s/>изложил доводы идентичные позиции, изложенной в письме Министерства промышленности и торговли РФ от 18 октября 2022 г. N 104968/11.</text:p>
      <text:p text:style-name="P8"><text:span text:style-name="T2">В частности, заявителем и в письме указано, что Постановлением N 1599 не установлены требования к суммарному количеству баллов.</text:span></text:p>
      <text:p text:style-name="P19"><text:soft-page-break/>Постановлением Правительства РФ от 13.09.2022 N 1599 "О внесении изменений в постановление Правительства Российской Федерации от 17 июля 2015 г. N 719" (далее- Постановление N 1599) в требования к промышленной продукции, предъявляемые в целях ее отнесения к продукции, произведенной на территории Российской Федерации была внесена позиция "Мониторы и проекторы, преимущественно используемые в системах автоматической обработки данных".</text:p>
      <text:p text:style-name="P19">Пунктом 3 Постановления N 1599 установлено, что заключения, выданные Министерством промышленности и торговли Российской Федерации в соответствии с пунктом 2 настоящего постановления или до даты вступления в силу изменений, утвержденных настоящим постановлением, в отношении промышленной продукции, для которой указанными изменениями устанавливаются или излагаются в новой редакции требования, действительны до окончания установленного срока их действия при условии подтверждения соответствия промышленной продукции требованиям, предусмотренным разделом IX приложения к постановлению Правительства Российской Федерации от 17 июля 2015 г. N 719 (в редакции настоящего постановления), в порядке, предусмотренном пунктом 8 Правил выдачи заключения о подтверждении производства промышленной продукции на территории Российской Федерации, утвержденных указанным постановлением.</text:p>
      <text:p text:style-name="P19">Доказательств, свидетельствующих о неверном применении аукционной комиссии уполномоченного органа положений постановления Правительства № 878 в отношении заявки с идентификационным номером 76, Заявителем на заседание Комиссии УФАС не представлено.</text:p>
      <text:p text:style-name="P19">Комиссия УФАС констатирует, что статьи 105 Закона о контрактной системе предусмотрено, что к жалобе прикладываются документы, подтверждающие ее обоснованность. При этом жалоба должна содержать перечень прилагаемых к ней документов.</text:p>
      <text:p text:style-name="P19">Следовательно, бремя доказывания при рассмотрении жалобы в контрольном органе в сфере закупок Законом о контрактной системе возлагается на лицо, подавшее жалобу на соответствующие действия Заказчика в порядке Главы 6 Закона о контрактной системе.</text:p>
      <text:p text:style-name="P19">Вместе с тем, в нарушение статьи 105 Закона о контрактной системе подателем жалобы не представлено доказательств, подтверждающих доводы Заявителя о том, что аукционной комиссией нарушен рассмотрения заявок.</text:p>
      <text:p text:style-name="P19">Таким образом, Комиссия Владимирского УФАС не имеет достаточных оснований для нахождения признаков нарушения Закона о контрактной системе аукционной комиссией по осуществлению закупок Заказчика.</text:p>
      <text:p text:style-name="P14">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6"/>
      <text:p text:style-name="P35">РЕШИЛА:</text:p>
      <text:p text:style-name="P37"><text:span text:style-name="T2"><text:s/>Признать </text:span><text:span text:style-name="T3">жалобу </text:span><text:span text:style-name="T2">Индивидуального предпринимателя …... (г. Энгельс) на действия комиссии при проведении электронного аукциона на поставку <text:s/>монитора, подключаемого к компьютеру для нужд ГБУЗВО "Областная клиническая больница" (№0128200000123001795) по</text:span><text:span text:style-name="T3"> доводам, изложенным в ней, необоснованной.</text:span></text:p>
      <text:p text:style-name="P12"/>
      <text:p text:style-name="P10">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1"><text:s text:c="10"/></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284" text:name="ProjectNumber"/>
        </text:user-field-decls>
        <text:p text:style-name="MP1"><draw:frame draw:style-name="Mfr1" draw:name="SpdTextFrame" text:anchor-type="paragraph" svg:x="0cm" svg:y="0cm" svg:width="4.8cm" draw:z-index="9"><draw:text-box fo:min-height="0.6cm"><text:p text:style-name="MP2"><text:user-field-get text:name="ProjectNumber">2023-228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284" text:name="ProjectNumber"/>
        </text:user-field-decls>
        <text:p text:style-name="MP3"><draw:frame draw:style-name="Mfr2" draw:name="SpdBarcode" text:anchor-type="paragraph" svg:x="0cm" svg:width="4.2cm" svg:height="0.801cm" draw:z-index="10"><draw:image xlink:href="Pictures/10000000000000A100000025E990A7152F33345D.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228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CZPxDVnibQTzKJqFx1lmig==</meta:user-define>
    <meta:creation-date>2019-12-05T18:13:26.01</meta:creation-date>
    <meta:editing-duration>PT1H2M3S</meta:editing-duration>
    <meta:editing-cycles>33</meta:editing-cycles>
    <meta:generator>LibreOffice/7.3.2.2$Windows_X86_64 LibreOffice_project/49f2b1bff42cfccbd8f788c8dc32c1c309559be0</meta:generator>
    <dc:date>2023-05-05T14:11:01.565000000</dc:date>
    <meta:print-date>2023-05-05T14:01:04.539000000</meta:print-date>
    <meta:document-statistic meta:table-count="1" meta:image-count="2" meta:object-count="0" meta:page-count="7" meta:paragraph-count="92" meta:word-count="3170" meta:character-count="26377" meta:non-whitespace-character-count="23040"/>
    <meta:user-defined meta:name="OriginalContentHash">CZPxDVnibQTzKJqFx1lmig==</meta:user-defined>
    <meta:user-defined meta:name="PreviousContentHash">CZPxDVnibQTzKJqFx1lmi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