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780000001A829C632BE2220F87.png" manifest:media-type="image/png"/>
  <manifest:file-entry manifest:full-path="Pictures/1000000000000293000003545BAD48D0FD8D55C1.jpg" manifest:media-type="image/jpeg"/>
  <manifest:file-entry manifest:full-path="Pictures/10000000000000A00000004CB5CF61E45A8AAC83.jpg" manifest:media-type="image/jpeg"/>
  <manifest:file-entry manifest:full-path="content.xml" manifest:media-type="text/xml"/>
  <manifest:file-entry manifest:full-path="Thumbnails/thumbnail.png" manifest:media-type="image/png"/>
  <manifest:file-entry manifest:media-type="application/binary" manifest:full-path="Scripts/"/>
  <manifest:file-entry manifest:media-type="application/binary" manifest:full-path="Scripts/python/"/>
  <manifest:file-entry manifest:media-type="" manifest:full-path="Scripts/python/macro.py"/>
  <manifest:file-entry manifest:media-type="text/xml" manifest:full-path="Configurations2/document_config.xml"/>
  <manifest:file-entry manifest:media-type="" manifest:full-path="Configurations2/menubar/menubar.xml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AuthDialog.xml"/>
  <manifest:file-entry manifest:media-type="text/xml" manifest:full-path="Dialogs/Standard/SignerDialog.xml"/>
  <manifest:file-entry manifest:media-type="text/xml" manifest:full-path="Dialogs/Standard/StampDialog.xml"/>
  <manifest:file-entry manifest:media-type="text/xml" manifest:full-path="Dialogs/Standard/InfoDialog.xml"/>
  <manifest:file-entry manifest:media-type="text/xml" manifest:full-path="Dialogs/Standard/SaveInfoDialog.xml"/>
  <manifest:file-entry manifest:media-type="text/xml" manifest:full-path="Dialogs/Standard/CheckVersionDialog.xml"/>
  <manifest:file-entry manifest:media-type="text/xml" manifest:full-path="Dialogs/Standard/BitmapDialog.xml"/>
  <manifest:file-entry manifest:media-type="image/png" manifest:full-path="Pictures/barcode.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xlink:href="vnd.sun.star.script:macro.py$update_fields?language=Python&amp;location=document" xlink:type="simple" script:event-name="office:save"/>
      <script:event-listener script:language="ooo:script" xlink:href="vnd.sun.star.script:macro.py$save?language=Python&amp;location=document" xlink:type="simple" script:event-name="office:save-done"/>
      <script:event-listener script:language="ooo:script" xlink:href="vnd.sun.star.script:macro.py$after_open?language=Python&amp;location=document" xlink:type="simple" script:event-name="dom:load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023cm" fo:margin-left="0cm" fo:margin-right="-0.023cm" table:align="margins"/>
    </style:style>
    <style:style style:name="Таблица3.A" style:family="table-column">
      <style:table-column-properties style:column-width="5.602cm" style:rel-column-width="20369*"/>
    </style:style>
    <style:style style:name="Таблица3.B" style:family="table-column">
      <style:table-column-properties style:column-width="5.697cm" style:rel-column-width="20716*"/>
    </style:style>
    <style:style style:name="Таблица3.C" style:family="table-column">
      <style:table-column-properties style:column-width="6.724cm" style:rel-column-width="24450*"/>
    </style:style>
    <style:style style:name="Таблица3.1" style:family="table-row">
      <style:table-row-properties style:min-row-height="1.401cm"/>
    </style:style>
    <style:style style:name="Таблица3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6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Frame_20_contents">
      <style:text-properties officeooo:paragraph-rsid="001c65a7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Footer" style:master-page-name="First_20_Page">
      <style:paragraph-properties fo:text-align="end" style:justify-single-word="false" style:page-number="auto"/>
    </style:style>
    <style:style style:name="P16" style:family="paragraph" style:parent-style-name="Standard" style:master-page-name="First_20_Page">
      <style:paragraph-properties fo:hyphenation-ladder-count="no-limit" style:page-number="auto"/>
      <style:text-properties fo:font-size="14pt" fo:background-color="transparent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Standard" style:master-page-name="First_20_Page">
      <style:paragraph-properties fo:text-align="end" style:justify-single-word="false" fo:hyphenation-ladder-count="no-limit" style:page-number="auto"/>
      <style:text-properties fo:font-size="14pt" fo:background-color="transparent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Standard" style:master-page-name="First_20_Page">
      <style:paragraph-properties fo:text-align="end" style:justify-single-word="false" fo:hyphenation-ladder-count="no-limit" style:page-number="auto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end" style:justify-single-word="false"/>
      <style:text-properties fo:font-size="14pt" officeooo:paragraph-rsid="00299872" fo:background-color="#ffffff" style:font-size-asian="14pt" style:font-size-complex="14pt"/>
    </style:style>
    <style:style style:name="P20" style:family="paragraph" style:parent-style-name="Standard">
      <style:paragraph-properties fo:text-align="center" style:justify-single-word="false"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hyphenation-ladder-count="no-limit"/>
      <style:text-properties fo:font-size="14pt" officeooo:paragraph-rsid="00299872" fo:background-color="#ffffff" style:font-size-asian="14pt" style:font-size-complex="14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 fo:hyphenation-ladder-count="no-limit"/>
      <style:text-properties officeooo:paragraph-rsid="00299872" fo:hyphenate="false" fo:hyphenation-remain-char-count="2" fo:hyphenation-push-char-count="2" loext:hyphenation-no-caps="false"/>
    </style:style>
    <style:style style:name="P23" style:family="paragraph" style:parent-style-name="Standard" style:master-page-name="First_20_Page">
      <style:paragraph-properties style:page-number="auto"/>
      <style:text-properties fo:font-size="14pt" officeooo:rsid="00337be2" officeooo:paragraph-rsid="00299872" fo:background-color="transparent" style:font-size-asian="14pt" style:font-size-complex="14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9872" fo:background-color="#ffffff" style:font-size-asian="14pt" style:font-size-complex="14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9872" fo:background-color="transparent" style:font-size-asian="14pt" style:font-size-complex="14pt"/>
    </style:style>
    <style:style style:name="P26" style:family="paragraph" style:parent-style-name="Standard" style:master-page-name="">
      <style:paragraph-properties fo:text-align="center" style:justify-single-word="false" fo:hyphenation-ladder-count="no-limit" style:page-number="auto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27" style:family="paragraph" style:parent-style-name="Table_20_Contents">
      <style:paragraph-properties fo:text-align="end" style:justify-single-word="false"/>
      <style:text-properties fo:font-size="14pt" officeooo:rsid="00337be2" officeooo:paragraph-rsid="00299872" style:font-size-asian="14pt" style:font-size-complex="14pt"/>
    </style:style>
    <style:style style:name="P28" style:family="paragraph" style:parent-style-name="Table_20_Contents">
      <style:text-properties fo:font-size="14pt" officeooo:rsid="00337be2" officeooo:paragraph-rsid="00299872" style:font-size-asian="14pt" style:font-size-complex="14pt"/>
    </style:style>
    <style:style style:name="P29" style:family="paragraph" style:parent-style-name="Table_20_Contents">
      <style:text-properties fo:font-size="14pt" officeooo:paragraph-rsid="00299872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ize="13pt" style:font-size-asian="13pt" style:font-size-complex="13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Идентификатор" text:name="ProjectNumber"/>
        <text:user-field-decl office:value-type="string" office:string-value="Аннотация" text:name="Annotation"/>
        <text:user-field-decl office:value-type="string" office:string-value="ФИО Подписавшего" text:name="PredsedatelIOF"/>
        <text:user-field-decl office:value-type="string" office:string-value="Исполнитель.Телефон" text:name="IspolnitelPhone"/>
        <text:user-field-decl office:value-type="string" office:string-value="Исполнитель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Корреспондент" text:name="KorrespondentOutgoing"/>
        <text:user-field-decl office:value-type="string" office:string-value="Должность подписавшего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8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6"><text:user-field-get text:name="Annotation">Аннотация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8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293000003545BAD48D0FD8D55C1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<text:user-field-get text:name="KorrespondentOutgoing">Корреспондент</text:user-field-get></text:p>
          </table:table-cell>
        </table:table-row>
      </table:table>
      <text:p text:style-name="P4"/>
      <text:p text:style-name="P5"/>
      <text:p text:style-name="P11"/>
      <text:p text:style-name="P26"/>
      <text:p text:style-name="P10"/>
      <text:p text:style-name="P10">Текст документа</text:p>
      <text:p text:style-name="P10"/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3">Председатель комиссии</text:p>
          </table:table-cell>
          <table:table-cell table:style-name="Таблица3.A1" office:value-type="string">
            <text:p text:style-name="P24"/>
            <text:p text:style-name="P19"/>
          </table:table-cell>
          <table:table-cell table:style-name="Таблица3.A1" office:value-type="string">
            <text:p text:style-name="P25"><text:user-field-get text:name="PredsedatelIOF">ФИО Подписавшего</text:user-field-get></text:p>
          </table:table-cell>
        </table:table-row>
        <table:table-row table:style-name="TableLine2548640396080">
          <table:table-cell table:style-name="Таблица3.A1" office:value-type="string">
            <text:p text:style-name="P28">Члены комиссии:</text:p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/>
          </table:table-cell>
        </table:table-row>
        <table:table-row table:style-name="TableLine2548640393360"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>Подпись</text:p>
          </table:table-cell>
          <table:table-cell table:style-name="Таблица3.A1" office:value-type="string">
            <text:p text:style-name="P27">ФИО</text:p>
          </table:table-cell>
        </table:table-row>
        <table:table-row table:style-name="TableLine2548640394992"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28">Подпись</text:p>
          </table:table-cell>
          <table:table-cell table:style-name="Таблица3.A1" office:value-type="string">
            <text:p text:style-name="P27">ФИО</text:p>
          </table:table-cell>
        </table:table-row>
      </table:table>
      <text:p text:style-name="P22"/>
      <text:p text:style-name="P9"/>
      <text:p text:style-name="P11"/>
      <text:p text:style-name="P12">Исп.<text:span text:style-name="T1"><text:user-field-get text:name="Ispolnitel">Исполнитель</text:user-field-get></text:span></text:p>
      <text:p text:style-name="P12">тел.<text:user-field-get text:name="IspolnitelPhone">Исполнитель.Телефон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draw:fill-image xlink:href="Pictures/barcode.png" xlink:type="simple" xlink:show="embed" xlink:actuate="onLoad" draw:name="FasSpd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Идентификатор" text:name="ProjectNumber"/>
        </text:user-field-decls>
        <text:p text:style-name="MP2"><draw:frame draw:style-name="Mfr1" draw:name="ProjectNumber" text:anchor-type="paragraph" svg:x="0cm" svg:y="0.55cm" svg:width="4.2cm" draw:z-index="0"><draw:text-box fo:min-height="0.6cm"><text:p text:style-name="Frame_20_contents"><text:user-field-get text:name="ProjectNumber">Идентификатор</text:user-field-get></text:p></draw:text-box></draw:frame></text:p>
      </style:footer>
      <style:footer-first>
        <text:user-field-decls>
          <text:user-field-decl office:value-type="string" office:string-value="Идентификатор" text:name="ProjectNumber"/>
        </text:user-field-decls>
        <text:p text:style-name="MP2"><draw:frame draw:style-name="Mfr2" draw:name="Изображение1" text:anchor-type="paragraph" svg:x="0cm" svg:width="4.2cm" svg:height="0.801cm" draw:z-index="6"><draw:image xlink:href="Pictures/10000201000000780000001A829C632BE2220F87.png" xlink:type="simple" xlink:show="embed" xlink:actuate="onLoad" draw:mime-type="image/png"/></draw:frame><draw:frame draw:style-name="Mfr1" draw:name="Врезка1" text:anchor-type="paragraph" svg:x="0cm" svg:y="1.199cm" svg:width="4.2cm" draw:z-index="5"><draw:text-box fo:min-height="0.6cm"><text:p text:style-name="Frame_20_contents"><text:user-field-get text:name="ProjectNumber">Идентификатор</text:user-field-get></text:p></draw:text-box></draw:frame></text:p>
      </style:footer-first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Идентификатор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barcode.png" xlink:type="simple" xlink:show="embed" xlink:actuate="onLoad" draw:mime-type="image/pn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Идентификатор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5S</meta:editing-duration>
    <meta:editing-cycles>25</meta:editing-cycles>
    <meta:generator>LibreOffice/7.1.1.2$Windows_X86_64 LibreOffice_project/fe0b08f4af1bacafe4c7ecc87ce55bb426164676</meta:generator>
    <dc:date>2022-12-27T11:29:25.091000000</dc:date>
    <meta:document-statistic meta:table-count="2" meta:image-count="4" meta:object-count="0" meta:page-count="1" meta:paragraph-count="16" meta:word-count="20" meta:character-count="187" meta:non-whitespace-character-count="183"/>
    <meta:user-defined meta:name="Поле 1"/>
    <meta:user-defined meta:name="Поле 2"/>
    <meta:user-defined meta:name="Поле 3"/>
    <meta:user-defined meta:name="Поле 4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id="Label-Error" dlg:left="10" dlg:top="70" dlg:width="130" dlg:height="12" dlg:align="center" dlg:style-id="0"/>
    <dlg:button dlg:id="Button-Submit" dlg:tab-index="2" dlg:left="40" dlg:top="85" dlg:width="70" dlg:height="20" dlg:value="Войти" dlg:default="true">
      <!--   <script:event script:event-name="on-keydown" script:macro-name="vnd.sun.star.script:macro.py$logout?language=Python&amp;location=document" script:language="Script"/>-->
    </dlg:button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>
      <dlg:menupopup>
            </dlg:menupopup>
    </dlg:menulist>
    <dlg:button dlg:id="Button-Submit" dlg:tab-index="3" dlg:left="40" dlg:top="30" dlg:width="70" dlg:height="12" dlg:value="Выбрать" dlg:button-type="ok" dlg:default="true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title="Проверка версии файла">
  <dlg:bulletinboard>
    <dlg:text dlg:id="Label-Text" dlg:left="10" dlg:top="10" dlg:width="130" dlg:height="36" dlg:align="left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title="Сообщение">
  <dlg:bulletinboard>
    <dlg:text dlg:id="Label-Text" dlg:left="10" dlg:top="10" dlg:width="120" dlg:height="24" dlg:align="left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styles>
    <dlg:style dlg:style-id="0" dlg:text-color="0xff0000"/>
  </dlg:styles>
  <dlg:bulletinboard>
    <dlg:menulist dlg:id="Select-Signer" dlg:tab-index="0" dlg:left="10" dlg:top="10" dlg:width="130" dlg:height="12" dlg:spin="true">
      <dlg:menupopup>
            </dlg:menupopup>
    </dlg:menulist>
    <dlg:button dlg:id="Button-Submit" dlg:tab-index="3" dlg:left="40" dlg:top="30" dlg:width="70" dlg:height="12" dlg:value="Выбрать" dlg:button-type="ok" dlg:default="true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styles>
    <dlg:style dlg:style-id="0" dlg:text-color="0xff0000"/>
  </dlg:styles>
  <dlg:bulletinboard>
    <dlg:menulist dlg:id="Select-Signer" dlg:tab-index="0" dlg:left="10" dlg:top="10" dlg:width="130" dlg:height="12" dlg:spin="true">
      <dlg:menupopup>
            </dlg:menupopup>
    </dlg:menulist>
    <dlg:button dlg:id="Button-Submit" dlg:tab-index="3" dlg:left="40" dlg:top="30" dlg:width="70" dlg:height="12" dlg:value="Выбрать" dlg:button-type="ok" dlg:default="tru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