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BBF22D4403BE701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227cm" style:rel-column-width="37186*"/>
    </style:style>
    <style:style style:name="Таблица2.C" style:family="table-column">
      <style:table-column-properties style:column-width="3.829cm" style:rel-column-width="1392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623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6237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26237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6237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2623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26237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26237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6237" style:font-size-asian="14pt" style:font-name-complex="Times New Roman1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6237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6237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6237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6237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6237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62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26237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6237" style:font-size-asian="14pt" style:font-size-complex="14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6237" style:font-size-asian="14pt" style:font-size-complex="14pt"/>
    </style:style>
    <style:style style:name="P28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26237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26237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26237" style:font-size-asian="14pt" style:font-size-complex="14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6237"/>
    </style:style>
    <style:style style:name="P32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26237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36bfd0" officeooo:paragraph-rsid="0036bfd0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6237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62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26237" style:font-size-asian="14pt" style:font-weight-asian="bold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bfd0" officeooo:paragraph-rsid="0036bfd0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name-asian="Calibri1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34ffca" style:font-size-asian="14pt" style:font-size-complex="14pt"/>
    </style:style>
    <style:style style:name="T17" style:family="text">
      <style:text-properties style:font-name="Times New Roman" fo:font-size="14pt" officeooo:rsid="00326237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0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officeooo:rsid="0033c2a6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4" style:family="text">
      <style:text-properties fo:color="#000000" loext:opacity="100%" style:font-name-complex="Times New Roman1"/>
    </style:style>
    <style:style style:name="T35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6" style:family="text">
      <style:text-properties style:font-name-complex="Times New Roman1"/>
    </style:style>
    <style:style style:name="T37" style:family="text">
      <style:text-properties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officeooo:rsid="0036bfd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1" text:name="ProjectNumber"/>
        <text:user-field-decl office:value-type="string" office:string-value="Уведомление по делу 082/10/18.1-1412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7"><text:user-field-get text:name="Annotation">Уведомление по делу 082/10/18.1-1412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</text:p>
            <text:p text:style-name="P8"><text:span text:style-name="T39">*</text:span><text:line-break/><text:line-break/>Заявитель:</text:p>
            <text:p text:style-name="P33">*</text:p>
            <text:p text:style-name="P8"/>
            <text:p text:style-name="P8">Оператор электронной площадки:</text:p>
            <text:p text:style-name="P33">*</text:p>
          </table:table-cell>
        </table:table-row>
      </table:table>
      <text:p text:style-name="P2"/>
      <text:p text:style-name="Standard"/>
      <text:p text:style-name="Standard"/>
      <text:p text:style-name="P38">Уведомление</text:p>
      <text:p text:style-name="P29">о принятии жалобы к рассмотрению </text:p>
      <text:p text:style-name="P29">и приостановлении торгов </text:p>
      <text:p text:style-name="P29"/>
      <text:p text:style-name="P23"><text:span text:style-name="T14">Управление Федеральной антимонопольной службы по Республике Крым и городу Севастополю (</text:span><text:span text:style-name="T15">Крымское УФАС России) сообщает о поступлении жалобы Заявителя (вх. №4844-ЭП/23 от </text:span><text:span text:style-name="T16">19</text:span><text:span text:style-name="T27">.0</text:span><text:span text:style-name="T28">7</text:span><text:span text:style-name="T27">.202</text:span><text:span text:style-name="T29">3</text:span><text:span text:style-name="T15">) на действия Заказчика (Уполномоченного органа) при проведении </text:span><text:span text:style-name="T27">закупки «</text:span><text:span text:style-name="T30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5">» (извещение №20757000001230004</text:span><text:span text:style-name="T17">8</text:span><text:span text:style-name="T15">), рассмотрение которой состоится </text:span><text:span text:style-name="T19">25.07.2023</text:span><text:span text:style-name="T31"> </text:span><text:span text:style-name="Strong"><text:span text:style-name="T20">в 1</text:span></text:span><text:span text:style-name="Strong"><text:span text:style-name="T21">5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 </text:span></text:span><text:span text:style-name="Strong"><text:span text:style-name="T22">по адресу:</text:span></text:span><text:span text:style-name="T27">г.Симферополь, ул. Александра Невского, 1, </text:span><text:span text:style-name="T15">каб. 515, </text:span><text:span text:style-name="T27">Крымское </text:span><text:span text:style-name="T15">УФАС России.</text:span></text:p>
      <text:p text:style-name="P14"><text:span text:style-name="T32">У</text:span><text:span text:style-name="T26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35">https://fas4.tconf.rt.ru/c/5222769413</text:span></text:span></text:p>
      <text:p text:style-name="P20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3">в дистанционном режиме, а также с правом очного участия </text:span><text:span text:style-name="T15">представителей субъектов контроля, заявителя (далее - Стороны).</text:span>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8">Стороны вправе принять очное участие в рассмотрении жалобы (обращения).</text:p>
      <text:p text:style-name="P32"><text:span text:style-name="T1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pan text:style-name="T15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1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5"> следующие документы, подписанные ЭЦП:</text:span></text:p>
      <text:p text:style-name="P13"><text:span text:style-name="T24">1.</text:span> 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33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12">10. З</text:span><text:span text:style-name="T2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36">11. С</text:span><text:span text:style-name="T3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<text:soft-page-break/>12. Представить доказательства исполнения требования Крымского УФАС России о приостановлении торгов.</text:p>
      <text:p text:style-name="P15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5"> 8 мегабайт</text:span><text:span text:style-name="T12">.</text:span></text:p>
      <text:p text:style-name="P22"><text:span text:style-name="T13">Заявителю</text:span><text:span text:style-name="Strong"><text:span text:style-name="T22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0"><text:span text:style-name="T12">Согласно </text:span><text:span text:style-name="T25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0"><text:span text:style-name="T3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0">В соответствии с частью 18 и частью 19 статьи 18.1 Федерального закона от 26.07.2006 №135-ФЗ «О защите конкуренции», торги приостанавливаются <text:span text:style-name="T38">только в части заключения договора</text:span>.</text:p>
      <text:p text:style-name="P21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4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4"><text:span text:style-name="Strong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41">*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2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2"/>
            <text:p text:style-name="P6"><text:soft-page-break/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1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1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1BBF22D4403BE70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2M</meta:editing-duration>
    <meta:editing-cycles>32</meta:editing-cycles>
    <meta:generator>LibreOffice/7.5.2.2$Windows_X86_64 LibreOffice_project/53bb9681a964705cf672590721dbc85eb4d0c3a2</meta:generator>
    <dc:date>2023-07-24T14:46:13.969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2"/>
    <meta:user-defined meta:name="OriginalContentHash">C1AYMQZQoMnUydNRVw+7iQ==</meta:user-defined>
    <meta:user-defined meta:name="PreviousContentHash">hIH8Yc1C2DVu9Hi3FPIy3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