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D2DDBAC5AE37726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d62c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d62c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d62c"/>
    </style:style>
    <style:style style:name="P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d62c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d62c"/>
    </style:style>
    <style:style style:name="P11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officeooo:paragraph-rsid="0033d62c" style:font-size-asian="12pt" style:font-name-complex="Times New Roman1" style:font-size-complex="12pt"/>
    </style:style>
    <style:style style:name="P12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3d62c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officeooo:paragraph-rsid="0033d62c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officeooo:rsid="0033d62c" officeooo:paragraph-rsid="0033d62c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33d62c" officeooo:paragraph-rsid="0033d62c" style:font-size-asian="12pt" style:font-size-complex="12pt"/>
    </style:style>
    <style:style style:name="P16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  <style:text-properties fo:font-size="12pt" officeooo:paragraph-rsid="0033d62c" style:font-size-asian="12pt" style:font-size-complex="12pt"/>
    </style:style>
    <style:style style:name="P17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officeooo:paragraph-rsid="0033d62c"/>
    </style:style>
    <style:style style:name="P18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officeooo:paragraph-rsid="0033d62c" style:font-weight-asian="bold"/>
    </style:style>
    <style:style style:name="P19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officeooo:paragraph-rsid="0033d62c" style:font-weight-asian="bold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officeooo:paragraph-rsid="0033d62c" style:font-name-complex="Times New Roman1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officeooo:rsid="0033aa04" officeooo:paragraph-rsid="0033d62c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3d62c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d62c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33d62c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writing-mode="lr-tb"/>
      <style:text-properties officeooo:paragraph-rsid="0033d62c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  <style:text-properties officeooo:paragraph-rsid="0033d62c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  <style:text-properties fo:font-size="12pt" officeooo:paragraph-rsid="0033d62c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3802b9" officeooo:paragraph-rsid="003802b9" style:font-size-asian="12pt" style:font-size-complex="12pt"/>
    </style:style>
    <style:style style:name="P29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3d62c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802b9" officeooo:paragraph-rsid="003802b9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officeooo:paragraph-rsid="0033d62c"/>
    </style:style>
    <style:style style:name="T1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2" style:family="text">
      <style:text-properties style:font-name="Times New Roman" fo:font-size="12pt" fo:language="ru" fo:country="RU" officeooo:rsid="0033d62c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fo:font-size="13pt" fo:language="ru" fo:country="RU" fo:font-weight="bold" fo:background-color="#ffffff" loext:char-shading-value="0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T13" style:family="text">
      <style:text-properties style:font-name-asian="Calibri1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style:font-name-asian="Calibri1" style:language-asian="en" style:country-asian="US"/>
    </style:style>
    <style:style style:name="T2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2" style:family="text">
      <style:text-properties fo:color="#111111" loext:opacity="100%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33d62c" style:font-weight-asian="bold" style:font-weight-complex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28" style:family="text">
      <style:text-properties fo:language="ru" fo:country="RU" style:text-underline-style="solid" style:text-underline-width="auto" style:text-underline-color="font-color" officeooo:rsid="0033aa04" style:font-name-asian="SimSun" style:language-asian="ru" style:country-asian="RU" style:language-complex="ar" style:country-complex="SA"/>
    </style:style>
    <style:style style:name="T29" style:family="text">
      <style:text-properties fo:language="ru" fo:country="RU" style:text-underline-style="solid" style:text-underline-width="auto" style:text-underline-color="font-color" officeooo:rsid="0034c720" style:font-name-asian="SimSun" style:language-asian="ru" style:country-asian="RU" style:language-complex="ar" style:country-complex="SA"/>
    </style:style>
    <style:style style:name="T30" style:family="text">
      <style:text-properties fo:language="ru" fo:country="RU" style:text-underline-style="solid" style:text-underline-width="auto" style:text-underline-color="font-color" fo:font-weight="bold" officeooo:rsid="0033d62c" style:font-weight-asian="bold" style:font-weight-complex="bold"/>
    </style:style>
    <style:style style:name="T31" style:family="text">
      <style:text-properties fo:language="ru" fo:country="RU" style:font-name-asian="SimSun" style:language-asian="ru" style:country-asian="RU" style:language-complex="ar" style:country-complex="SA"/>
    </style:style>
    <style:style style:name="T32" style:family="text">
      <style:text-properties fo:language="ru" fo:country="RU" officeooo:rsid="0033d62c"/>
    </style:style>
    <style:style style:name="T33" style:family="text">
      <style:text-properties fo:language="ru" fo:country="RU" officeooo:rsid="003960f2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ff0000" loext:opacity="100%" fo:font-size="14pt" fo:font-weight="bold" style:font-size-asian="14pt" style:font-weight-asian="bold" style:font-size-complex="14pt" style:language-complex="ar" style:country-complex="SA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size-complex="12pt" style:language-complex="ar" style:country-complex="SA"/>
    </style:style>
    <style:style style:name="T39" style:family="text">
      <style:text-properties style:language-complex="ar" style:country-complex="SA"/>
    </style:style>
    <style:style style:name="T40" style:family="text">
      <style:text-properties officeooo:rsid="0033d62c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background-color="transparent" loext:char-shading-value="0" style:font-size-asian="11pt" style:font-size-complex="11pt"/>
    </style:style>
    <style:style style:name="T43" style:family="text">
      <style:text-properties officeooo:rsid="003802b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095" text:name="ProjectNumber"/>
        <text:user-field-decl office:value-type="string" office:string-value="Уведомление о рассмотрении дела №082/10/18.1-995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ехноПроект&quot;&#10;Республика Крым, г. Симферополь, ул. Гагарина, 14а, корпус &quot;В&quot;, офис №104б, 295026&#10;tehnoproekt-34@mail.ru&#10;&#10;ООО &quot;Женева&quot;&#10;Ростовская обл., г. Ростов-на-Дону, пр-кт Буденновский, д. 80, ком. 24-В, 344018&#10;geneva-2019@mail.ru&#10;&#10;ООО «РТС-тендер»&#10;г. Москва, наб. Тараса Шевченко, д. 23А, сектор В, 25 этаж, 121151&#10;&#10;ko@rts-tender.ru&#10;&#10;АО &quot;Крымэнерго&quot;&#10;295034, Республика Крым, &#10;г. Симферополь, улица Киевская 74/6&#10;&#10;krymenergo_info@mail.ru; ao.krymenergo@mail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1"><text:user-field-get text:name="Annotation">Уведомление о рассмотрении дела №082/10/18.1-995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Заказчик:</text:p>
            <text:p text:style-name="P28">*</text:p>
            <text:p text:style-name="P15"/>
            <text:p text:style-name="P14">Заявитель:</text:p>
            <text:p text:style-name="P28">*</text:p>
            <text:p text:style-name="P15"/>
            <text:p text:style-name="P15"><text:span text:style-name="T35">Заинтересованное лицо:</text:span><text:line-break/><text:span text:style-name="T43">*</text:span><text:line-break/><text:line-break/><text:span text:style-name="T35">Оператор электронной площадки:</text:span></text:p>
            <text:p text:style-name="P28">*</text:p>
          </table:table-cell>
        </table:table-row>
      </table:table>
      <text:p text:style-name="P5"/>
      <text:p text:style-name="P17"><text:span text:style-name="Strong_20_Emphasis"><text:span text:style-name="T12"/></text:span></text:p>
      <text:p text:style-name="P17"><text:span text:style-name="Strong_20_Emphasis"><text:span text:style-name="T12">Уведомление</text:span></text:span></text:p>
      <text:p text:style-name="P18">о принятии жалобы к рассмотрению</text:p>
      <text:p text:style-name="P18">и приостановлении торгов №082/10/18.1-<text:span text:style-name="T40">995</text:span>/2024</text:p>
      <text:p text:style-name="P19"/>
      <text:p text:style-name="P10"><text:span text:style-name="T13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 <text:span text:style-name="T33">*</text:span>) на действия Заказчика (Уполномоченного органа) при проведении <text:span text:style-name="T17">закупки </text:span><text:span text:style-name="T22">«</text:span><text:span text:style-name="T17">Выполнение строительно-монтажных работ по объекту: «Строительство транзита 110 кВ Севастопольская - Ялта - Лучистое в двухцепном исполнении (в том числе проектно-изыскательские работы). Семнадцатый этап строительства: «Строительство ЛЭП 110 кВ Артек – Массандра с заходом на ПС 110 кВ Артек и ЛЭП 110 кВ Гурзуф – Шарха на участке от ПС 110 кВ Гурзуф до местоположения ПС 110 кВ Артек с заходом на ПС 110 кВ Гурзуф (включая ПИР), с демонтажем существующей ВЛ 110 кВ Артек – Гурзуф» 1 – я очередь строительства»</text:span><text:span text:style-name="T22">»</text:span> (извещение <text:span text:style-name="T15">№32413462351</text:span>), рассмотрение которой состоится <text:span text:style-name="T25">17</text:span><text:span text:style-name="T24">.</text:span><text:span text:style-name="T30">05</text:span><text:span text:style-name="T24">.202</text:span><text:span text:style-name="T16">4</text:span><text:span text:style-name="T18"> </text:span><text:span text:style-name="Strong"><text:span text:style-name="T27">в 1</text:span></text:span><text:span text:style-name="Strong"><text:span text:style-name="T29">5</text:span></text:span><text:span text:style-name="Strong"><text:span text:style-name="T27">:</text:span></text:span><text:span text:style-name="Strong"><text:span text:style-name="T28">4</text:span></text:span><text:span text:style-name="Strong"><text:span text:style-name="T27">0 </text:span></text:span><text:span text:style-name="Strong"><text:span text:style-name="T31">по адресу: </text:span></text:span><text:span text:style-name="T19">г.Симферополь, ул. Александра Невского, 1, </text:span><text:span text:style-name="T35">каб. 515, </text:span><text:span text:style-name="T19">Крымское </text:span><text:span text:style-name="T35">УФАС России.</text:span></text:p>
      <text:p text:style-name="P13"><text:span text:style-name="T20">У</text:span><text:span text:style-name="T17">частие в заседании комиссии будет организовано посредством удаленного доступа через программу «TrueConf Server» по ссылке:</text:span></text:p>
      <text:p text:style-name="P23"/>
      <text:p text:style-name="P24"><text:span text:style-name="Internet_20_link"><text:span text:style-name="T36">https://fas4.tconf.rt.ru/c/3470058037</text:span></text:span></text:p>
      <text:p text:style-name="P9"/>
      <text:p text:style-name="P25"><text:span text:style-name="Strong"><text:span text:style-name="T31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4">в дистанционном режиме, а также с правом очного участия </text:span>представителей субъектов контроля, заявителя (далее - Стороны).</text:p>
      <text:p text:style-name="P2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16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16">Стороны вправе принять очное участие в рассмотрении жалобы (обращения).</text:p>
      <text:p text:style-name="P26"><text:span text:style-name="T37">Представителям Сторон по жалобам (обращениям) необходимо не позднее одного дня до </text:span><text:soft-page-break/><text:span text:style-name="T37">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8">to82-secretar@fas.gov.ru</text:span></text:span></text:a><text:span text:style-name="T3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8">В соответствии с частью 15 статьи 18.1 Федерального закона от 26.07.2006 №135-ФЗ «О защите конкуренции» <text:span text:style-name="T23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9">to82-secretar@fas.gov.ru</text:span></text:span></text:a> следующие документы, подписанные ЭЦП:</text:p>
      <text:p text:style-name="P12"><text:span text:style-name="T4">1.</text:span><text:span text:style-name="T5"> </text:span><text:span text:style-name="T7">Возражение на жалобу</text:span><text:span text:style-name="T4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6"><text:span text:style-name="T21">2. Документы и сведения по закупке, предусмотренные частью 15 статьи 18.1</text:span><text:span text:style-name="T4">Федерального закона от 26.07.2006 №135-ФЗ «О защите конкуренции» (с изменениями).</text:span></text:p>
      <text:p text:style-name="P11">3. Заверенную копию государственного контракта, в случае его заключения.</text:p>
      <text:p text:style-name="P11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8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8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8"><text:span text:style-name="T40">7</text:span>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8"><text:span text:style-name="T40">8</text:span>. З<text:span text:style-name="T1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20"><text:span text:style-name="T40">9</text:span>. Представить доказательства исполнения требования Крымского УФАС России о приостановлении торгов.</text:p>
      <text:p text:style-name="P21"><text:span text:style-name="T40">10</text:span>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2">Обращаем внимание, что электронная почта Крымского УФАС России имеет ограничения по входящей корреспонденции не более<text:span text:style-name="T34"> 8 мегабайт</text:span>.</text:p>
      <text:p text:style-name="P22"><text:span text:style-name="T34">Заявителю</text:span><text:span text:style-name="Strong"><text:span text:style-name="T31">:</text:span></text:span></text:p>
      <text:p text:style-name="P8">1. Направить копию жалобы Заказчику.</text:p>
      <text:p text:style-name="P8">2. Предоставить копии документов, подтверждающие доводы жалобы.</text:p>
      <text:p text:style-name="P7">Согласно <text:span text:style-name="T34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34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7"><text:span text:style-name="T34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4">не вправе заключать договор до принятия антимонопольным органом решения по жалобе</text:span>. <text:soft-page-break/>Договор, заключенный с нарушением требования, установленного настоящим пунктом, является ничтожным.</text:p>
      <text:p text:style-name="P7">В соответствии с частью 18 и частью 19 статьи 18.1 Федерального закона от 26.07.2006 №135-ФЗ «О защите конкуренции», торги приостанавливаются <text:span text:style-name="T23">только в части заключения договора</text:span>.</text:p>
      <text:p text:style-name="P7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31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7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2"><text:span text:style-name="Strong"><text:span text:style-name="T3">Наряду с этим, Межрегиональное </text:span></text:span><text:span text:style-name="T6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6">Крымского УФАС России </text:span><text:span text:style-name="Strong"><text:span text:style-name="T3">(</text:span></text:span><text:span text:style-name="T10">http://</text:span><text:span text:style-name="T11">solutions</text:span><text:span text:style-name="T10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8">http://www.krym.fas.gov.ru</text:span></text:span></text:a><text:span text:style-name="Strong"><text:span text:style-name="T3">).</text:span></text:span></text:p>
      <text:p text:style-name="P12"><text:span text:style-name="Strong"><text:span text:style-name="T1">Напоминаем также, что в соответствии со статьей 19.7.2 </text:span></text:span><text:span text:style-name="T9">КоАП РФ</text:span><text:span text:style-name="Strong"><text:span text:style-name="T1">, непредставление или несвоевременное представление в </text:span></text:span><text:span text:style-name="T9">Крымское УФАС России</text:span><text:span text:style-name="Strong"><text:span text:style-name="T1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12"><text:span text:style-name="Strong"/></text:p>
      <text:p text:style-name="P12"><text:span text:style-name="Strong"><text:span text:style-name="T1">Приложение: жалоба заявителя на </text:span></text:span><text:span text:style-name="Strong"><text:span text:style-name="T2">11</text:span></text:span><text:span text:style-name="Strong"><text:span text:style-name="T1"> л. в 1 экз.</text:span></text:span></text:p>
      <text:p text:style-name="P12"><text:span text:style-name="Strong"/></text:p>
      <text:p text:style-name="P12"><text:span text:style-name="Strong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2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33">*</text:p>
          </table:table-cell>
        </table:table-row>
        <table:table-row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5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809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809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09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FD2DDBAC5AE3772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809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4M2S</meta:editing-duration>
    <meta:editing-cycles>36</meta:editing-cycles>
    <meta:generator>LibreOffice/7.5.2.2$Windows_X86_64 LibreOffice_project/53bb9681a964705cf672590721dbc85eb4d0c3a2</meta:generator>
    <dc:date>2024-05-14T15:53:25.706000000</dc:date>
    <meta:print-date>2019-12-05T19:08:40.18</meta:print-date>
    <meta:document-statistic meta:table-count="2" meta:image-count="2" meta:object-count="0" meta:page-count="3" meta:paragraph-count="45" meta:word-count="930" meta:character-count="7551" meta:non-whitespace-character-count="6658"/>
    <meta:user-defined meta:name="OriginalContentHash">zSBbXbTV7as2kB3rjPfi6w==</meta:user-defined>
    <meta:user-defined meta:name="PreviousContentHash">zSBbXbTV7as2kB3rjPfi6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