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83cm" fo:margin-top="0cm" fo:margin-bottom="0cm" table:align="center" style:writing-mode="lr-tb"/>
    </style:style>
    <style:style style:name="Таблица1.A" style:family="table-column">
      <style:table-column-properties style:column-width="4.304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4.681cm"/>
    </style:style>
    <style:style style:name="Таблица1.D" style:family="table-column">
      <style:table-column-properties style:column-width="13.598cm"/>
    </style:style>
    <style:style style:name="Таблица1.1" style:family="table-row">
      <style:table-row-properties style:min-row-height="0.47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0" fo:widows="0"/>
      <style:text-properties fo:font-size="12pt" fo:language="ru" fo:country="RU" style:text-underline-style="none" fo:font-weight="normal" officeooo:paragraph-rsid="0016afd9" style:font-size-asian="12pt" style:font-weight-asian="normal" style:font-size-complex="12pt" style:font-weight-complex="normal"/>
    </style:style>
    <style:style style:name="P2" style:family="paragraph" style:parent-style-name="Standard" style:master-page-name="Landscape">
      <style:paragraph-properties fo:margin-left="0cm" fo:margin-right="0cm" style:line-height-at-least="0.176cm" fo:text-align="end" style:justify-single-word="false" fo:text-indent="1.251cm" style:auto-text-indent="false" style:page-number="auto" fo:break-before="page" style:writing-mode="lr-tb">
        <style:tab-stops>
          <style:tab-stop style:position="13.935cm"/>
        </style:tab-stops>
      </style:paragraph-properties>
      <style:text-properties fo:font-size="13pt" fo:language="ru" fo:country="RU" fo:font-weight="bold" officeooo:rsid="002c127d" officeooo:paragraph-rsid="0016afd9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style:line-height-at-least="0.176cm" fo:text-align="end" style:justify-single-word="false" fo:text-indent="1.251cm" style:auto-text-indent="false" style:writing-mode="lr-tb">
        <style:tab-stops>
          <style:tab-stop style:position="13.935cm"/>
        </style:tab-stops>
      </style:paragraph-properties>
      <style:text-properties fo:font-size="13pt" fo:language="ru" fo:country="RU" fo:font-weight="bold" officeooo:rsid="002c127d" officeooo:paragraph-rsid="0016afd9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bold" officeooo:paragraph-rsid="0016afd9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2e53f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4d82d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6432b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fo:color="#000000" loext:opacity="100%" style:font-name="Times New Roman" fo:font-size="13pt" fo:language="ru" fo:country="RU" fo:font-weight="normal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10" style:family="paragraph" style:parent-style-name="Standard">
      <style:text-properties officeooo:paragraph-rsid="0016afd9"/>
    </style:style>
    <style:style style:name="T1" style:family="text">
      <style:text-properties officeooo:rsid="00440ce1"/>
    </style:style>
    <style:style style:name="T2" style:family="text">
      <style:text-properties officeooo:rsid="0036dab9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60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№ 3</text:span> — сведения об использовании ИП Погадаев<text:span text:style-name="T2">ым</text:span> Е.Ю. <text:span text:style-name="T2">и</text:span></text:p>
      <text:p text:style-name="P3">ООО «УК «Вагоностроитель» одинаковых <text:span text:style-name="T3">ip-</text:span>адресов при участии в торгах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IP-адрес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Электронная торговая площадка</text:p>
          </table:table-cell>
          <table:table-cell table:style-name="Таблица1.A1" office:value-type="string">
            <text:p text:style-name="P4">Сведения о закупках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">94.25.177.244</text:p>
          </table:table-cell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6">АО «ЕЭТП»</text:p>
          </table:table-cell>
          <table:table-cell table:style-name="Таблица1.A2" office:value-type="string">
            <text:p text:style-name="P9">0373200082120000230, 32009123634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32009151325, 32009123634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5">32110465574</text:p>
            <text:p text:style-name="P5">32110486676</text:p>
            <text:p text:style-name="P5">32110486714</text:p>
            <text:p text:style-name="P9">32110460411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94.25.177.35</text:p>
          </table:table-cell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6">АО «ЕЭТП»</text:p>
          </table:table-cell>
          <table:table-cell table:style-name="Таблица1.A2" office:value-type="string">
            <text:p text:style-name="P9">32009189555, лот №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5">32008917880</text:p>
            <text:p text:style-name="P5">32008918783</text:p>
            <text:p text:style-name="P5">32008918818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3200920278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94.25.177.136</text:p>
          </table:table-cell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6">АО «ЕЭТП»</text:p>
          </table:table-cell>
          <table:table-cell table:style-name="Таблица1.A2" office:value-type="string">
            <text:p text:style-name="P9">32008836367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5">32008813100</text:p>
            <text:p text:style-name="P5">3200881522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5">31908718826</text:p>
            <text:p text:style-name="P5">32008777257</text:p>
            <text:p text:style-name="P5">32008842700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">94.25.177.173</text:p>
          </table:table-cell>
          <table:table-cell table:style-name="Таблица1.A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6">АО «ЕЭТП»</text:p>
          </table:table-cell>
          <table:table-cell table:style-name="Таблица1.A2" office:value-type="string">
            <text:p text:style-name="P9">32008856337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6">АО «ЕЭТП»</text:p>
          </table:table-cell>
          <table:table-cell table:style-name="Таблица1.A2" office:value-type="string">
            <text:p text:style-name="P9">3200885633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94.25.177.6</text:p>
          </table:table-cell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32009226114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0539300002020000002</text:p>
            <text:p text:style-name="P5">32009237357</text:p>
            <text:p text:style-name="P5">32009238958</text:p>
            <text:p text:style-name="P5">32009239130</text:p>
            <text:p text:style-name="P5">32009287953</text:p>
            <text:p text:style-name="P5">32009292790</text:p>
            <text:p text:style-name="P5"><text:soft-page-break/>32009292787</text:p>
            <text:p text:style-name="P5">3200930268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9">32009221159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"><text:span text:style-name="T4">94.25.177.</text:span><text:span text:style-name="T5">53</text:span></text:p>
          </table:table-cell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5">32009180835</text:p>
            <text:p text:style-name="P5">32009180853</text:p>
            <text:p text:style-name="P5">320091954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9">3200918641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32009224850</text:p>
            <text:p text:style-name="P9">3200920278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94.25.177.84</text:p>
          </table:table-cell>
          <table:table-cell table:style-name="Таблица1.A2" table:number-rows-spanned="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9">31908498746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5">31908453629</text:p>
            <text:p text:style-name="P5">32009123634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7">ООО «РТС-тендер»</text:p>
          </table:table-cell>
          <table:table-cell table:style-name="Таблица1.A2" office:value-type="string">
            <text:p text:style-name="P9">32009123634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>94.25.177.201</text:p>
          </table:table-cell>
          <table:table-cell table:style-name="Таблица1.A2" office:value-type="string">
            <text:p text:style-name="P6">ООО «УК «Вагоностроитель»</text:p>
          </table:table-cell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5">32009210039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ИП Погадаев Е.Ю.</text:p>
          </table:table-cell>
          <table:table-cell table:style-name="Таблица1.A2" office:value-type="string">
            <text:p text:style-name="P8">АО «АГЗРТ»</text:p>
          </table:table-cell>
          <table:table-cell table:style-name="Таблица1.A2" office:value-type="string">
            <text:p text:style-name="P5">3200921003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11cm" fo:margin-right="0.9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0:36:16.227000000</meta:creation-date>
    <dc:date>2022-09-22T10:38:12.802000000</dc:date>
    <meta:editing-duration>PT1M56S</meta:editing-duration>
    <meta:editing-cycles>1</meta:editing-cycles>
    <meta:document-statistic meta:table-count="1" meta:image-count="0" meta:object-count="0" meta:page-count="2" meta:paragraph-count="93" meta:word-count="172" meta:character-count="1399" meta:non-whitespace-character-count="1319"/>
    <meta:generator>LibreOffice/7.2.0.4$Windows_X86_64 LibreOffice_project/9a9c6381e3f7a62afc1329bd359cc48accb6435b</meta:generator>
  </office:meta>
</office:document-meta>
</file>