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AFD31CD8481F551D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officeooo:rsid="0032a208" officeooo:paragraph-rsid="0032a208" style:font-size-asian="14pt" style:font-size-complex="14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1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6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8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19" style:family="paragraph" style:parent-style-name="No_20_Spacing">
      <style:paragraph-properties fo:margin-left="0cm" fo:margin-right="0cm" fo:text-indent="1.501cm" style:auto-text-indent="false" style:writing-mode="lr-tb"/>
    </style:style>
    <style:style style:name="P20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</style:style>
    <style:style style:name="P21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P22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weight="bold" style:font-weight-asian="bold"/>
    </style:style>
    <style:style style:name="P23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weight="bold" style:font-weight-asian="bold"/>
    </style:style>
    <style:style style:name="P24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25" style:family="paragraph" style:parent-style-name="Table_20_Contents">
      <style:paragraph-properties fo:text-align="start" style:justify-single-word="false"/>
      <style:text-properties fo:font-size="12pt" fo:font-weight="bold" officeooo:rsid="0032a208" officeooo:paragraph-rsid="0032a208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12pt" officeooo:rsid="0032a208" officeooo:paragraph-rsid="0032a208" style:font-size-asian="12pt" style:font-size-complex="12pt"/>
    </style:style>
    <style:style style:name="P27" style:family="paragraph" style:parent-style-name="Основной_20_текст1">
      <loext:graphic-properties draw:fill="solid" draw:fill-color="#ffffff"/>
      <style:paragraph-properties fo:margin-left="0.035cm" fo:margin-right="0.035cm" fo:line-height="0.564cm" fo:text-align="justify" style:justify-single-word="false" fo:text-indent="1.27cm" style:auto-text-indent="false" fo:background-color="#ffffff" style:writing-mode="lr-tb"/>
      <style:text-properties fo:font-size="12pt" style:font-size-asian="12pt" style:font-size-complex="12pt"/>
    </style:style>
    <style:style style:name="P28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</style:style>
    <style:style style:name="P29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30" style:family="paragraph" style:parent-style-name="Основной_20_текст1">
      <loext:graphic-properties draw:fill="solid" draw:fill-color="#ffffff"/>
      <style:paragraph-properties fo:margin-left="0.035cm" fo:margin-right="0.035cm" fo:line-height="0.564cm" fo:text-align="justify" style:justify-single-word="false" fo:text-indent="1.27cm" style:auto-text-indent="false" fo:background-color="#ffffff" style:writing-mode="lr-tb"/>
    </style:style>
    <style:style style:name="P31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style:font-name-complex="Times New Roman1"/>
    </style:style>
    <style:style style:name="P32" style:family="paragraph" style:parent-style-name="No_20_Spacing">
      <style:paragraph-properties fo:margin-left="0cm" fo:margin-right="0cm" fo:text-indent="1.501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34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5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a1f6c" officeooo:paragraph-rsid="003a1f6c" fo:background-color="transparent" style:font-size-asian="14pt" style:font-size-complex="14pt"/>
    </style:style>
    <style:style style:name="P3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7" style:family="paragraph" style:parent-style-name="Footer" style:master-page-name="First_20_Page">
      <style:paragraph-properties fo:text-align="end" style:justify-single-word="false" style:page-number="auto"/>
    </style:style>
    <style:style style:name="P38" style:family="paragraph" style:parent-style-name="Table_20_Contents">
      <style:paragraph-properties fo:text-align="start" style:justify-single-word="false"/>
      <style:text-properties fo:font-size="12pt" officeooo:rsid="003a1f6c" officeooo:paragraph-rsid="003a1f6c" style:font-size-asian="12pt" style:font-size-complex="12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a1f6c" fo:background-color="transparent" loext:char-shading-value="0"/>
    </style:style>
    <style:style style:name="T3" style:family="text">
      <style:text-properties officeooo:rsid="0032a208"/>
    </style:style>
    <style:style style:name="T4" style:family="text">
      <style:text-properties fo:language="ru" fo:country="RU" style:text-underline-style="solid" style:text-underline-width="auto" style:text-underline-color="font-color" style:font-name-asian="SimSun" style:language-asian="ru" style:country-asian="RU" style:language-complex="ar" style:country-complex="SA"/>
    </style:style>
    <style:style style:name="T5" style:family="text">
      <style:text-properties fo:language="ru" fo:country="RU" style:text-underline-style="solid" style:text-underline-width="auto" style:text-underline-color="font-color" officeooo:rsid="0032a208" style:font-name-asian="SimSun" style:language-asian="ru" style:country-asian="RU" style:language-complex="ar" style:country-complex="SA"/>
    </style:style>
    <style:style style:name="T6" style:family="text">
      <style:text-properties fo:language="ru" fo:country="RU" style:font-name-asian="SimSun" style:language-asian="ru" style:country-asian="RU" style:language-complex="ar" style:country-complex="SA"/>
    </style:style>
    <style:style style:name="T7" style:family="text">
      <style:text-properties fo:language="ru" fo:country="RU" style:font-name-asian="Calibri1" style:language-asian="en" style:country-asian="US" style:language-complex="ar" style:country-complex="SA"/>
    </style:style>
    <style:style style:name="T8" style:family="text">
      <style:text-properties fo:language="ru" fo:country="RU" fo:background-color="#ffffff" loext:char-shading-value="0" style:font-name-asian="Calibri1" style:language-asian="en" style:country-asian="US" style:language-complex="ar" style:country-complex="SA"/>
    </style:style>
    <style:style style:name="T9" style:family="text">
      <style:text-properties fo:language="ru" fo:country="RU" fo:font-weight="bold" fo:background-color="#ffffff" loext:char-shading-value="0" style:language-asian="en" style:country-asian="US" style:font-weight-asian="bold" style:language-complex="ar" style:country-complex="SA" style:font-weight-complex="bold"/>
    </style:style>
    <style:style style:name="T10" style:family="text">
      <style:text-properties fo:language="ru" fo:country="RU" officeooo:rsid="0032a208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bold" style:font-weight-asian="bold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language="en" fo:country="US" fo:font-weight="bold" officeooo:rsid="0032a208" style:font-weight-asian="bold"/>
    </style:style>
    <style:style style:name="T17" style:family="text">
      <style:text-properties style:font-name-asian="Calibri1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loext:opacity="100%" fo:font-weight="bold" style:font-weight-asian="bold" style:font-weight-complex="bold"/>
    </style:style>
    <style:style style:name="T21" style:family="text">
      <style:text-properties fo:color="#000000" loext:opacity="100%" style:font-name-asian="Calibri1" style:language-asian="en" style:country-asian="US"/>
    </style:style>
    <style:style style:name="T22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3" style:family="text">
      <style:text-properties fo:color="#000000" loext:opacity="100%" style:font-name-complex="Times New Roman1"/>
    </style:style>
    <style:style style:name="T24" style:family="text">
      <style:text-properties fo:color="#111111" loext:opacity="100%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32a208" style:font-weight-asian="bold" style:font-weight-complex="bold"/>
    </style:style>
    <style:style style:name="T28" style:family="text">
      <style:text-properties fo:color="#ff0000" loext:opacity="100%" fo:font-weight="bold" style:font-weight-asian="bold" style:language-complex="ar" style:country-complex="SA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style:font-size-asian="12pt" style:font-size-complex="12pt" style:language-complex="ar" style:country-complex="SA"/>
    </style:style>
    <style:style style:name="T31" style:family="text">
      <style:text-properties style:language-complex="ar" style:country-complex="SA"/>
    </style:style>
    <style:style style:name="T32" style:family="text">
      <style:text-properties style:font-name="Times New Roman" fo:font-size="12pt" style:font-size-asian="12pt" style:font-name-complex="Times New Roman1" style:font-size-complex="12pt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6" style:family="text">
      <style:text-properties style:font-name="Times New Roman" fo:font-size="12pt" fo:font-weight="bold" style:font-size-asian="12pt" style:font-weight-asian="bold" style:font-size-complex="12pt" style:language-complex="ar" style:country-complex="SA"/>
    </style:style>
    <style:style style:name="T37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9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0" style:family="text">
      <style:text-properties style:font-name-complex="Times New Roman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0775" text:name="ProjectNumber"/>
        <text:user-field-decl office:value-type="string" office:string-value="Уведомление о принятии жалобы к рассмотрению и приостановлении торгов №082/10/18.1-1395/2024" text:name="Annotation"/>
        <text:user-field-decl office:value-type="string" office:string-value="А.М. Крылова" text:name="PredsedatelIOF"/>
        <text:user-field-decl office:value-type="string" office:string-value="+7 (499) 755-23-23 вн. 082-119" text:name="IspolnitelPhone"/>
        <text:user-field-decl office:value-type="string" office:string-value="Дойнова Р.Г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«ГЛОБАЛС АУДИТ»&#10;Свердловская область, г. Екатеринбург, ул. Луначарского, д. 31, оф.216, 620027&#10;sav_ur@bk.ru&#10;&#10;ГУП РК &quot;Крымская противоградовая служба&quot;&#10;Республика Крым, г. Симферополь , ул. Батурина, д.4/стр. Б, 295015&#10;gup_rk_crelevator@mail.ru&#10;&#10;ООО «РТС-тендер»&#10;г. Москва, наб. Тараса Шевченко, д. 23А, сектор В, 25 этаж, 121151&#10;&#10;ko@rts-tender.ru" text:name="KorrespondentOutgoing"/>
        <text:user-field-decl office:value-type="string" office:string-value="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3" text:anchor-type="page" text:anchor-page-number="1" svg:x="6.274cm" svg:y="7.639cm" svg:width="2.549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8">*</text:p>
            <text:p text:style-name="P38">*</text:p>
            <text:p text:style-name="P38">*</text:p>
          </table:table-cell>
        </table:table-row>
      </table:table>
      <text:p text:style-name="P2"/>
      <text:p text:style-name="Standard"/>
      <text:p text:style-name="P21"><text:span text:style-name="Strong_20_Emphasis"><text:span text:style-name="T9">Уведомление</text:span></text:span></text:p>
      <text:p text:style-name="P23">о принятии жалобы к рассмотрению</text:p>
      <text:p text:style-name="P21"><text:span text:style-name="T11">и приостановлении торгов №082/10/18.1-1</text:span><text:span text:style-name="T14">3</text:span><text:span text:style-name="T16">95</text:span><text:span text:style-name="T11">/2024</text:span></text:p>
      <text:p text:style-name="P22"/>
      <text:p text:style-name="P17"><text:span text:style-name="T17">Межрегиональное управление Федеральной антимонопольной службы по Республике Крым и городу Севастополю (Межрегиональное </text:span>Крымское УФАС России) сообщает о поступлении жалобы Заявителя (исх. №<text:span text:style-name="T10">113/2024</text:span><text:span text:style-name="T13"> от </text:span>2<text:span text:style-name="T3">7</text:span><text:span text:style-name="T13">.06.2024</text:span>) на действия Заказчика при проведении <text:span text:style-name="T18">закупки </text:span><text:span text:style-name="T24">«</text:span><text:span text:style-name="T18">Выполнение работ подготовке Мастер-плана комплексного развития территории для подготовки решения о комплексном развитии территории по объекту: «Услуги по проведению обязательного ежегодного аудита годовой бухгалтерской (финансовой) отчетности Акционерного общества «Крымская противоградовая служба» за 2024 год</text:span><text:span text:style-name="T24">»</text:span> (извещение <text:span text:style-name="T15">№ 0800500015724000001</text:span>), рассмотрение которой состоится <text:span text:style-name="T27">03</text:span><text:span text:style-name="T26">.0</text:span><text:span text:style-name="T27">7</text:span><text:span text:style-name="T26">.2024</text:span><text:span text:style-name="T19"> </text:span><text:span text:style-name="Strong"><text:span text:style-name="T4">в 14:</text:span></text:span><text:span text:style-name="Strong"><text:span text:style-name="T5">0</text:span></text:span><text:span text:style-name="Strong"><text:span text:style-name="T4">0 </text:span></text:span><text:span text:style-name="Strong"><text:span text:style-name="T6">по адресу: </text:span></text:span><text:span text:style-name="T20">г.Симферополь, ул. Александра Невского, 1, </text:span><text:span text:style-name="T12">каб. 515, </text:span><text:span text:style-name="T20">Крымское </text:span><text:span text:style-name="T12">УФАС России.</text:span></text:p>
      <text:p text:style-name="P20"><text:span text:style-name="T21">У</text:span><text:span text:style-name="T18">частие в заседании комиссии будет организовано посредством удаленного доступа через программу «TrueConf Server» по ссылке:</text:span></text:p>
      <text:p text:style-name="P28"/>
      <text:p text:style-name="P29"><text:span text:style-name="Internet_20_link"><text:span text:style-name="T28">https://fas4.tconf.rt.ru/c/7166738883</text:span></text:span></text:p>
      <text:p text:style-name="P16"/>
      <text:p text:style-name="P16"><text:span text:style-name="Strong"><text:span text:style-name="T6">Межрегиональное 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11">в дистанционном режиме, а также с правом очного участия </text:span>представителей субъектов контроля, заявителя (далее - Стороны).</text:p>
      <text:p text:style-name="P16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27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p>
      <text:p text:style-name="P27">Стороны вправе принять очное участие в рассмотрении жалобы (обращения).</text:p>
      <text:p text:style-name="P30"><text:span text:style-name="T29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30">to82-secretar@fas.gov.ru</text:span></text:span></text:a><text:span text:style-name="T29"> <text:s/>документы, подтверждающие полномочия (в теме письма обязательно </text:span><text:soft-page-break/><text:span text:style-name="T29">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5">В соответствии с частью 15 статьи 18.1 Федерального закона от 26.07.2006 №135-ФЗ «О защите конкуренции» <text:span text:style-name="T25">Заказчику (Уполномоченному органу) до заседания Комиссии</text:span> необходимо не позднее одного дня до заседания Комиссии направить в Крымское УФАС России на адрес электронной почты <text:a xlink:type="simple" xlink:href="mailto:to82-secretar@fas.gov.ru" text:style-name="Internet_20_link_20__28_user_29_" text:visited-style-name="Internet_20_link_20__28_user_29_"><text:span text:style-name="Internet_20_link"><text:span text:style-name="T31">to82-secretar@fas.gov.ru</text:span></text:span></text:a> следующие документы, подписанные ЭЦП:</text:p>
      <text:p text:style-name="P19"><text:span text:style-name="T32">1.</text:span><text:span text:style-name="T33"> </text:span><text:span text:style-name="T35">Возражение на жалобу</text:span><text:span text:style-name="T32">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13"><text:span text:style-name="T22">2. Документы и сведения по закупке, предусмотренные частью 15 статьи 18.1</text:span><text:span text:style-name="T32">Федерального закона от 26.07.2006 №135-ФЗ «О защите конкуренции» (с изменениями).</text:span></text:p>
      <text:p text:style-name="P32">3. Заверенную копию государственного контракта, в случае его заключения.</text:p>
      <text:p text:style-name="P32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15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15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15">7. Сведения (паспортные данные) о членах комиссии Заказчика, действующей при проведении процедуры закупки.</text:p>
      <text:p text:style-name="P15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15">9. Сведения (паспортные данные) о работниках контрактной службы Заказчика, действующей при проведении процедуры закупки.</text:p>
      <text:p text:style-name="P15">10. З<text:span text:style-name="T18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8"><text:span text:style-name="T40">11. С</text:span><text:span text:style-name="T23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31">12. Представить доказательства исполнения требования Крымского УФАС России о приостановлении торгов.</text:p>
      <text:p text:style-name="P18">13. Предоставить информацию о введение политических или экономических санкций иностранными государствами, совершающими недружественные действия в отношении Российской Федерации, граждан Российской Федерации или российских юридических лиц, и (или) введение иностранными государствами, государственными объединениями и (или) союзами и (или) государственными (межгосударственными) учреждениями иностранных государств или государственных объединений и (или) союзов мер ограничительного характера в отношении заказчика, осуществляющего закупку.</text:p>
      <text:p text:style-name="P24">Обращаем внимание, что электронная почта Крымского УФАС России имеет ограничения по входящей корреспонденции не более<text:span text:style-name="T11"> 8 мегабайт</text:span>.</text:p>
      <text:p text:style-name="P24"><text:span text:style-name="T11">Заявителю</text:span><text:span text:style-name="Strong"><text:span text:style-name="T6">:</text:span></text:span></text:p>
      <text:p text:style-name="P15">1. Направить копию жалобы Заказчику.</text:p>
      <text:p text:style-name="P15">2. Предоставить копии документов, подтверждающие доводы жалобы.</text:p>
      <text:p text:style-name="P14">Согласно <text:span text:style-name="T11">части 18 статьи 18.1 Федерального закона от 26.07.2006 №135-ФЗ «О защите конкуренции»</text:span> со дня направления уведомления, предусмотренного частью 11 настоящей статьи, <text:span text:style-name="T11">торги приостанавливаются до рассмотрения жалобы</text:span> на действия (бездействие) организатора <text:soft-page-break/>торгов, оператора электронной площадки, конкурсной или аукционной комиссии по существу.</text:p>
      <text:p text:style-name="P14"><text:span text:style-name="T11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text:span text:style-name="T11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</text:p>
      <text:p text:style-name="P14">В соответствии с частью 18 и частью 19 статьи 18.1 Федерального закона от 26.07.2006 №135-ФЗ «О защите конкуренции», торги приостанавливаются <text:span text:style-name="T25">только в части заключения договора</text:span>.</text:p>
      <text:p text:style-name="P14">В случае неисполнения данного требования, Заказчик будет привлечен к административной ответственности в соответствии с частью 1 статьей 19.4 <text:span text:style-name="Strong"><text:span text:style-name="T6">Кодекса Российской Федерации об административных правонарушениях (далее – </text:span></text:span>КоАП РФ), по факту неповиновения законному распоряжению должностного лица органа, осуществляющего государственный надзор (контроль).</text:p>
      <text:p text:style-name="P14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19"><text:span text:style-name="Strong"><text:span text:style-name="T7">Наряду с этим, Межрегиональное </text:span></text:span><text:span text:style-name="T34">Крымское УФАС России</text:span><text:span text:style-name="Strong"><text:span text:style-name="T7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34">Крымского УФАС России </text:span><text:span text:style-name="Strong"><text:span text:style-name="T7">(</text:span></text:span><text:span text:style-name="T38">http://</text:span><text:span text:style-name="T39">solutions</text:span><text:span text:style-name="T38">.fas.gov.ru;</text:span><text:a xlink:type="simple" xlink:href="http://www.krym.fas.gov.ru/" text:style-name="Internet_20_link_20__28_user_29_" text:visited-style-name="Internet_20_link_20__28_user_29_"><text:span text:style-name="Internet_20_link"><text:span text:style-name="T36">http://www.krym.fas.gov.ru</text:span></text:span></text:a><text:span text:style-name="Strong"><text:span text:style-name="T7">).</text:span></text:span></text:p>
      <text:p text:style-name="P19"><text:span text:style-name="Strong"><text:span text:style-name="T8">Напоминаем также, что в соответствии со статьей 19.7.2 </text:span></text:span><text:span text:style-name="T37">КоАП РФ</text:span><text:span text:style-name="Strong"><text:span text:style-name="T8">, непредставление или несвоевременное представление в </text:span></text:span><text:span text:style-name="T37">Крымское УФАС России</text:span><text:span text:style-name="Strong"><text:span text:style-name="T8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5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3"/>
          </table:table-cell>
          <table:covered-table-cell/>
          <table:table-cell table:style-name="Таблица2.A1" office:value-type="string">
            <text:p text:style-name="P35">*</text:p>
          </table:table-cell>
        </table:table-row>
        <table:table-row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6"/>
            <text:p text:style-name="P6"/>
            <text:p text:style-name="P6"/>
          </table:table-cell>
          <table:table-cell table:style-name="Таблица2.A1" office:value-type="string">
            <text:p text:style-name="P36"/>
            <text:p text:style-name="P7"/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12"/>
      <text:p text:style-name="P12"/>
      <text:p text:style-name="P12"/>
      <text:p text:style-name="Standard"/>
      <text:p text:style-name="P11">Исп.<text:span text:style-name="T2">*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font-size-complex="13.5p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0775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1077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0775" text:name="ProjectNumber"/>
        </text:user-field-decls>
        <text:p text:style-name="MP3"><draw:frame draw:style-name="Mfr2" draw:name="SpdBarcode" text:anchor-type="paragraph" svg:x="0cm" svg:width="4.2cm" svg:height="0.801cm" draw:z-index="3"><draw:image xlink:href="Pictures/10000000000000A100000025AFD31CD8481F551D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4-10775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3M54S</meta:editing-duration>
    <meta:editing-cycles>34</meta:editing-cycles>
    <meta:generator>LibreOffice/7.5.2.2$Windows_X86_64 LibreOffice_project/53bb9681a964705cf672590721dbc85eb4d0c3a2</meta:generator>
    <dc:date>2024-06-28T14:26:14.283000000</dc:date>
    <meta:print-date>2019-12-05T19:08:40.18</meta:print-date>
    <meta:document-statistic meta:table-count="2" meta:image-count="2" meta:object-count="0" meta:page-count="3" meta:paragraph-count="43" meta:word-count="918" meta:character-count="7618" meta:non-whitespace-character-count="6740"/>
    <meta:user-defined meta:name="OriginalContentHash">l3BbJPfZ7pKaQx8En6X3rg==</meta:user-defined>
    <meta:user-defined meta:name="PreviousContentHash">XZ0MuPWqsIniXEugiMao1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