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65B4A15B30C62F9C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338bf3" officeooo:paragraph-rsid="00338bf3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338bf3" officeooo:paragraph-rsid="00338bf3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7" style:family="paragraph" style:parent-style-name="parametervalue">
      <style:paragraph-properties fo:margin-left="0cm" fo:margin-right="0cm" fo:text-align="justify" style:justify-single-word="false" fo:text-indent="1.3cm" style:auto-text-indent="false" style:writing-mode="lr-tb"/>
    </style:style>
    <style:style style:name="P18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3cm" style:auto-text-indent="false" style:writing-mode="lr-tb"/>
    </style:style>
    <style:style style:name="P19" style:family="paragraph" style:parent-style-name="Heading_20_2">
      <style:paragraph-properties fo:margin-left="0cm" fo:margin-right="0cm" fo:margin-top="0.021cm" fo:margin-bottom="0cm" style:contextual-spacing="false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text-indent="1.251cm" style:auto-text-indent="false" fo:background-color="#ffffff" style:writing-mode="lr-tb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center" style:justify-single-word="false" fo:text-indent="1.251cm" style:auto-text-indent="false" fo:background-color="#ffffff" style:writing-mode="lr-tb"/>
      <style:text-properties fo:font-size="13pt" style:font-size-asian="13pt" style:font-size-complex="13pt"/>
    </style:style>
    <style:style style:name="P23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3pt" style:font-size-asian="13pt" style:font-size-complex="13pt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Standard">
      <style:text-properties fo:font-size="9pt" style:font-size-asian="9pt" style:font-size-complex="9pt"/>
    </style:style>
    <style:style style:name="P26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8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</style:style>
    <style:style style:name="P29" style:family="paragraph" style:parent-style-name="Heading_20_2">
      <style:paragraph-properties fo:margin-left="0cm" fo:margin-right="0cm" fo:margin-top="0.021cm" fo:margin-bottom="0cm" style:contextual-spacing="false" fo:text-align="justify" style:justify-single-word="false" fo:text-indent="0cm" style:auto-text-indent="false" style:writing-mode="lr-tb"/>
      <style:text-properties style:font-name="Times New Roman" fo:font-size="13pt" fo:font-weight="bold" officeooo:rsid="00338bf3" officeooo:paragraph-rsid="00338bf3" fo:background-color="#ffffff" style:font-size-asian="13pt" style:font-weight-asian="bold" style:font-size-complex="13pt" style:font-weight-complex="bold"/>
    </style:style>
    <style:style style:name="P30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d64e9" officeooo:paragraph-rsid="003d64e9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P35" style:family="paragraph" style:parent-style-name="Table_20_Contents">
      <style:paragraph-properties fo:margin-left="0cm" fo:margin-right="0cm" fo:text-indent="0cm" style:auto-text-indent="false" style:writing-mode="lr-tb"/>
    </style:style>
    <style:style style:name="P36" style:family="paragraph" style:parent-style-name="Table_20_Contents">
      <style:paragraph-properties fo:text-align="start" style:justify-single-word="false"/>
      <style:text-properties officeooo:rsid="003d64e9" officeooo:paragraph-rsid="003d64e9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d64e9" fo:background-color="transparent" loext:char-shading-value="0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fo:font-size="13pt" fo:font-style="italic" fo:font-weight="bold" officeooo:rsid="00338bf3" style:font-size-asian="13pt" style:font-style-asian="italic" style:font-weight-asian="bold" style:font-size-complex="13pt"/>
    </style:style>
    <style:style style:name="T11" style:family="text">
      <style:text-properties fo:font-size="13pt" fo:font-style="italic" fo:font-weight="bold" fo:background-color="#ffffff" loext:char-shading-value="0" style:font-size-asian="13pt" style:font-style-asian="italic" style:font-weight-asian="bold" style:font-size-complex="13pt"/>
    </style:style>
    <style:style style:name="T12" style:family="text">
      <style:text-properties fo:font-size="13pt" fo:font-style="italic" fo:font-weight="bold" officeooo:rsid="00338bf3" fo:background-color="#ffffff" loext:char-shading-value="0" style:font-size-asian="13pt" style:font-style-asian="italic" style:font-weight-asian="bold" style:font-size-complex="13pt"/>
    </style:style>
    <style:style style:name="T13" style:family="text">
      <style:text-properties fo:font-size="13pt" fo:font-style="italic" style:font-size-asian="13pt" style:font-style-asian="italic" style:font-size-complex="13pt"/>
    </style:style>
    <style:style style:name="T14" style:family="text">
      <style:text-properties fo:font-size="13pt" fo:language="en" fo:country="US" fo:font-style="italic" fo:font-weight="bold" fo:background-color="#ffffff" loext:char-shading-value="0" style:font-size-asian="13pt" style:font-style-asian="italic" style:font-weight-asian="bold" style:font-size-complex="13pt"/>
    </style:style>
    <style:style style:name="T15" style:family="text">
      <style:text-properties fo:font-size="13pt" fo:language="en" fo:country="US" fo:font-style="italic" fo:font-weight="bold" officeooo:rsid="00338bf3" fo:background-color="#ffffff" loext:char-shading-value="0" style:font-size-asian="13pt" style:font-style-asian="italic" style:font-weight-asian="bold" style:font-size-complex="13pt"/>
    </style:style>
    <style:style style:name="T16" style:family="text">
      <style:text-properties fo:font-size="13pt" fo:language="en" fo:country="US" style:font-size-asian="13pt" style:font-size-complex="13pt"/>
    </style:style>
    <style:style style:name="T17" style:family="text">
      <style:text-properties fo:font-size="13pt" fo:language="ru" fo:country="RU" style:text-underline-style="solid" style:text-underline-width="auto" style:text-underline-color="font-color" style:font-size-asian="13pt" style:language-asian="zh" style:country-asian="CN" style:font-size-complex="13pt" style:language-complex="hi" style:country-complex="IN" style:font-weight-complex="bold"/>
    </style:style>
    <style:style style:name="T18" style:family="text">
      <style:text-properties fo:font-size="13pt" fo:language="ru" fo:country="RU" style:text-underline-style="solid" style:text-underline-width="auto" style:text-underline-color="font-color" officeooo:rsid="0036c841" style:font-size-asian="13pt" style:language-asian="zh" style:country-asian="CN" style:font-size-complex="13pt" style:language-complex="hi" style:country-complex="IN" style:font-weight-complex="bold"/>
    </style:style>
    <style:style style:name="T19" style:family="text">
      <style:text-properties fo:font-size="13pt" fo:language="ru" fo:country="RU" style:text-underline-style="solid" style:text-underline-width="auto" style:text-underline-color="font-color" style:font-size-asian="13pt" style:language-asian="ru" style:country-asian="RU" style:font-size-complex="13pt" style:language-complex="ar" style:country-complex="SA" style:font-weight-complex="bold"/>
    </style:style>
    <style:style style:name="T20" style:family="text">
      <style:text-properties fo:font-size="13pt" fo:language="ru" fo:country="RU" style:font-size-asian="13pt" style:language-asian="ru" style:country-asian="RU" style:font-size-complex="13pt" style:language-complex="ar" style:country-complex="SA"/>
    </style:style>
    <style:style style:name="T21" style:family="text">
      <style:text-properties fo:font-size="13pt" fo:language="ru" fo:country="RU" style:font-size-asian="13pt" style:language-asian="en" style:country-asian="US" style:font-size-complex="13pt" style:language-complex="ar" style:country-complex="SA" style:font-weight-complex="bold"/>
    </style:style>
    <style:style style:name="T2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4" style:family="text">
      <style:text-properties fo:font-size="13pt" style:text-underline-style="solid" style:text-underline-width="auto" style:text-underline-color="font-color" fo:font-weight="bold" officeooo:rsid="0036c841" style:font-size-asian="13pt" style:font-weight-asian="bold" style:font-size-complex="13pt" style:font-weight-complex="bold"/>
    </style:style>
    <style:style style:name="T25" style:family="text">
      <style:text-properties style:font-name="Times New Roman" fo:font-size="13pt" style:font-size-asian="13pt" style:font-size-complex="13pt"/>
    </style:style>
    <style:style style:name="T26" style:family="text">
      <style:text-properties style:font-name="Times New Roman" fo:font-size="13pt" fo:background-color="#ffffff" loext:char-shading-value="0" style:font-size-asian="13pt" style:font-size-complex="13pt"/>
    </style:style>
    <style:style style:name="T27" style:family="text">
      <style:text-properties style:font-name="Times New Roman" fo:font-size="13pt" officeooo:rsid="0036895a" fo:background-color="#ffffff" loext:char-shading-value="0" style:font-size-asian="13pt" style:font-size-complex="13pt"/>
    </style:style>
    <style:style style:name="T28" style:family="text">
      <style:text-properties fo:color="#000000" loext:opacity="100%" fo:font-size="13pt" style:font-size-asian="13pt" style:font-size-complex="13pt"/>
    </style:style>
    <style:style style:name="T29" style:family="text">
      <style:text-properties fo:color="#000000" loext:opacity="100%" fo:font-size="13pt" style:font-size-asian="13pt" style:font-size-complex="13pt" style:language-complex="ar" style:country-complex="SA"/>
    </style:style>
    <style:style style:name="T30" style:family="text">
      <style:text-properties fo:color="#000000" loext:opacity="100%" fo:font-size="13pt" fo:font-weight="bold" style:font-size-asian="13pt" style:font-weight-asian="bold" style:font-size-complex="13pt"/>
    </style:style>
    <style:style style:name="T31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32" style:family="text">
      <style:text-properties fo:color="#000000" loext:opacity="100%" fo:font-size="13pt" fo:language="en" fo:country="US" style:font-size-asian="13pt" style:font-size-complex="13pt" style:language-complex="ar" style:country-complex="SA"/>
    </style:style>
    <style:style style:name="T33" style:family="text">
      <style:text-properties fo:color="#c9211e" loext:opacity="100%" fo:font-size="13pt" fo:language="ru" fo:country="RU" style:text-underline-style="solid" style:text-underline-width="auto" style:text-underline-color="font-color" fo:background-color="#ffffff" loext:char-shading-value="0" style:font-size-asian="13pt" style:language-asian="ru" style:country-asian="RU" style:font-size-complex="13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540" text:name="ProjectNumber"/>
        <text:user-field-decl office:value-type="string" office:string-value="УВЕДОМЛЕНИЕ о поступлении жалобы №082/10/18.1-603/2024" text:name="Annotation"/>
        <text:user-field-decl office:value-type="string" office:string-value="А.П. Рудакова" text:name="PredsedatelIOF"/>
        <text:user-field-decl office:value-type="string" office:string-value="+7 (499) 755-23-23 вн. 082-119" text:name="IspolnitelPhone"/>
        <text:user-field-decl office:value-type="string" office:string-value="Дойнова Р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ПроектСтройКонтроль&quot;&#10;628416, Ханты-Мансийский автономный округ - Югра, г. Сургут, ул. Дзержинского, д. 7/2, КВ. 123&#10;dirsurgut@psk-ugra.ru&#10;&#10;Министерство жилищно-коммунального хозяйства Республики Крым&#10;ул. Залесская, д. 12, г. Симферополь, Республика Крым, 295021&#10;minzhkh@mzhkh.rk.gov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6"><text:span text:style-name="T4">*</text:span></text:p>
            <text:p text:style-name="P36"><text:span text:style-name="T4">*</text:span></text:p>
            <text:p text:style-name="P10"/>
          </table:table-cell>
        </table:table-row>
      </table:table>
      <text:p text:style-name="P2"/>
      <text:p text:style-name="P24">УВЕДОМЛЕНИЕ</text:p>
      <text:p text:style-name="P19"><text:span text:style-name="T25">о поступлении жалобы </text:span><text:span text:style-name="T26">№082/10/18.1-</text:span><text:span text:style-name="T27">603</text:span><text:span text:style-name="T26">/2024</text:span></text:p>
      <text:p text:style-name="P19"/>
      <text:p text:style-name="P29">01.04.2024</text:p>
      <text:p text:style-name="P26"/>
      <text:p text:style-name="P17"><text:span text:style-name="T8">Межрегиональное Управление Федеральной антимонопольной службы по Республике Крым и городу Севастополю (Крымское межрегиональное УФАС России) сообщает о поступлении жалобы Заявителя </text:span><text:span text:style-name="T9">(в</text:span><text:span text:style-name="T11">х.№5</text:span><text:span text:style-name="T12">661</text:span><text:span text:style-name="T11">-ЭП/24</text:span><text:span text:style-name="T14"> от </text:span><text:span text:style-name="T15">01</text:span><text:span text:style-name="T9">.0</text:span><text:span text:style-name="T10">4</text:span><text:span text:style-name="T9">.2024</text:span><text:span text:style-name="T13">)</text:span><text:span text:style-name="T6"> </text:span><text:span text:style-name="T8">на действия <text:s/>комиссии Органа по ведению реестра квалифицированных подрядных организаций при исключении сведений о подрядной организации ООО "ПроектСтройКонтроль", </text:span><text:span text:style-name="Strong_20_Emphasis"><text:span text:style-name="T17">рассмотрение которой состоится 0</text:span></text:span><text:span text:style-name="Strong_20_Emphasis"><text:span text:style-name="T18">8</text:span></text:span><text:span text:style-name="Strong_20_Emphasis"><text:span text:style-name="T17">.04.2024</text:span></text:span><text:span text:style-name="T22"> в </text:span><text:span text:style-name="T23">1</text:span><text:span text:style-name="T24">4</text:span><text:span text:style-name="T23">:00</text:span><text:span text:style-name="T22"> </text:span><text:span text:style-name="Strong_20_Emphasis"><text:span text:style-name="T19">по адресу: Республика Крым, г.Симферополь, ул. Александра Невского, д. 1, каб. 515, Крымское межрегиональное УФАС России.</text:span></text:span></text:p>
      <text:p text:style-name="P20"><text:span text:style-name="T28">Участие в заседании комиссии будет организовано посредством удаленного доступа</text:span><text:span text:style-name="T30"> </text:span><text:span text:style-name="T28">через программу «TrueConf Server» по ссылке:</text:span></text:p>
      <text:p text:style-name="P22"/>
      <text:p text:style-name="P21"><text:span text:style-name="Strong_20_Emphasis"><text:span text:style-name="T33">https://fas4.tconf.rt.ru/c/4446439241</text:span></text:span></text:p>
      <text:p text:style-name="P22"/>
      <text:p text:style-name="P18"><text:span text:style-name="Strong_20_Emphasis"><text:span text:style-name="T20">Крымское межрегиональное УФАС России обеспечивает реализацию прав на участие в рассмотрении жалоб (обращений) при проведении закупок в рамках</text:span></text:span><text:span text:style-name="T6"> </text:span><text:span text:style-name="T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6"><text:s/>в дистанционном режиме, а также с правом очного участия</text:span><text:span text:style-name="T8"> представителей субъектов контроля, заявителя (далее - Стороны).</text:span></text:p>
      <text:p text:style-name="P16"><text:span text:style-name="T8"><text:tab/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/text:p>
      <text:p text:style-name="P23">Интернет-видеоконференции проходят непосредственно в браузере, на веб-странице портала видеоконференций.</text:p>
      <text:p text:style-name="P23"><text:soft-page-break/>Стороны вправе принять очное участие в рассмотрении жалобы (обращения).</text:p>
      <text:p text:style-name="P28"><text:span text:style-name="T8">Представителям Сторон по жалобам (обращениям) необходимо </text:span><text:span text:style-name="T22">не позднее одного дня</text:span><text:span text:style-name="T8"> до начала заседания комиссии направлять в Крымское межрегиональное УФАС России на адрес электронной почты </text:span><text:a xlink:type="simple" xlink:href="mailto:to82-secretar@fas.gov.ru" text:style-name="Internet_20_link_20__28_WW_29_" text:visited-style-name="Internet_20_link_20__28_WW_29_"><text:span text:style-name="Internet_20_link_20__28_WW_29_"><text:span text:style-name="T32">to</text:span></text:span><text:span text:style-name="Internet_20_link_20__28_WW_29_"><text:span text:style-name="T29">82-</text:span></text:span><text:span text:style-name="Internet_20_link_20__28_WW_29_"><text:span text:style-name="T32">secretar</text:span></text:span><text:span text:style-name="Internet_20_link_20__28_WW_29_"><text:span text:style-name="T29">@</text:span></text:span><text:span text:style-name="Internet_20_link_20__28_WW_29_"><text:span text:style-name="T32">fas</text:span></text:span><text:span text:style-name="Internet_20_link_20__28_WW_29_"><text:span text:style-name="T29">.</text:span></text:span><text:span text:style-name="Internet_20_link_20__28_WW_29_"><text:span text:style-name="T32">gov</text:span></text:span><text:span text:style-name="Internet_20_link_20__28_WW_29_"><text:span text:style-name="T29">.</text:span></text:span><text:span text:style-name="Internet_20_link_20__28_WW_29_"><text:span text:style-name="T32">ru</text:span></text:span></text:a><text:span text:style-name="T8"> документы, подтверждающие полномочия/</text:span><text:span text:style-name="T31">доверенность</text:span><text:span text:style-name="T8">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4"><text:span text:style-name="T8">На основании Закона о контрактной системе </text:span><text:span text:style-name="T3">Органу по ведению реестра квалифицированных подрядных организаций</text:span><text:span text:style-name="Strong_20_Emphasis"><text:span text:style-name="T20"> </text:span></text:span><text:span text:style-name="T8">необходимо </text:span><text:span text:style-name="T22">не позднее одного дня</text:span><text:span text:style-name="T8"> до заседания Комиссии направить в Крымское межрегиональное УФАС России на адрес электронной почты </text:span><text:a xlink:type="simple" xlink:href="mailto:to82-secretar@fas.gov.ru" text:style-name="Internet_20_link_20__28_WW_29_" text:visited-style-name="Internet_20_link_20__28_WW_29_"><text:span text:style-name="Internet_20_link_20__28_WW_29_"><text:span text:style-name="T32">to</text:span></text:span><text:span text:style-name="Internet_20_link_20__28_WW_29_"><text:span text:style-name="T29">82-</text:span></text:span><text:span text:style-name="Internet_20_link_20__28_WW_29_"><text:span text:style-name="T32">secretar</text:span></text:span><text:span text:style-name="Internet_20_link_20__28_WW_29_"><text:span text:style-name="T29">@</text:span></text:span><text:span text:style-name="Internet_20_link_20__28_WW_29_"><text:span text:style-name="T32">fas</text:span></text:span><text:span text:style-name="Internet_20_link_20__28_WW_29_"><text:span text:style-name="T29">.</text:span></text:span><text:span text:style-name="Internet_20_link_20__28_WW_29_"><text:span text:style-name="T32">gov</text:span></text:span><text:span text:style-name="Internet_20_link_20__28_WW_29_"><text:span text:style-name="T29">.</text:span></text:span><text:span text:style-name="Internet_20_link_20__28_WW_29_"><text:span text:style-name="T32">ru</text:span></text:span></text:a><text:span text:style-name="T8"> следующие документы, подписанные ЭЦП:</text:span></text:p>
      <text:p text:style-name="P13"><text:span text:style-name="T8">1. 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). Документ предоставляется в сканированном виде и формате </text:span><text:span text:style-name="T16">Word</text:span><text:span text:style-name="T8">. </text:span><text:span text:style-name="T7">Возражения направить Заявителю! (обязательно)</text:span></text:p>
      <text:p text:style-name="P27"><text:span text:style-name="T8">Обращаем внимание, что электронная почта Крымского межрегионального УФАС России имеет ограничения по входящей корреспонденции не более</text:span><text:span text:style-name="T6"> 8 мегабайт</text:span><text:span text:style-name="T8">.</text:span></text:p>
      <text:p text:style-name="P27"><text:span text:style-name="T6">Заявителю</text:span><text:span text:style-name="Strong_20_Emphasis"><text:span text:style-name="T20"> </text:span></text:span><text:span text:style-name="T8">необходимо направить копию жалобы </text:span><text:span text:style-name="Strong_20_Emphasis"><text:span text:style-name="T5">Органу по ведению реестра квалифицированных подрядных организаций</text:span></text:span><text:span text:style-name="Strong_20_Emphasis"><text:span text:style-name="T20"> </text:span></text:span><text:span text:style-name="T6">.</text:span></text:p>
      <text:p text:style-name="P15"><text:span text:style-name="Strong_20_Emphasis"><text:span text:style-name="T21"><text:tab/>Напоминаем также, что в соответствии со статьей 19.7.2 </text:span></text:span><text:span text:style-name="T8">Кодекса Российской Федерации об административных правонарушениях</text:span><text:span text:style-name="Strong_20_Emphasis"><text:span text:style-name="T21"> непредставление или несвоевременное представление в </text:span></text:span><text:span text:style-name="T8">Крымское межрегиональное УФАС России</text:span><text:span text:style-name="Strong_20_Emphasis"><text:span text:style-name="T21"> информации и документов либо представление заведомо недостоверной информации и документов влечет наложение административного штрафа на должностных лиц в размере пятнадцати тысяч рублей; на юридических лиц — ста тысяч рублей.</text:span></text:span></text:p>
      <text:p text:style-name="P5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0"/>
          </table:table-cell>
          <table:covered-table-cell/>
          <table:table-cell table:style-name="Таблица2.A1" office:value-type="string">
            <text:p text:style-name="P32">*</text:p>
          </table:table-cell>
        </table:table-row>
        <table:table-row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3"/>
            <text:p text:style-name="P6"/>
            <text:p text:style-name="P6"/>
          </table:table-cell>
          <table:table-cell table:style-name="Таблица2.A1" office:value-type="string">
            <text:p text:style-name="P33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2"/>
      <text:p text:style-name="P25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_20__28_WW_29_" style:display-name="Internet link (WW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540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4-554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540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65B4A15B30C62F9C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4-554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TY8SD7drvDDsfQ2XGQOoAQ==</meta:user-define>
    <meta:creation-date>2019-12-05T18:13:26.01</meta:creation-date>
    <meta:editing-duration>PT54M52S</meta:editing-duration>
    <meta:editing-cycles>38</meta:editing-cycles>
    <meta:generator>LibreOffice/7.5.2.2$Windows_X86_64 LibreOffice_project/53bb9681a964705cf672590721dbc85eb4d0c3a2</meta:generator>
    <dc:date>2024-04-03T14:19:29.800000000</dc:date>
    <meta:print-date>2019-12-05T19:08:40.18</meta:print-date>
    <meta:document-statistic meta:table-count="2" meta:image-count="2" meta:object-count="0" meta:page-count="2" meta:paragraph-count="22" meta:word-count="398" meta:character-count="3405" meta:non-whitespace-character-count="3023"/>
    <meta:user-defined meta:name="OriginalContentHash">E6DsgC7eSqMZ8ELdU25oHg==</meta:user-defined>
    <meta:user-defined meta:name="PreviousContentHash">sgPZlXEJYGb9RHZ+4GUlV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