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A0000879900004225373C1AAD.wmf"/>
  <manifest:file-entry manifest:media-type="" manifest:full-path="Pictures/2000001A0000879900004225ED7A962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rbel" svg:font-family="Corbel" style:font-family-generic="swiss" style:font-pitch="variable"/>
    <style:font-face style:name="Impact" svg:font-family="Impact"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462cm" table:align="left" style:writing-mode="lr-tb"/>
    </style:style>
    <style:style style:name="Таблица1.A" style:family="table-column">
      <style:table-column-properties style:column-width="1.101cm"/>
    </style:style>
    <style:style style:name="Таблица1.B" style:family="table-column">
      <style:table-column-properties style:column-width="12.248cm"/>
    </style:style>
    <style:style style:name="Таблица1.C" style:family="table-column">
      <style:table-column-properties style:column-width="3.113cm"/>
    </style:style>
    <style:style style:name="Таблица1.1" style:family="table-row">
      <style:table-row-properties style:keep-together="true" fo:keep-together="auto"/>
    </style:style>
    <style:style style:name="Таблица1.A1" style:family="table-cell">
      <style:table-cell-properties style:vertical-align="top" fo:padding-left="0.109cm" fo:padding-right="0.109cm" fo:padding-top="0.18cm" fo:padding-bottom="0.18cm" fo:border-left="0.002cm solid #000000" fo:border-right="none" fo:border-top="0.002cm solid #000000" fo:border-bottom="0.002cm solid #000000" style:writing-mode="lr-tb"/>
    </style:style>
    <style:style style:name="Таблица1.C1" style:family="table-cell">
      <style:table-cell-properties style:vertical-align="top" fo:padding-left="0.109cm" fo:padding-right="0.109cm" fo:padding-top="0.18cm" fo:padding-bottom="0.18cm" fo:border="0.002cm solid #000000" style:writing-mode="lr-tb"/>
    </style:style>
    <style:style style:name="P1" style:family="paragraph" style:parent-style-name="Footer">
      <style:paragraph-properties fo:text-align="center" style:justify-single-word="false"/>
    </style:style>
    <style:style style:name="P2" style:family="paragraph" style:parent-style-name="Без_20_интервала">
      <style:paragraph-properties fo:text-align="justify" style:justify-single-word="false"/>
      <style:text-properties style:font-name="Times New Roman" fo:font-size="14pt" style:font-name-asian="Calibri" style:font-size-asian="14pt" style:font-name-complex="Times New Roman" style:font-size-complex="14pt"/>
    </style:style>
    <style:style style:name="P3" style:family="paragraph" style:parent-style-name="Без_20_интервала">
      <style:text-properties style:font-name="Times New Roman" fo:font-size="14pt" style:font-size-asian="14pt" style:font-name-complex="Times New Roman" style:font-size-complex="14pt"/>
    </style:style>
    <style:style style:name="P4" style:family="paragraph" style:parent-style-name="Без_20_интервала">
      <style:paragraph-properties fo:margin-left="0cm" fo:margin-right="0cm" fo:text-indent="1.249cm" style:auto-text-indent="false"/>
    </style:style>
    <style:style style:name="P5" style:family="paragraph" style:parent-style-name="Без_20_интервала">
      <style:paragraph-properties fo:margin-left="0cm" fo:margin-right="0cm" fo:text-align="justify" style:justify-single-word="false" fo:text-indent="1.249cm" style:auto-text-indent="false"/>
      <style:text-properties style:font-name="Times New Roman" fo:font-size="14pt" style:font-name-asian="Calibri" style:font-size-asian="14pt" style:font-name-complex="Times New Roman" style:font-size-complex="14pt"/>
    </style:style>
    <style:style style:name="P6" style:family="paragraph" style:parent-style-name="Без_20_интервала">
      <style:paragraph-properties fo:margin-left="0cm" fo:margin-right="0cm" fo:text-align="justify" style:justify-single-word="false" fo:text-indent="1.249cm" style:auto-text-indent="false"/>
      <style:text-properties style:font-name="Times New Roman" fo:font-size="14pt" style:font-size-asian="14pt" style:font-name-complex="Times New Roman" style:font-size-complex="14pt"/>
    </style:style>
    <style:style style:name="P7" style:family="paragraph" style:parent-style-name="ConsPlusNormal">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 style:family="paragraph" style:parent-style-name="ConsPlusNormal">
      <style:paragraph-properties fo:margin-left="0cm" fo:margin-right="0cm" fo:text-align="start"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 style:family="paragraph" style:parent-style-name="ConsPlusNormal">
      <style:paragraph-properties fo:margin-left="0cm" fo:margin-right="0cm" fo:text-align="start" style:justify-single-word="false" fo:text-indent="0cm" style:auto-text-indent="false" style:text-autospace="none" style:snap-to-layout-grid="fals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ConsPlusNormal">
      <style:paragraph-properties fo:margin-left="0cm" fo:margin-right="0cm" fo:text-align="start" style:justify-single-word="false" fo:text-indent="0cm" style:auto-text-indent="false"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11" style:family="paragraph" style:parent-style-name="ConsPlusNormal">
      <style:paragraph-properties fo:margin-left="0cm" fo:margin-right="0cm" fo:text-align="start" style:justify-single-word="false" fo:text-indent="0cm" style:auto-text-indent="false" style:text-autospace="none"/>
    </style:style>
    <style:style style:name="P12" style:family="paragraph" style:parent-style-name="Standard">
      <style:paragraph-properties style:text-autospace="none"/>
      <style:text-properties fo:font-size="14pt" style:font-size-asian="14pt" style:font-size-complex="14pt"/>
    </style:style>
    <style:style style:name="P13" style:family="paragraph" style:parent-style-name="Standard">
      <style:paragraph-properties fo:line-height="115%" fo:text-align="justify" style:justify-single-word="false" style:text-autospace="none"/>
      <style:text-properties fo:font-size="14pt" style:font-size-asian="14pt" style:font-size-complex="14pt"/>
    </style:style>
    <style:style style:name="P14" style:family="paragraph" style:parent-style-name="Standard">
      <style:paragraph-properties fo:text-align="justify" style:justify-single-word="false" style:text-autospace="none"/>
      <style:text-properties fo:font-size="14pt" style:font-size-asian="14pt" style:font-size-complex="14pt"/>
    </style:style>
    <style:style style:name="P15" style:family="paragraph" style:parent-style-name="Standard" style:list-style-name="WW8Num4">
      <style:paragraph-properties fo:text-align="justify" style:justify-single-word="false" style:text-autospace="none"/>
      <style:text-properties fo:font-size="14pt" style:font-name-asian="Arial" style:font-size-asian="14pt" style:font-size-complex="14pt"/>
    </style:style>
    <style:style style:name="P16" style:family="paragraph" style:parent-style-name="Standard">
      <style:paragraph-properties fo:text-align="justify" style:justify-single-word="false" style:text-autospace="none"/>
    </style:style>
    <style:style style:name="P17" style:family="paragraph" style:parent-style-name="Standard" style:list-style-name="WW8Num4">
      <style:paragraph-properties fo:text-align="justify" style:justify-single-word="false" style:text-autospace="none"/>
    </style:style>
    <style:style style:name="P18" style:family="paragraph" style:parent-style-name="Standard">
      <style:paragraph-properties fo:text-align="justify" style:justify-single-word="false" style:text-autospace="none"/>
      <style:text-properties fo:color="#000000" fo:font-size="14pt" fo:language="ru" fo:country="RU" style:text-underline-style="none" fo:font-weight="normal" style:font-name-asian="Arial" style:font-size-asian="14pt" style:font-weight-asian="normal" style:font-size-complex="14pt" style:font-weight-complex="normal"/>
    </style:style>
    <style:style style:name="P19" style:family="paragraph" style:parent-style-name="Standard">
      <style:paragraph-properties fo:text-align="justify" style:justify-single-word="false" style:text-autospace="none"/>
      <style:text-properties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Standard">
      <style:paragraph-properties fo:margin-left="0.751cm" fo:margin-right="0cm" fo:text-align="center" style:justify-single-word="false" fo:text-indent="0cm" style:auto-text-indent="false" style:text-autospace="none"/>
      <style:text-properties fo:font-size="14pt" style:font-size-asian="14pt" style:font-size-complex="14pt"/>
    </style:style>
    <style:style style:name="P21" style:family="paragraph" style:parent-style-name="Standard">
      <style:paragraph-properties fo:margin-left="0cm" fo:margin-right="0cm" fo:line-height="115%" fo:text-align="justify" style:justify-single-word="false" fo:text-indent="1.249cm" style:auto-text-indent="false" style:text-autospace="none"/>
      <style:text-properties fo:font-size="14pt" style:font-size-asian="14pt" style:font-size-complex="14pt"/>
    </style:style>
    <style:style style:name="P22" style:family="paragraph" style:parent-style-name="Standard">
      <style:paragraph-properties fo:margin-left="0cm" fo:margin-right="0cm" fo:text-align="center" style:justify-single-word="false" fo:text-indent="1.249cm" style:auto-text-indent="false"/>
      <style:text-properties fo:font-size="14pt" style:font-size-asian="14pt" style:font-size-complex="14pt"/>
    </style:style>
    <style:style style:name="P23" style:family="paragraph" style:parent-style-name="Standard">
      <style:paragraph-properties fo:margin-left="0cm" fo:margin-right="0cm" fo:text-align="justify" style:justify-single-word="false" fo:text-indent="1.249cm" style:auto-text-indent="false" style:text-autospace="none"/>
      <style:text-properties fo:font-size="14pt" style:font-size-asian="14pt" style:font-size-complex="14pt"/>
    </style:style>
    <style:style style:name="P24" style:family="paragraph" style:parent-style-name="Standard">
      <style:paragraph-properties fo:margin-left="0cm" fo:margin-right="0cm" fo:text-align="justify" style:justify-single-word="false" fo:text-indent="1.249cm" style:auto-text-indent="false" style:text-autospace="none"/>
      <style:text-properties fo:font-size="14pt" style:font-name-asian="Arial" style:font-size-asian="14pt" style:font-size-complex="14pt"/>
    </style:style>
    <style:style style:name="P25" style:family="paragraph" style:parent-style-name="Standard">
      <style:paragraph-properties fo:margin-left="0cm" fo:margin-right="0cm" fo:text-align="justify" style:justify-single-word="false" fo:text-indent="1.249cm" style:auto-text-indent="false" style:text-autospace="none"/>
    </style:style>
    <style:style style:name="P26" style:family="paragraph" style:parent-style-name="Standard">
      <style:paragraph-properties fo:margin-left="0cm" fo:margin-right="0cm" fo:text-align="justify" style:justify-single-word="false" fo:text-indent="1.249cm" style:auto-text-indent="false" style:text-autospace="none"/>
      <style:text-properties fo:color="#000000" fo:font-size="14pt" style:font-size-asian="14pt" style:font-size-complex="14pt"/>
    </style:style>
    <style:style style:name="P27" style:family="paragraph" style:parent-style-name="Standard" style:list-style-name="WW8Num6">
      <style:paragraph-properties fo:margin-left="0cm" fo:margin-right="0cm" fo:text-align="justify" style:justify-single-word="false" fo:text-indent="1.249cm" style:auto-text-indent="false" style:text-autospace="none"/>
      <style:text-properties fo:color="#000000" fo:font-size="14pt" style:font-size-asian="14pt" style:font-size-complex="14pt"/>
    </style:style>
    <style:style style:name="P28" style:family="paragraph" style:parent-style-name="Standard" style:list-style-name="WW8Num6">
      <style:paragraph-properties fo:margin-left="0cm" fo:margin-right="0cm" fo:text-align="justify" style:justify-single-word="false" fo:text-indent="1.249cm" style:auto-text-indent="false" style:text-autospace="none"/>
      <style:text-properties fo:color="#000000" fo:font-size="14pt" fo:language="ru" fo:country="RU" style:font-size-asian="14pt" style:font-size-complex="14pt"/>
    </style:style>
    <style:style style:name="P29" style:family="paragraph" style:parent-style-name="Standard">
      <style:paragraph-properties fo:margin-left="0cm" fo:margin-right="0cm" fo:text-align="justify" style:justify-single-word="false" fo:text-indent="1.249cm" style:auto-text-indent="false" style:text-autospace="none"/>
      <style:text-properties fo:color="#000000" fo:font-size="14pt" fo:language="ru" fo:country="RU" style:font-size-asian="14pt" style:font-size-complex="14pt"/>
    </style:style>
    <style:style style:name="P30" style:family="paragraph" style:parent-style-name="Standard">
      <style:paragraph-properties fo:margin-left="0cm" fo:margin-right="0cm" fo:text-align="justify" style:justify-single-word="false" fo:text-indent="1.249cm" style:auto-text-indent="false" style:text-autospace="none"/>
      <style:text-properties fo:color="#000000" style:text-line-through-style="none" style:text-position="0% 100%" fo:font-size="14pt"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P31" style:family="paragraph" style:parent-style-name="Standard">
      <style:paragraph-properties fo:margin-left="0cm" fo:margin-right="0cm" fo:text-align="justify" style:justify-single-word="false" fo:text-indent="1.249cm" style:auto-text-indent="false" style:text-autospace="none"/>
      <style:text-properties fo:color="#000000" style:text-line-through-style="none" style:text-position="0% 100%"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P32" style:family="paragraph" style:parent-style-name="Standard">
      <style:paragraph-properties fo:margin-left="0cm" fo:margin-right="0cm" fo:text-align="justify" style:justify-single-word="false" fo:text-indent="1.249cm" style:auto-text-indent="false" style:text-autospace="none"/>
      <style:text-properties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Standard">
      <style:paragraph-properties fo:margin-left="0cm" fo:margin-right="0cm" fo:text-align="justify" style:justify-single-word="false" fo:orphans="2" fo:widows="2" fo:hyphenation-ladder-count="no-limit" fo:text-indent="1.249cm" style:auto-text-indent="false" style:text-autospace="none" style:writing-mode="lr-tb"/>
      <style:text-properties fo:hyphenate="false" fo:hyphenation-remain-char-count="2" fo:hyphenation-push-char-count="2"/>
    </style:style>
    <style:style style:name="P34" style:family="paragraph" style:parent-style-name="Standard">
      <style:paragraph-properties fo:margin-left="0cm" fo:margin-right="0cm" fo:text-align="justify" style:justify-single-word="false" fo:orphans="2" fo:widows="2" fo:hyphenation-ladder-count="no-limit" fo:text-indent="1.249cm" style:auto-text-indent="false" style:text-autospace="none" style:writing-mode="lr-tb"/>
      <style:text-properties fo:color="#000000" style:text-line-through-style="none" style:text-position="0% 100%" fo:font-size="14pt"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5" style:family="paragraph" style:parent-style-name="Standard">
      <style:paragraph-properties fo:margin-left="0cm" fo:margin-right="0cm" fo:text-align="justify" style:justify-single-word="false" fo:orphans="2" fo:widows="2" fo:hyphenation-ladder-count="no-limit" fo:text-indent="1.249cm" style:auto-text-indent="false" style:text-autospace="none" style:writing-mode="lr-tb"/>
      <style:text-properties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6" style:family="paragraph" style:parent-style-name="Standard">
      <style:paragraph-properties fo:margin-left="0cm" fo:margin-right="0cm" fo:text-align="justify" style:justify-single-word="false" fo:text-indent="1.251cm" style:auto-text-indent="false"/>
    </style:style>
    <style:style style:name="P37" style:family="paragraph" style:parent-style-name="Standard">
      <style:paragraph-properties fo:margin-left="0cm" fo:margin-right="0cm" fo:text-align="justify" style:justify-single-word="false" fo:text-indent="1.251cm" style:auto-text-indent="false" style:text-autospace="none"/>
    </style:style>
    <style:style style:name="P38"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39"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40" style:family="paragraph" style:parent-style-name="Standard">
      <style:paragraph-properties fo:margin-left="0cm" fo:margin-right="0cm" fo:text-align="justify" style:justify-single-word="false" fo:text-indent="1.251cm" style:auto-text-indent="false" style:text-autospace="none"/>
      <style:text-properties fo:color="#000000" fo:font-size="14pt" style:font-size-asian="14pt" style:font-size-complex="14pt"/>
    </style:style>
    <style:style style:name="P41" style:family="paragraph" style:parent-style-name="Standard">
      <style:paragraph-properties fo:margin-left="0cm" fo:margin-right="0cm" fo:text-align="justify" style:justify-single-word="false" fo:text-indent="1.251cm" style:auto-text-indent="false" style:text-autospace="none"/>
      <style:text-properties fo:color="#000000" fo:font-size="14pt" fo:language="en" fo:country="US" style:font-size-asian="14pt" style:font-size-complex="14pt"/>
    </style:style>
    <style:style style:name="P42" style:family="paragraph" style:parent-style-name="Standard">
      <style:paragraph-properties fo:margin-left="0cm" fo:margin-right="0cm" fo:text-align="justify" style:justify-single-word="false" fo:text-indent="1cm" style:auto-text-indent="false" style:text-autospace="none"/>
      <style:text-properties fo:font-size="14pt" style:font-size-asian="14pt" style:font-size-complex="14pt"/>
    </style:style>
    <style:style style:name="P43" style:family="paragraph" style:parent-style-name="Standard">
      <style:paragraph-properties fo:margin-left="0cm" fo:margin-right="0cm" fo:text-align="justify" style:justify-single-word="false" fo:text-indent="1cm" style:auto-text-indent="false" style:text-autospace="none"/>
      <style:text-properties fo:font-size="14pt" style:font-name-asian="Arial" style:font-size-asian="14pt" style:font-size-complex="14pt"/>
    </style:style>
    <style:style style:name="P44" style:family="paragraph" style:parent-style-name="Standard">
      <style:paragraph-properties fo:margin-left="0cm" fo:margin-right="0cm" fo:text-align="justify" style:justify-single-word="false" fo:text-indent="1cm" style:auto-text-indent="false" style:text-autospace="none"/>
    </style:style>
    <style:style style:name="P45" style:family="paragraph" style:parent-style-name="Standard" style:list-style-name="WW8Num5">
      <style:paragraph-properties fo:margin-left="0cm" fo:margin-right="0cm" fo:text-align="justify" style:justify-single-word="false" fo:text-indent="1cm" style:auto-text-indent="false" style:text-autospace="none"/>
    </style:style>
    <style:style style:name="P46" style:family="paragraph" style:parent-style-name="Standard">
      <style:paragraph-properties fo:margin-left="6.244cm" fo:margin-right="0cm" fo:text-align="justify" style:justify-single-word="false" fo:text-indent="1.249cm" style:auto-text-indent="false" style:text-autospace="none"/>
      <style:text-properties fo:font-size="14pt" style:font-size-asian="14pt" style:font-size-complex="14pt"/>
    </style:style>
    <style:style style:name="P47" style:family="paragraph" style:parent-style-name="Standard">
      <style:paragraph-properties fo:margin-left="-0.026cm" fo:margin-right="0cm"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style:style>
    <style:style style:name="P48" style:family="paragraph" style:parent-style-name="Standard">
      <style:paragraph-properties fo:margin-left="-0.026cm" fo:margin-right="0cm" fo:text-align="justify" style:justify-single-word="false" fo:orphans="2" fo:widows="2" fo:hyphenation-ladder-count="no-limit" fo:text-indent="0cm" style:auto-text-indent="false" style:text-autospace="none" style:writing-mode="lr-tb"/>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9" style:family="paragraph" style:parent-style-name="Standard">
      <style:paragraph-properties fo:margin-left="-0.026cm" fo:margin-right="0cm" fo:text-align="justify" style:justify-single-word="false" fo:orphans="2" fo:widows="2" fo:hyphenation-ladder-count="no-limit" fo:text-indent="0cm" style:auto-text-indent="false" style:text-autospace="none" style:writing-mode="lr-tb"/>
      <style:text-properties fo:color="#000000" style:text-line-through-style="none" style:text-position="0% 100%" fo:font-size="14pt"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0" style:family="paragraph" style:parent-style-name="Standard">
      <style:paragraph-properties fo:margin-left="0.053cm" fo:margin-right="0cm"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style:style>
    <style:style style:name="P51" style:family="paragraph" style:parent-style-name="Standard">
      <style:paragraph-properties fo:margin-left="0.053cm" fo:margin-right="0cm" fo:text-align="justify" style:justify-single-word="false" fo:orphans="2" fo:widows="2" fo:hyphenation-ladder-count="no-limit" fo:text-indent="0cm" style:auto-text-indent="false" style:text-autospace="none" style:writing-mode="lr-tb"/>
      <style:text-properties fo:font-size="14pt" style:font-size-asian="14pt" style:font-size-complex="14pt" fo:hyphenate="false" fo:hyphenation-remain-char-count="2" fo:hyphenation-push-char-count="2"/>
    </style:style>
    <style:style style:name="P52" style:family="paragraph" style:parent-style-name="Standard">
      <style:paragraph-properties fo:margin-left="0cm" fo:margin-right="0cm" style:line-height-at-least="0.462cm" fo:text-align="justify" style:justify-single-word="false" fo:text-indent="0.953cm" style:auto-text-indent="false" fo:background-color="#ffffff">
        <style:background-image/>
      </style:paragraph-properties>
    </style:style>
    <style:style style:name="P53" style:family="paragraph" style:parent-style-name="Standard">
      <style:paragraph-properties fo:margin-left="0cm" fo:margin-right="0cm" style:line-height-at-least="0.462cm" fo:text-align="justify" style:justify-single-word="false" fo:text-indent="0.953cm" style:auto-text-indent="false" fo:background-color="#ffffff">
        <style:background-image/>
      </style:paragraph-properties>
      <style:text-properties style:text-line-through-style="none" style:text-position="0% 100%"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bold"/>
    </style:style>
    <style:style style:name="P54" style:family="paragraph" style:parent-style-name="Standard">
      <style:paragraph-properties fo:margin-left="0.026cm" fo:margin-right="0cm" fo:text-align="justify" style:justify-single-word="false" fo:orphans="2" fo:widows="2" fo:hyphenation-ladder-count="no-limit" fo:text-indent="1.138cm" style:auto-text-indent="false" style:text-autospace="none" style:writing-mode="lr-tb"/>
      <style:text-properties fo:hyphenate="false" fo:hyphenation-remain-char-count="2" fo:hyphenation-push-char-count="2"/>
    </style:style>
    <style:style style:name="P55" style:family="paragraph" style:parent-style-name="Standard">
      <style:paragraph-properties fo:margin-left="0.751cm" fo:margin-right="0cm" fo:text-align="justify" style:justify-single-word="false" fo:text-indent="1.249cm" style:auto-text-indent="false" style:text-autospace="none"/>
      <style:text-properties fo:font-size="14pt" style:font-size-asian="14pt" style:font-size-complex="14pt"/>
    </style:style>
    <style:style style:name="P56" style:family="paragraph" style:parent-style-name="Standard">
      <style:paragraph-properties fo:margin-left="0.751cm" fo:margin-right="0cm" fo:text-align="center" style:justify-single-word="false" fo:text-indent="1.249cm" style:auto-text-indent="false" style:text-autospace="none"/>
      <style:text-properties fo:font-size="14pt" style:font-size-asian="14pt" style:font-size-complex="14pt"/>
    </style:style>
    <style:style style:name="P57" style:family="paragraph" style:parent-style-name="Standard">
      <style:paragraph-properties fo:margin-left="0.03cm" fo:margin-right="0cm" fo:text-align="justify" style:justify-single-word="false" fo:text-indent="0cm" style:auto-text-indent="false" style:text-autospace="none"/>
      <style:text-properties fo:color="#000000" fo:font-size="14pt" style:font-size-asian="14pt" style:font-size-complex="14pt"/>
    </style:style>
    <style:style style:name="P58" style:family="paragraph" style:parent-style-name="Standard" style:master-page-name="Standard">
      <style:paragraph-properties style:page-number="auto" style:text-autospace="non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language="en" fo:country="US" style:font-size-asian="14pt" style:font-size-complex="14pt"/>
    </style:style>
    <style:style style:name="T4" style:family="text">
      <style:text-properties fo:font-size="14pt" style:font-name-asian="Arial" style:font-size-asian="14pt" style:font-size-complex="14pt"/>
    </style:style>
    <style:style style:name="T5" style:family="text">
      <style:text-properties fo:font-size="14pt" style:text-underline-style="none" fo:font-weight="normal" style:font-name-asian="Arial" style:font-size-asian="14pt" style:font-weight-asian="normal" style:font-size-complex="14pt" style:font-weight-complex="normal"/>
    </style:style>
    <style:style style:name="T6" style:family="text">
      <style:text-properties fo:font-size="14pt" fo:language="ru" fo:country="RU" style:font-size-asian="14pt" style:font-size-complex="14pt"/>
    </style:style>
    <style:style style:name="T7" style:family="text">
      <style:text-properties fo:font-size="14pt" fo:background-color="#ffffff" style:font-size-asian="14pt" style:font-size-complex="14pt"/>
    </style:style>
    <style:style style:name="T8" style:family="text">
      <style:text-properties fo:font-size="14pt" fo:background-color="#ffffff" style:font-size-asian="14pt" style:font-size-complex="14pt" style:font-weight-complex="bold"/>
    </style:style>
    <style:style style:name="T9" style:family="text">
      <style:text-properties fo:font-size="14pt" style:text-underline-style="solid" style:text-underline-width="auto" style:text-underline-color="font-color" fo:background-color="#ffffff" style:font-size-asian="14pt" style:font-size-complex="14pt"/>
    </style:style>
    <style:style style:name="T10" style:family="text">
      <style:text-properties fo:font-size="14pt" fo:letter-spacing="-0.004cm" style:font-name-asian="Calibri" style:font-size-asian="14pt" style:font-size-complex="14pt"/>
    </style:style>
    <style:style style:name="T11" style:family="text">
      <style:text-properties fo:color="#000000"/>
    </style:style>
    <style:style style:name="T12" style:family="text">
      <style:text-properties fo:color="#000000" fo:font-size="14pt" style:font-size-asian="14pt" style:font-size-complex="14pt"/>
    </style:style>
    <style:style style:name="T13" style:family="text">
      <style:text-properties fo:color="#000000" fo:font-size="14pt" fo:language="en" fo:country="US" style:font-size-asian="14pt" style:font-size-complex="14pt"/>
    </style:style>
    <style:style style:name="T14" style:family="text">
      <style:text-properties fo:color="#000000" fo:font-size="14pt" fo:language="ru" fo:country="RU" style:font-size-asian="14pt" style:font-size-complex="14pt"/>
    </style:style>
    <style:style style:name="T15" style:family="text">
      <style:text-properties fo:color="#000000" fo:font-size="14pt" fo:language="ru" fo:country="RU" style:text-underline-style="none" fo:font-weight="normal" style:font-name-asian="Arial" style:font-size-asian="14pt" style:font-weight-asian="normal" style:font-size-complex="14pt" style:font-weight-complex="normal"/>
    </style:style>
    <style:style style:name="T16" style:family="text">
      <style:text-properties fo:color="#000000" fo:font-size="14pt" fo:language="ru" fo:country="RU" style:font-name-asian="Arial" style:font-size-asian="14pt" style:font-size-complex="14pt"/>
    </style:style>
    <style:style style:name="T17" style:family="text">
      <style:text-properties fo:color="#000000" fo:font-size="14pt" fo:letter-spacing="-0.004cm" style:font-name-asian="Calibri" style:font-size-asian="14pt" style:font-size-complex="14pt"/>
    </style:style>
    <style:style style:name="T18" style:family="text">
      <style:text-properties fo:color="#000000" fo:font-size="14pt" style:font-name-asian="Arial" style:font-size-asian="14pt" style:font-size-complex="14pt"/>
    </style:style>
    <style:style style:name="T19" style:family="text">
      <style:text-properties fo:color="#000000" fo:font-size="14pt" style:text-underline-style="none" fo:font-weight="normal" style:font-name-asian="Arial" style:font-size-asian="14pt" style:font-weight-asian="normal" style:font-size-complex="14pt" style:font-weight-complex="normal"/>
    </style:style>
    <style:style style:name="T20" style:family="text">
      <style:text-properties fo:color="#000000" style:text-line-through-style="none" style:text-position="0% 100%"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fo:font-size="14pt"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fo:font-size="14pt" fo:language="en" fo:country="US"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26" style:family="text">
      <style:text-properties fo:color="#000000" style:text-line-through-style="none"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27" style:family="text">
      <style:text-properties fo:color="#000000" style:font-name="Times New Roman" fo:font-size="14pt" style:font-size-asian="14pt" style:font-name-complex="Times New Roman" style:font-size-complex="14pt"/>
    </style:style>
    <style:style style:name="T28" style:family="text">
      <style:text-properties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style:text-line-through-style="none" style:text-position="0% 100%"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style:text-line-through-style="none" style:text-position="0% 100%"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bold"/>
    </style:style>
    <style:style style:name="T31" style:family="text">
      <style:text-properties style:text-line-through-style="none" style:text-position="0% 100%"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32" style:family="text">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3" style:family="text">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34" style:family="text">
      <style:text-properties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5" style:family="text">
      <style:text-properties style:font-name="Times New Roman" fo:font-size="14pt" style:font-name-asian="Calibri" style:font-size-asian="14pt" style:font-name-complex="Times New Roman" style:font-size-complex="14pt"/>
    </style:style>
    <style:style style:name="T36" style:family="text">
      <style:text-properties style:font-name="Times New Roman" fo:font-size="14pt" style:font-name-asian="Arial" style:font-size-asian="14pt" style:font-name-complex="Times New Roman" style:font-size-complex="14pt"/>
    </style:style>
    <style:style style:name="T37" style:family="text">
      <style:text-properties style:font-name="Times New Roman" fo:font-size="14pt" fo:language="ru" fo:country="RU" style:font-name-asian="Arial" style:font-size-asian="14pt" style:font-name-complex="Times New Roman" style:font-size-complex="14pt"/>
    </style:style>
    <style:style style:name="T38" style:family="text">
      <style:text-properties fo:color="#0000ff" style:text-line-through-style="none" style:text-position="0% 100%"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ff"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color="#0000ff"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1" style:family="text">
      <style:text-properties fo:color="#800000" fo:font-size="14pt" style:font-size-asian="14pt" style:font-size-complex="14pt"/>
    </style:style>
    <style:style style:name="T42" style:family="text">
      <style:text-properties fo:color="#800000" fo:font-size="14pt" style:font-name-asian="Arial" style:font-size-asian="14pt" style:font-size-complex="14pt"/>
    </style:style>
    <style:style style:name="T43" style:family="text">
      <style:text-properties style:font-name="Times New Roman" fo:font-size="14pt" style:font-name-asian="Calibri" style:font-size-asian="14pt" style:font-name-complex="Times New Roman" style:font-size-complex="14pt"/>
    </style:style>
    <style:style style:name="T44" style:family="text">
      <style:text-properties style:font-name="Times New Roman" fo:font-size="14pt" style:font-size-asian="14pt" style:font-name-complex="Times New Roman" style:font-size-complex="14pt"/>
    </style:style>
    <style:style style:name="fr1"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12"/>
      <text:p text:style-name="P12"/>
      <text:p text:style-name="P12"/>
      <text:p text:style-name="P12"/>
      <text:p text:style-name="P12"/>
      <text:p text:style-name="P12"/>
      <text:p text:style-name="P12"/>
      <text:p text:style-name="P12"/>
      <text:p text:style-name="P20">РЕШЕНИЕ</text:p>
      <text:p text:style-name="P20">по делу № 018/07/18.1-1182/2019</text:p>
      <text:p text:style-name="P13"/>
      <text:p text:style-name="P21">27 января <text:s/>2020 года<text:tab/><text:tab/><text:tab/><text:tab/><text:tab/><text:tab/><text:tab/> <text:s text:c="4"/>г. Ижевск</text:p>
      <text:p text:style-name="P21"/>
      <text:p text:style-name="P38">Комиссия Управления Федеральной антимонопольной службы по Удмуртской Республике по рассмотрению жалоб на нарушение процедуры проведения торгов и порядка заключения договоров (далее – Комиссия Удмуртского УФАС России) в составе: </text:p>
      <text:p text:style-name="P38">председатель Комиссии: «...» <text:s/>– заместитель руководителя Удмуртского УФАС России, </text:p>
      <text:p text:style-name="P36"><text:span text:style-name="T1">члены Комиссии: «...» </text:span><text:span text:style-name="T12"><text:s/>– ведущий специалист-эксперт отдела контроля закупок, «...» <text:s/>– специалист-эксперт отдела контроля закупок отдела контроля закупок, кворум соблюден,</text:span></text:p>
      <text:p text:style-name="P42">рассмотрев дело №018/07/18.1-1182/2019 далее - Конкурс),</text:p>
      <text:p text:style-name="P39">на заседании Комиссии Удмуртского УФАС России 15.01.2020г. в присутствии:</text:p>
      <text:p text:style-name="P39">представителя Организатора торгов: «...» <text:s/>(доверенность от 25.12.2019г. №7635/01-18ДО),</text:p>
      <text:p text:style-name="P39">представителя Конкурсной комиссии Организатора торгов: З«...» (доверенность от 14.01.2020г.), </text:p>
      <text:p text:style-name="P37"><text:span text:style-name="T1"><text:s/>представителей Заявителя: «...» <text:s/>(доверенность от 31.12.2019г., №2), «...» (доверенность от 31.12.2019г., №3) «...» <text:s/>(доверенность от 31.12.2019г., №4)</text:span></text:p>
      <text:p text:style-name="P39">представителя Участника торгов <text:s/>ИП Рубцовой Е.В. – Рубцовой О.А. <text:s/>(доверенность от 09.01.2020г.), </text:p>
      <text:p text:style-name="P39">представителей участника торгов ООО «КА-345»: «...» <text:s/>(доверенность от 14.01.2020г), «...» (доверенность от 14.01.2020г.)</text:p>
      <text:p text:style-name="P39">законного представителя участника торгов ООО «БУЗ-Сервис»: «. <text:s/>..» </text:p>
      <text:p text:style-name="P39">представителя участника торгов ООО «Автосила»: «...» <text:s/>(доверенность от 20.01.2020г),</text:p>
      <text:p text:style-name="P39">на заседании Комиссии Удмуртского УФАС России 22.01.2020 года в присутствии:</text:p>
      <text:p text:style-name="P39">представителя Организатора торгов: «...» (доверенность от 25.12.2019г. №7635/01-18ДО),</text:p>
      <text:p text:style-name="P39">представителя Конкурсной комиссии Организатора торгов: «...» <text:s/>(доверенность от 14.01.2020г.), </text:p>
      <text:p text:style-name="P37"><text:soft-page-break/><text:span text:style-name="T1"><text:s/>представителей Заявителя: «...» <text:s/>(доверенность от 31.12.2019г., №2), «...» <text:s/>«...» от 31.12.2019г., №3) «...» <text:s/>(доверенность от 31.12.2019г., №4)</text:span></text:p>
      <text:p text:style-name="P39">представителя Участника торгов <text:s/>ИП Рубцовой Е.В. – «...» <text:s/>(доверенность от 09.01.2020г.), </text:p>
      <text:p text:style-name="P39">представителей участника торгов ООО «КА-345»: «...» <text:s/>(доверенность от 14.01.2020г), «...» (доверенность от 14.01.2020г.)</text:p>
      <text:p text:style-name="P37"><text:span text:style-name="T1">представителя участника торгов ООО «Автосила»: «...» <text:s/>(доверенность от 20.01.2020г),</text:span> <text:span text:style-name="T1">«...» (доверенность от 09.01.2020г.) «...» <text:s/>(доверенность от 09.01.2020г.)</text:span><text:span text:style-name="T3">;</text:span></text:p>
      <text:p text:style-name="P39">на заседании Комиссии Удмуртского УФАС России 23.01.2020 года в присутствии:</text:p>
      <text:p text:style-name="P40">представителя Организатора торгов: «...» <text:s/>(доверенность от 25.12.2019г. №7635/01-18ДО),</text:p>
      <text:p text:style-name="P37"><text:span text:style-name="T12">представителя Конкурсной комиссии Организатора торгов: «...» <text:s text:c="2"/>(доверенность от 14.01.2020г.), </text:span></text:p>
      <text:p text:style-name="P37"><text:span text:style-name="T12"><text:s/>представителей Заявителя: «...» (доверенность от 31.12.2019г., №2), «...»(доверенность от 31.12.2019г., №3) «...»(доверенность от 31.12.2019г., №4)</text:span></text:p>
      <text:p text:style-name="P40">представителя Участника торгов <text:s/>ИП Рубцовой Е.В. – «...» (доверенность от 09.01.2020г.), </text:p>
      <text:p text:style-name="P40">представителей участника торгов ООО «КА-345»: «...» (доверенность от 14.01.2020г), «...»(доверенность от 14.01.2020г.)</text:p>
      <text:p text:style-name="P37"><text:span text:style-name="T12">представителя участника торгов ООО «Автосила»: «...» (доверенность от 20.01.2020г),</text:span><text:span text:style-name="T11"> </text:span><text:span text:style-name="T12">«...» (доверенность от 09.01.2020г.) «...» (доверенность от 09.01.2020г.)</text:span><text:span text:style-name="T13">;</text:span></text:p>
      <text:p text:style-name="P41">на заседании Комиссии Удмуртского УФАС России 27.01.2020 года в присутствии:</text:p>
      <text:p text:style-name="P40">представителя Организатора торгов: «...» (доверенность от 25.12.2019г. №7635/01-18ДО),</text:p>
      <text:p text:style-name="P41">представителя Конкурсной комиссии Организатора торгов: «...» (доверенность от 14.01.2020г.), </text:p>
      <text:p text:style-name="P41">представителей Заявителя:«...» (доверенность от 31.12.2019г., №2), «...»(доверенность от 31.12.2019г., №3) «...» (доверенность от 31.12.2019г., №4),</text:p>
      <text:p text:style-name="P41">представителя Участника торгов <text:s/>ИП Рубцовой Е.В. – «...» (доверенность от 09.01.2020г.), </text:p>
      <text:p text:style-name="P41">представителей участника торгов ООО «КА-345»: «...» (доверенность от 14.01.2020г), «...»(доверенность от 14.01.2020г.),</text:p>
      <text:p text:style-name="P41">представителя участника торгов ООО «Автосила»: «...» (доверенность от 09.01.2020г.);</text:p>
      <text:p text:style-name="P46">у с т а н о в и л а:</text:p>
      <text:p text:style-name="P22"/>
      <text:p text:style-name="P42">30.12.2019г. в Управление Федеральной антимонопольной службы по Удмуртской Республике поступила жалоба Заявителя на действия <text:s/>Организатора торгов.</text:p>
      <text:p text:style-name="P43">Заявитель считает, что:</text:p>
      <text:list xml:id="list6898154857900734457" text:style-name="WW8Num4">
        <text:list-item>
          <text:p text:style-name="P17"><text:soft-page-break/><text:span text:style-name="T4"><text:s/>конкурсная комиссия Организатора торгов неправомерно допустила к участию в конкурсе заявки участников торгов ООО «КА-345» и ИП Рубцовой Е.В., так как у них имелась задолженность по обязательным платежам в бюджеты бюджетной системы РФ за последний отчетный период, а именно не уплаченные штрафы ГИБДД.</text:span></text:p>
        </text:list-item>
        <text:list-item>
          <text:p text:style-name="P15">конкурсная комиссия Организатора торгов неправомерно присвоила <text:s/>ООО «КА-345» наибольшее количество баллов и признала <text:s text:c="2"/>его победителем.</text:p>
        </text:list-item>
        <text:list-item>
          <text:p text:style-name="P15">конкурсная комиссия нарушила требования к содержанию протокола оценки и сопоставления заявок, установленные <text:s/>пунктом <text:s/>10.7 конкурсной документации, так как указанный протокол не содержал сведений о решении каждого члена комиссии о присвоении заявкам значений по каждому из предусмотренных критериев.</text:p>
        </text:list-item>
        <text:list-item>
          <text:p text:style-name="P17"><text:span text:style-name="T5"><text:s/>в составе заявки ООО «КА-345» представлена <text:s/>недостоверная информация относительно наличия у Общества свободного количества транспортных средств, которые могут быть задействованы в осуществлении регулярных перевозок, так как большая часть задействована при исполнении других контрактов. В связи с чем, конкурсная комиссия должна была отклонить заявку ООО «КА-345».</text:span></text:p>
        </text:list-item>
        <text:list-item>
          <text:p text:style-name="P17"><text:span text:style-name="T5">организатор торгов в нарушении требования </text:span><text:span text:style-name="T20">Закона об организации регулярных перевозок </text:span><text:span text:style-name="T5">включил в состав шкалы оценки <text:s/>заявок такие критерии как «экологический класс» и «использование в качестве моторного топлива сжиженный или компримированный природный газ».</text:span></text:p>
        </text:list-item>
      </text:list>
      <text:p text:style-name="P18"><text:tab/>6) положения конкурсной документации, позволяющие подтверждать такую характеристику транспортного средства как тип двигателя с применением газа лишь «документом, подтверждающим установку на транспортном средстве оборудования», при отсутствии соответствующих записей в ПТС противоречат требованиям законодательства.</text:p>
      <text:p text:style-name="P14"/>
      <text:p text:style-name="P16"><text:span text:style-name="T1"><text:s text:c="7"/></text:span><text:span text:style-name="T35">На заседании Комиссии Удмуртского УФАС России представитель Организатора торгов и <text:s/>членов котировочной комиссии с доводами жалобы не согласились, представили письменные пояснения, а так <text:s/>же устно пояснили, что:</text:span></text:p>
      <text:p text:style-name="P47"><text:span text:style-name="T35"><text:tab/><text:tab/>1. оценка по критерию отсутствия у участника конкурса задолженностей по обязательным платежам осуществлялась по наличию в заявках </text:span><text:span text:style-name="T36">ООО «КА-345» и ИП Рубцовой Е.В. справок <text:s/>из ИФНС, подтверждающих отсутствие такой задолженности.</text:span></text:p>
      <text:p text:style-name="P50"><text:span text:style-name="T37"><text:tab/>2. в материалы дела представлены письменные пояснения каждого члена комиссии, содержащие расчет баллов по каждому критерию оценки заявки </text:span><text:span text:style-name="T36">ООО «КА-345». Опыт участника торгов ООО «КА-345» составляет более 5 лет, что подтверждается договором об организации регулярных перевозок от 08.10.2014г., в связи с чем, по данному критерию Общество получило <text:s/>3 балла.</text:span></text:p>
      <text:p text:style-name="P51"><text:soft-page-break/><text:tab/>3. протокол рассмотрения конкурсных заявок содержит сведения об общем количестве баллов. Документы, содержащие сведения о количестве баллов по каждому критерию конкурсной комиссией не составлялись.</text:p>
      <text:p text:style-name="P50"><text:span text:style-name="T1"><text:s/><text:tab/>4. оценка заявок относительно наличия у участника необходимого количества транспортных средств осуществлялась по сведениям, представленным в заявке. </text:span><text:span text:style-name="T36">ООО «КА-345» подтвердил наличие необходимого <text:s/>количества транспортных средств, в связи с чем, конкурсная комиссия не вправе отклонить Общество по данному основанию.</text:span></text:p>
      <text:p text:style-name="P16"><text:span text:style-name="T1"><text:s text:c="4"/>5. Шкала критериев была установлена исходя из </text:span><text:span text:style-name="T28">Постановления Правительства УР от 04.08.2018 №324 «Об утверждении шкалы для оценки критериев заявок участников открытого конкурса на право осуществления перевозок пассажиров по межмуниципальным маршрутам регулярных перевозок по территории Удмуртской Республики».</text:span></text:p>
      <text:p text:style-name="P14"/>
      <text:p text:style-name="P44"><text:span text:style-name="T1">20.01.2020 года от Заявителя поступили дополнительные пояснения, в которых указано, что ООО «Оранжевый автобус» отказывается от </text:span><text:span text:style-name="T6">доводов</text:span><text:span text:style-name="T1"> жалоб в части лотов №1,3,6.</text:span></text:p>
      <text:p text:style-name="P14"/>
      <text:p text:style-name="P42">Комиссией Удмуртского УФАС России установлено следующее.</text:p>
      <text:p text:style-name="P42">20.11.2019 – Заказчик разместил извещение и документацию <text:s/>о проведении открытого конкурса на право получение свидетельств об осуществлении перевозок по муниципальным маршрутам регулярных перевозок в городе Ижевск.</text:p>
      <text:p text:style-name="P42">20.12.2019г. – дата окончания приема заявок;</text:p>
      <text:p text:style-name="P44"><text:span text:style-name="T1">23.12.2019г. – дата вскрытия конвертов</text:span><text:span text:style-name="T3">;</text:span></text:p>
      <text:p text:style-name="P44"><text:span text:style-name="T1">27.12.2019г. – дата рассмотрения заявок</text:span><text:span text:style-name="T3">;</text:span></text:p>
      <text:p text:style-name="P42">28.12.2019г. – дата подведения итогов открытого конкурса.</text:p>
      <text:p text:style-name="P42"/>
      <text:p text:style-name="P44"><text:span text:style-name="T2">Согласно протоколу вскрытия конвертов от 23.12.2019г. на участие в <text:s/>открытом конкурсе по лоту №1 </text:span><text:span text:style-name="T4">«г.Ижевск-п.Балезино»</text:span><text:span text:style-name="T2"> поступила одна заявка: ООО «БУС-Сервис», лоту №2 поступила одна заявка: ООО «БУС-Сервис», лоту №3 поступила одна заявка: ООО «АвтоЭкспресс», лоту №4 поступило 3 заявки: ООО «Автосила», ИП Рубцова Е.В., ООО «Твинс», лоту №5 поступило 4 заявки: ООО «Твинс», ИП Рубцова Е.В., ООО « Оранжевый автобус», ООО «КА-345», по лоту №6 поступила одна заявка: ООО «Оранжевый автобус», лоту <text:s/>№7 поступило 2 заявки: ИП Мельников А.В., ООО «КА-345».</text:span></text:p>
      <text:p text:style-name="P42">Согласно протоколу рассмотрения и сопоставления конкурсных заявок от 27.12.2019 года:</text:p>
      <text:p text:style-name="P44"><text:span text:style-name="T1"><text:s/>по лотам 1-3,6 единственные участники конкурса ООО «БуС-Сервис», ООО «АвтоЭкспресс», ООО «Оранжевый автобус» допущены до участия в конкурсе.</text:span></text:p>
      <text:p text:style-name="P44"><text:span text:style-name="T1"><text:s/>по лоту №4 заявки ООО «Автосила» и ИП Рубцова Е.В. допущены до участия в конкурсе, заявка ООО «Твинс» не допущена. Победителем была признана ИП Рубцова Е.В. набравшая 12,62 балла.</text:span></text:p>
      <text:p text:style-name="P42"><text:soft-page-break/>по лоту № 5 заявки участников конкурса ООО «Твинс», ООО «Оранжевый автобус», ООО «КА-345» допущены до участия в конкурсе, заявка ИП Рубцовой Е.В. не допущена. Победителем было признано ООО «КА-345» набравшее наибольшее количество баллов – 14,38.</text:p>
      <text:p text:style-name="P42">по лоту №7 все участники допущены до участия в конкурсе. Победителем признано ООО «КА-345» набравшее 12,71 баллов.</text:p>
      <text:p text:style-name="P42">На момент рассмотрения жалобы итоги открытого конкурса подведены, контракты не заключены.</text:p>
      <text:p text:style-name="P42"/>
      <text:p text:style-name="P42">Рассмотрев доводы жалобы, заслушав устные и письменные пояснения лиц участвующих в деле Комиссия Удмуртского УФАС России установила следующее.</text:p>
      <text:list xml:id="list6851313396550157251" text:style-name="WW8Num5">
        <text:list-item>
          <text:p text:style-name="P45"><text:span text:style-name="T1">Согласно части 2 статьи 18.1 </text:span><text:span text:style-name="T8">Федерального закона от 26.07.2006 № 135-ФЗ <text:s/>«О защите конкуренции» (далее – Закон о защите конкуренции)</text:span><text:span text:style-name="T7"> <text:s/>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text:span><text:span text:style-name="T9">лицами, подавшими заявки на участие в торгах,</text:span><text:span text:style-name="T7">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text:span><text:span text:style-name="T9">права или законные интересы которого могут быть ущемлены или нарушены в результате нарушения порядка организации и проведения торгов</text:span><text:span text:style-name="T7">; акты и (или) действия (бездействие) уполномоченного органа и (или) организации, осуществляющей эксплуатацию сетей, могут быть обжалованы юридическим лицом или индивидуальным предпринимателем, права или законные интересы которых, по их мнению, нарушены в результате осуществления в отношении таких лиц процедур, включенных в исчерпывающие перечни процедур в сферах строительства, либо предъявления требования осуществить процедуру, не включенную в исчерпывающий перечень процедур в соответствующей сфере строительства.</text:span></text:p>
        </text:list-item>
      </text:list>
      <text:p text:style-name="P42">Как следует из протокола рассмотрения и сопоставления конкурсных заявок от 27.12.2019 года, Заявитель подавал заявку на участие в конкурсе по лоту №5 (маршрут №52) и лоту №6 (маршруты №53,50).</text:p>
      <text:p text:style-name="P42">По лоту №6 ООО «Оранжевый автобус» был единственным участником конкурса, в связи с чем, право на получение свидетельства об осуществлении перевозок по муниципальным маршрутам №53,50 достается Заявителю.</text:p>
      <text:p text:style-name="P42">Учитывая, что Заявитель не подавал заявки по лотам 1-4,7, а так же что является победителем по лоту №6, права и законные интересы ООО «Оранжевый автобус» не могут быть нарушены в результате действий конкурсной комиссий при осуществлении оценки заявок по данным лотам.</text:p>
      <text:p text:style-name="P42">Таким образом, участник конкурса ООО «Оранжевый автобус» не вправе обжаловать действия конкурсной комиссии Организатора торгов по лотам №1-4,6,7.</text:p>
      <text:p text:style-name="P42"/>
      <text:p text:style-name="P44"><text:soft-page-break/><text:span text:style-name="T1">2. Оценив довод жалобы Заявителя о неправомерном допуске заявок </text:span><text:span text:style-name="T4">ООО «КА-345» и ИП Рубцовой Е.В. до участия в конкурсе в связи с наличием задолженности по штрафам об административных правонарушениях, </text:span><text:span text:style-name="T1">Комиссия Удмуртского УФАС России <text:s/>признает его необоснованным на основании следующего.</text:span></text:p>
      <text:p text:style-name="P44"><text:span text:style-name="T17"><text:s/>П</text:span><text:span text:style-name="T10">орядок проведения открытого конкурса на </text:span><text:span text:style-name="T7">право на получения свидетельств об осуществлении перевозок по одному или нескольким муниципальным маршрутам регулярных перевозок,</text:span><text:span text:style-name="T10"> регулируется в соответствии с главой 3 </text:span><text:span text:style-name="T1">Федерального закона от 13.07.2015 №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далее - <text:s/>Закона об организации регулярных перевозок).</text:span></text:p>
      <text:p text:style-name="P44"><text:span text:style-name="T1">Согласно части 1 статьи 21 Закона об организации регулярных перевозок </text:span><text:span text:style-name="T7">предметом открытого конкурса является право на получение свидетельств об осуществлении перевозок по одному или нескольким муниципальным маршрутам регулярных перевозок, межмуниципальным маршрутам регулярных перевозок или смежным межрегиональным маршрутам регулярных перевозок.</text:span></text:p>
      <text:p text:style-name="P52"><text:span text:style-name="T1">Частью 2 статьи <text:s/>23 Закона об организации регулярных перевозок установлены требования </text:span><text:span text:style-name="blk"><text:span text:style-name="T1">к участникам открытого конкурса, в том числе об отсутствии у участника конкурса задолженности по обязательным платежам в бюджеты бюджетной системы Российской Федерации за последний завершенный отчетный период.</text:span></text:span></text:p>
      <text:p text:style-name="P52"><text:span text:style-name="blk"><text:span text:style-name="T1">Аналогичное положение содержится в подпункте 4 пункта 2,1 конкурсной документации.</text:span></text:span></text:p>
      <text:p text:style-name="P52"><text:bookmark text:name="dst100206"/><text:span text:style-name="T1">Между тем, </text:span><text:span text:style-name="T7">Закон об организации регулярных перевозок не расшифровывает понятия «обязательные платежи».</text:span></text:p>
      <text:p text:style-name="P52"><text:span text:style-name="T7">Понятие «обязательные платежи» содержится только в </text:span><text:span text:style-name="T8">федеральном законе от 26.10.2002 № 127-ФЗ «О несостоятельности (банкротстве)» (далее- Закон о банкротстве), в соответствии с которым обязательные платежи </text:span><text:span text:style-name="T7"><text:s/>- это налоги, сборы и иные обязательные взносы, уплачиваемые в бюджет соответствующего уровня бюджетной системы Российской Федерации и (или) государственные внебюджетные фонды в порядке и на условиях, которые определяются законодательством Российской Федерации, в том числе штрафы, пени и иные санкции за неисполнение или ненадлежащее исполнение обязанности по уплате налогов, сборов и иных обязательных взносов в бюджет соответствующего уровня бюджетной системы Российской Федерации и (или) государственные внебюджетные фонды, а также административные штрафы и установленные уголовным законодательством штрафы.</text:span></text:p>
      <text:p text:style-name="P52"><text:span text:style-name="T29">В соответствии с частью 1 статьи 2 <text:s/>Закона об организации регулярных перевозок законодательство Российской Федерации в области организации регулярных перевозок состоит из Гражданского </text:span><text:span text:style-name="T38">кодекса</text:span><text:span text:style-name="T29"> Российской Федерации, Закона об организации регулярных перевозок, других </text:span><text:soft-page-break/><text:span text:style-name="T29">федеральных законов, регулирующих отношения по организации регулярных перевозок, и принимаемых в соответствии с ними иных нормативных правовых актов Российской Федерации.</text:span></text:p>
      <text:p text:style-name="P52"><text:span text:style-name="T7"><text:s/></text:span><text:span text:style-name="T30"><text:s/></text:span><text:span text:style-name="T29">Закон о банкротстве <text:s/>устанавливает основания для признания должника несостоятельным (банкротом), регулирует порядок и условия осуществления мер по предупреждению несостоятельности (банкротства), порядок и условия проведения процедур, применяемых в деле о банкротстве, и иные отношения, возникающие при неспособности должника удовлетворить в полном объеме требования кредиторов (часть 1 статьи 1 </text:span><text:span text:style-name="T30">Закон о банкротстве).</text:span></text:p>
      <text:p text:style-name="P53">Соответственно, Закон о банкротстве не регулирует отношения, связанные с организацией перевозок, в связи с чем, указанное в Законе о банкротстве определение понятия «обязательные платежи» в данном случае <text:s/>не применимо. </text:p>
      <text:p text:style-name="P23">Кроме того, ни Кодекс об административных правонарушениях Российской Федерации, ни иные нормативно-правовые акты не содержат понятия «отчетного периода» для штрафов по делу об административных правонарушениях, в связи с чем, юридическое лицо не предоставляет данные сведения в контрольные органы.</text:p>
      <text:p text:style-name="P23">Полномочия конкурсной комиссии по рассмотрению заявок определены пунктом 9 конкурсной документации.</text:p>
      <text:p text:style-name="P23">Согласно пункту 9.11 конкурсной документации конкурсная комиссия осуществляет проверку <text:s/>достоверности сведений, представленных в заявке участника конкурса.</text:p>
      <text:p text:style-name="P25"><text:span text:style-name="T1">Согласно пункту 9.13 конкурсной документации в случае возникновения сомнений в достоверности представленных сведений, Управление имеет право получать справки и документы в отношении участника конкурса, в том числе справку из налогового органа о наличии/отсутствии <text:s/>у </text:span><text:span text:style-name="blk"><text:span text:style-name="T1">участника конкурса задолженности по уплате налогов, сборов, взносов, пеней и штрафов по ним за последний отчетный период.</text:span></text:span></text:p>
      <text:p text:style-name="P25"><text:span text:style-name="blk"><text:span text:style-name="T14">Иными словами, учитывая, что, для понятие отчетного периода по штрафам по делам об административных правонарушениях отсутствует и юридическими лицами данная отчетность не предоставляется, полномочия конкурсной комиссии по проверке соответствия участника конкурса требованию об отсутствии у него задолженности по обязательным платежам в бюджеты бюджетной системы РФ сводится к проверке сведений представленных из Федеральной налоговой службы.</text:span></text:span></text:p>
      <text:p text:style-name="P26">Согласно пункту 9.15 <text:s/>конкурсной документации конкурсная комиссия отказывает участнику конкурса в допуске к участию в конкурсе, если:</text:p>
      <text:list xml:id="list4574256307058779411" text:style-name="WW8Num6">
        <text:list-item>
          <text:list>
            <text:list-item>
              <text:list>
                <text:list-item>
                  <text:p text:style-name="P27">представленные вместе с заявкой на участие в конкурсе документы содержат недостоверные сведения;</text:p>
                </text:list-item>
                <text:list-item>
                  <text:p text:style-name="P28">заявка и (или) прилагаемые к ней документы не соответствуют требования, предусмотренным конкурсной документацией;</text:p>
                </text:list-item>
              </text:list>
            </text:list-item>
          </text:list>
        </text:list-item>
      </text:list>
      <text:p text:style-name="P29">3. юридические лица, индивидуальные предприниматели, участники договора простого товарищества не соответствуют требованиям, установленных в пункте 2.1 документации.</text:p>
      <text:p text:style-name="P25"><text:soft-page-break/><text:span text:style-name="T1">Изучив заявку ООО «КА-345» Комиссия Удмуртского УФАС России установила, что в составе заявки присутствует справка №160733 от 05.12.2019г., выданная межрайонной ИФНС России №9 по УР из которой следует, что по состоянию на 04.12.2019г. ООО «КА-345» не имеет неисполненых обязательств по уплате налогов, сборов, страховых взносов, пеней, штрафов, процентов, подлежащих уплате в соответствии с </text:span><text:span text:style-name="T12">законодательством.</text:span></text:p>
      <text:p text:style-name="P25"><text:span text:style-name="T12">Аналогичные сведения об отсутствии неисполненных обязательств по уплате обязательных платежей, в том числе и штрафов, представлены в составе заявки </text:span><text:span text:style-name="T18">ИП Рубцовой Е.В. (справка №100555 выдана Межрайонной инспекцией Федеральной налоговой службы №8 по Удмуртской Республике от 13.12.2019г.).</text:span></text:p>
      <text:p text:style-name="P25"><text:span text:style-name="T1">Таким образом, учитывая, что в составе заявок участников конкурса ООО «КА-345» и </text:span><text:span text:style-name="T42">ИП Рубцовой Е.В.</text:span><text:span text:style-name="T1"> присутствуют документы, <text:s/>подтверждающие отсутствие у участников закупки неисполненных обязательств по уплате обязательных платежей, в том числе штрафов, Комиссия Удмуртского УФАС России приходит к выводу, что у конкурсной комиссии основания для отклонения данных заявок не имелись.</text:span></text:p>
      <text:p text:style-name="P26">Доводы Заявителя о том, что заявка ООО «КА-345» должна быть отклонена конкурсной комиссией по факту наличия в отношении Общества исполнительных производств по взысканию административных штрафов <text:s/>ГИБДД, <text:s/>Комиссия Удмуртского УФАС России признает несостоятельными, так как при рассмотрении заявок конкурсной комиссии невозможно достоверно установить наличие, либо отсутствие административных штрафов в виду отсутствия законодательного закрепления отчетности по данному виду платежей.</text:p>
      <text:p text:style-name="P23"/>
      <text:p text:style-name="P54"><text:span text:style-name="T12">3. Оценив довод жалобы Заявителя, о том, что </text:span><text:span text:style-name="T18">конкурсная комиссия Организатора торгов неправомерно признала <text:s/>заявку ООО «КА-345» <text:s/>победителем, </text:span><text:span text:style-name="T12">Комиссия Удмуртского УФАС России признает его необоснованным на основании следующего.</text:span></text:p>
      <text:p text:style-name="P25"><text:span text:style-name="T22">Согласно части </text:span><text:span text:style-name="T24">5 </text:span><text:span text:style-name="T23">статьи 24 Закона об организации регулярных перевозок</text:span><text:span text:style-name="T24"> </text:span><text:span text:style-name="T23">к</text:span><text:span text:style-name="T24">аждой заявке на участие в открытом конкурсе присваивается порядковый номер в порядке уменьшения ее оценки. Заявке на участие в конкурсе, получившей высшую оценку, присваивается первый номер.</text:span></text:p>
      <text:p text:style-name="P30">В материалы дела Организатором торгов представлены письменные пояснения каждого члена комиссии, содержащие таблицу с детализацией <text:s/>баллов, поставленных каждому участнику торгов по каждому из четырех критериев оценки, предусмотренные конкурсной документацией.</text:p>
      <text:p text:style-name="P30">Изучив представленную таблицу, Комиссия Удмуртского УФАС России установила следующее:</text:p>
      <text:p text:style-name="P30">По критерию № 1 - (Количество дорожно-транспортных происшествий, повлекших за собой человеческие жертвы или причинение вреда здоровью граждан и произошедших по вине юридического лица или их работников в течение года, предшествующего дате размещения извещения о проведении <text:soft-page-break/>открытого конкурса в расчете на среднее количество транспортных средств, предусмотренных договорами обязательного страхования гражданской ответственности юридического лица, действовавшими в течение года, предшествующего дате размещения извещения (К1) ООО «КА-345» получило 4 балла, <text:s/>ООО «Оранжевый автобус» получило 3 балла.</text:p>
      <text:p text:style-name="P25"><text:span text:style-name="T23">По к</text:span><text:span text:style-name="T24">ритери</text:span><text:span text:style-name="T23">ю</text:span><text:span text:style-name="T24"> № 2 - Опыт осуществления регулярных перевозок юридическим лицом, индивидуальным предпринимателем или участниками договора простого товарищества, который подтвержден сведениями об исполненных государственных или муниципальных контрактах либо нотариально заверенными копиями свидетельств об осуществлении перевозок по маршруту регулярных перевозок, заключенных с органами исполнительной власти субъектов Российской Федерации или органами местного самоуправления договоров, предусматривающих осуществление перевозок по маршрутам регулярных перевозок, или иных документов, предусмотренных нормативными правовыми актами субъектов Российской Федерации, муниципальными нормативными правовыми актами (К2) </text:span><text:span text:style-name="T22">ООО «КА-345» получило 3 балла, ООО «Оранжевый автобус» получило 4 балла.</text:span></text:p>
      <text:p text:style-name="P25"><text:span text:style-name="T22">По критерию № 3 - х</text:span><text:span text:style-name="T23">арактеристики транспортных средств, влияющие на качество перевозок, предлагаемых юридическим лицом, индивидуальным предпринимателем или участниками договора простого товарищества для осуществления регулярных перевозок (К3) </text:span><text:span text:style-name="T22">ООО «КА-345» набрало 4,88 балла, <text:s/>ООО «Оранжевый автобус» набрало 3,05 балла.</text:span></text:p>
      <text:p text:style-name="P33"><text:span text:style-name="T23"><text:s/>По критерию <text:s/>№ 4 - Максимальный срок эксплуатации транспортных средств, предлагаемых юридическим лицом, индивидуальным предпринимателем или участниками договора простого товарищества для осуществления регулярных перевозок в течение срока действия свидетельства об осуществлении перевозок по маршруту регулярных перевозок (К4) </text:span><text:span text:style-name="T22">ООО «КА-345» набрал 2,5 балла, <text:s/>ООО «Оранжевый автобус» набрал 3 балла.</text:span></text:p>
      <text:p text:style-name="P34">Исходя из общего количества баллов по всем четырем критериям ООО «КА-345» получило 14,38 балла, ООО «Оранжевый автобус» 13,05 балла.</text:p>
      <text:p text:style-name="P34">Наибольшее количество баллов по результатам оценки получило ООО «КА-345», в связи с чем, Комиссия Удмуртского УФАС России приходит к выводу, что Организатор торгов правомерно присвоил Обществу первый номер и признал его победителем.</text:p>
      <text:p text:style-name="P33"><text:span text:style-name="T1">Результаты оценки заявок по каждому из критериев в отдельности Комиссия Удмуртского УФАС России не рассматривает в силу части 8 статьи 24 <text:s/></text:span><text:span text:style-name="T23">Закона об организации регулярных перевозок.</text:span></text:p>
      <text:p text:style-name="P35">В связи с чем, данные результаты могут быть обжалованы Заявителем в судебном порядке.</text:p>
      <text:p text:style-name="P33"><text:s/></text:p>
      <text:p text:style-name="P16"><text:span text:style-name="T13"><text:tab/></text:span><text:span text:style-name="T14">4</text:span><text:span text:style-name="T13">. </text:span><text:span text:style-name="T12">Оценив довод жалобы Заявителя о </text:span><text:span text:style-name="T18"><text:s/>нарушении конкурсной комиссией требований к содержанию протокола </text:span><text:span text:style-name="T12">Комиссия Удмуртского УФАС России признает его необоснованным на основании следующего.</text:span></text:p>
      <text:p text:style-name="P25"><text:span text:style-name="T1"><text:s/>Пунктом</text:span><text:span text:style-name="T4"> 10.7 конкурсной документации установлено, что протокол оценки и сопоставления заявок на участие в конкурсе должен содержать </text:span><text:soft-page-break/><text:span text:style-name="T4">сведения о решении каждого члена комиссии о присвоении заявкам значений по каждому из предусмотренных значений.</text:span></text:p>
      <text:p text:style-name="P24">Изучив протокол оценки и сопоставления заявок Комиссией Удмуртского УФАС России установлено, что <text:s/>протокол содержит общее количество баллов по каждому из участников конкурса, что не соответствует требованиям документации.</text:p>
      <text:p text:style-name="P16"><text:span text:style-name="T4"><text:s text:c="6"/>Однако, закон, регулирующий порядок проведения открытого конкурса </text:span><text:span text:style-name="T28">право на получение свидетельств об осуществлении перевозок от 13.07.2015 № 220-ФЗ не содержит прописанных <text:s/>требований к содержанию протокола.</text:span></text:p>
      <text:p text:style-name="P19"><text:tab/>Учитывая, что требования к содержанию протокола в Законе отсутствуют и регламентированы только конкурсной документацией в действиях конкурсной комиссии Заказчика отсутствуют нарушения действующего законодательства.</text:p>
      <text:p text:style-name="P19"><text:tab/></text:p>
      <text:p text:style-name="P25"><text:span text:style-name="T4">5. </text:span><text:span text:style-name="T18">Оценив довод жалобы Заявителя о </text:span><text:span text:style-name="T16">том, что</text:span><text:span text:style-name="T18"> </text:span><text:span text:style-name="T19">участник конкурса ООО «КА-345» предоставил в составе заявки недостоверную информацию о наличии у него свободного количества транспортных средств, которые могут быть задействованы в осуществлении регулярных перевозок, в связи с чем его заявка подлежит отклонению,</text:span><text:span text:style-name="T18"> Комиссия Удмуртского УФАС России признает его необоснованным на основании следующего.</text:span></text:p>
      <text:p text:style-name="P25"><text:span text:style-name="T4">Согласно пункту 2 части 1 статьи 23 Закона об организации регулярных перевозок</text:span><text:span text:style-name="T28"> к участию в открытом конкурсе допускаются юридические лица, индивидуальные предприниматели, участники договора простого товарищества, имеющие на праве собственности или на ином законном основании транспортные средства, предусмотренные его заявкой на участие в открытом конкурсе.</text:span></text:p>
      <text:p text:style-name="P32">Согласно информационному извещению о проведении конкурса по лоту № 5 необходимое минимальное количество транспортных средств составляет — 18 единиц, максимальное количество 22 единицы.</text:p>
      <text:p text:style-name="P32">Согласно подпункту 4 пункта 6.2 конкурсной документации участнику конкурса в составе заявки необходимо предоставить копии документов, подтверждающих наличие <text:s/>транспортных средств.</text:p>
      <text:p text:style-name="P25"><text:span text:style-name="T28">Изучив представленную заявку </text:span><text:span text:style-name="T20">ООО «КА-345» </text:span><text:span text:style-name="T28"><text:s/>Комиссия Удмуртского УФАС России установила, что в качестве документов подтверждающего наличие у Общества транспортных средств, к заявке </text:span><text:span text:style-name="T20"><text:s text:c="2"/></text:span><text:span text:style-name="T28">приложены копии паспортов на 20 транспортных средств, а так же договоры аренды и лизинга.</text:span></text:p>
      <text:p text:style-name="P31">Вместе с тем, документация не содержит такого понятия как «свободные транспортные средства», а лишь устанавливает общие требования к наличию необходимого количества транспортных средств.</text:p>
      <text:p text:style-name="P25"><text:span text:style-name="T28">Учитывая, что Общество подтвердило наличие у него на праве собственности или на ином законном основании транспортных средств, предусмотренных его заявкой, основания для отклонения заявки </text:span><text:span text:style-name="T20">ООО «КА-345» отсутствуют.</text:span></text:p>
      <text:p text:style-name="P23"/>
      <text:p text:style-name="P16"><text:soft-page-break/><text:span text:style-name="T20"><text:tab/>6. Оценив довод жалобы Заявителя о </text:span><text:span text:style-name="T22">том, что</text:span><text:span text:style-name="T20"> <text:s/>Организатор торгов в нарушение требований Закона об организации регулярных перевозок включил в состав шкалы оценки заявок такие критерии как «экологический класс» и «использование в качестве моторного топлива сжиженный или компримированный природный газ», Комиссия Удмуртского УФАС России признает его необоснованным на основании следующего. </text:span></text:p>
      <text:p text:style-name="P25"><text:span text:style-name="T20"><text:s text:c="4"/>Согласно пункту 3 части 3 статьи 24 Закона об организации регулярных перевозок о</text:span><text:span text:style-name="T28">ценка и сопоставление заявок на участие в открытом конкурсе осуществляются в том числе по критериям влияющим на качество перевозок: характеристики транспортных средств, предлагаемых юридическим лицом, индивидуальным предпринимателем или участниками договора простого товарищества для осуществления регулярных перевозок.</text:span></text:p>
      <text:p text:style-name="P47"><text:span text:style-name="T21"><text:tab/><text:tab/>Согласно пункту 28 части 1 статьи 3 </text:span><text:span text:style-name="T20">Закона об организации регулярных перевозок </text:span><text:span text:style-name="T21">характеристики транспортного средства, влияющие на качество перевозок - </text:span><text:span text:style-name="T23">это</text:span><text:span text:style-name="T21"> наличие низкого пола, кондиционера, оборудования для перевозок пассажиров из числа инвалидов, электронного информационного табло, системы контроля температуры воздуха в салоне, системы безналичной оплаты проезда, оборудования для использования газомоторного топлива и иные характеристики.</text:span></text:p>
      <text:p text:style-name="P47"><text:span text:style-name="T21"><text:tab/><text:tab/>Согласно части 4 статьи 24 Закона об организации регулярных перевозок шкала для оценки критериев, предусмотренных </text:span><text:span text:style-name="T39">частью 3</text:span><text:span text:style-name="T21"> статьи 24 Закона об организации регулярных перевозок, устанавливается законом или иным нормативным правовым актом субъекта Российской Федерации, муниципальным нормативным правовым актом в зависимости от местных условий.</text:span></text:p>
      <text:p text:style-name="P19"><text:tab/>Как следует из <text:s/>документации о проведении открытого конкурса, по <text:s/>критерию «Характеристики транспортных средств, влияющие на качество перевозок» оценка осуществлялась по следующим характеристикам:</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3.1</text:p>
          </table:table-cell>
          <table:table-cell table:style-name="Таблица1.A1" office:value-type="string">
            <text:p text:style-name="P8">наличие низкого пола (Кни)</text:p>
          </table:table-cell>
          <table:table-cell table:style-name="Таблица1.C1" office:value-type="string">
            <text:p text:style-name="P7">2</text:p>
          </table:table-cell>
        </table:table-row>
        <table:table-row table:style-name="Таблица1.1">
          <table:table-cell table:style-name="Таблица1.A1" office:value-type="string">
            <text:p text:style-name="P7">3.2</text:p>
          </table:table-cell>
          <table:table-cell table:style-name="Таблица1.A1" office:value-type="string">
            <text:p text:style-name="P10">транспортные средства, использующие в качестве моторного топлива сжиженный природный газ или компримированный природный газ (Кспг, кпг)</text:p>
          </table:table-cell>
          <table:table-cell table:style-name="Таблица1.C1" office:value-type="string">
            <text:p text:style-name="P7">5</text:p>
          </table:table-cell>
        </table:table-row>
        <table:table-row table:style-name="Таблица1.1">
          <table:table-cell table:style-name="Таблица1.A1" office:value-type="string">
            <text:p text:style-name="P7">3.3</text:p>
          </table:table-cell>
          <table:table-cell table:style-name="Таблица1.A1" office:value-type="string">
            <text:p text:style-name="P11"><text:span text:style-name="T25">экологический класс транспортных средств </text:span><text:span text:style-name="T26"><draw:frame draw:style-name="fr1" draw:name="Графический объект1" text:anchor-type="as-char" svg:width="1.736cm" svg:height="0.829cm" draw:z-index="0"><draw:image xlink:href="Pictures/2000001A0000879900004225373C1AAD.wmf" xlink:type="simple" xlink:show="embed" xlink:actuate="onLoad"/></draw:frame></text:span></text:p>
          </table:table-cell>
          <table:table-cell table:style-name="Таблица1.C1" office:value-type="string">
            <text:p text:style-name="P9"/>
          </table:table-cell>
        </table:table-row>
        <table:table-row table:style-name="Таблица1.1">
          <table:table-cell table:style-name="Таблица1.A1" office:value-type="string">
            <text:p text:style-name="P7">3.3.1</text:p>
          </table:table-cell>
          <table:table-cell table:style-name="Таблица1.A1" office:value-type="string">
            <text:p text:style-name="P10">6-й класс</text:p>
          </table:table-cell>
          <table:table-cell table:style-name="Таблица1.C1" office:value-type="string">
            <text:p text:style-name="P7">4</text:p>
          </table:table-cell>
        </table:table-row>
        <table:table-row table:style-name="Таблица1.1">
          <table:table-cell table:style-name="Таблица1.A1" office:value-type="string">
            <text:p text:style-name="P7">3.3.2</text:p>
          </table:table-cell>
          <table:table-cell table:style-name="Таблица1.A1" office:value-type="string">
            <text:p text:style-name="P10">5-й класс или использующие в качестве моторного топлива сжиженные углеводородные газы</text:p>
          </table:table-cell>
          <table:table-cell table:style-name="Таблица1.C1" office:value-type="string">
            <text:p text:style-name="P7">3</text:p>
          </table:table-cell>
        </table:table-row>
        <table:table-row table:style-name="Таблица1.1">
          <table:table-cell table:style-name="Таблица1.A1" office:value-type="string">
            <text:p text:style-name="P7">3.3.3</text:p>
          </table:table-cell>
          <table:table-cell table:style-name="Таблица1.A1" office:value-type="string">
            <text:p text:style-name="P10">4-й класс</text:p>
          </table:table-cell>
          <table:table-cell table:style-name="Таблица1.C1" office:value-type="string">
            <text:p text:style-name="P7">2</text:p>
          </table:table-cell>
        </table:table-row>
        <table:table-row table:style-name="Таблица1.1">
          <table:table-cell table:style-name="Таблица1.A1" office:value-type="string">
            <text:p text:style-name="P7">3.3.4</text:p>
          </table:table-cell>
          <table:table-cell table:style-name="Таблица1.A1" office:value-type="string">
            <text:p text:style-name="P10">3-й класс</text:p>
          </table:table-cell>
          <table:table-cell table:style-name="Таблица1.C1" office:value-type="string">
            <text:p text:style-name="P7">1</text:p>
          </table:table-cell>
        </table:table-row>
        <table:table-row table:style-name="Таблица1.1">
          <table:table-cell table:style-name="Таблица1.A1" office:value-type="string">
            <text:p text:style-name="P7">3.3.5</text:p>
          </table:table-cell>
          <table:table-cell table:style-name="Таблица1.A1" office:value-type="string">
            <text:p text:style-name="P10">2-й класс и ниже или не установлен</text:p>
          </table:table-cell>
          <table:table-cell table:style-name="Таблица1.C1" office:value-type="string">
            <text:p text:style-name="P7">0</text:p>
          </table:table-cell>
        </table:table-row>
        <table:table-row table:style-name="Таблица1.1">
          <table:table-cell table:style-name="Таблица1.A1" office:value-type="string">
            <text:p text:style-name="P7">3.4</text:p>
          </table:table-cell>
          <table:table-cell table:style-name="Таблица1.A1" office:value-type="string">
            <text:p text:style-name="P11"><text:span text:style-name="T32">дополнительное оборудование </text:span><text:span text:style-name="T34"><draw:frame draw:style-name="fr1" draw:name="Графический объект2" text:anchor-type="as-char" svg:width="1.736cm" svg:height="0.829cm" draw:z-index="1"><draw:image xlink:href="Pictures/2000001A0000879900004225ED7A962C.wmf" xlink:type="simple" xlink:show="embed" xlink:actuate="onLoad"/></draw:frame></text:span></text:p>
          </table:table-cell>
          <table:table-cell table:style-name="Таблица1.C1" office:value-type="string">
            <text:p text:style-name="P9"/>
          </table:table-cell>
        </table:table-row>
        <text:soft-page-break/>
        <table:table-row table:style-name="Таблица1.1">
          <table:table-cell table:style-name="Таблица1.A1" office:value-type="string">
            <text:p text:style-name="P7">3.4.1</text:p>
          </table:table-cell>
          <table:table-cell table:style-name="Таблица1.A1" office:value-type="string">
            <text:p text:style-name="P11"><text:span text:style-name="T32">оснащенность транспортных средств для перевозки пассажиров с ограниченными возможностями передвижения в соответствии с требованиями доступности и безопасности для пассажиров-инвалидов, установленными </text:span><text:a xlink:type="simple" xlink:href="consultantplus://offline/ref=DF5264EFB422007A3FFEC55E28911D3E7CDF90F837EB575B132DE4EA040EA34B2F7D021DCC2FCFA07E182910Z6BCG" text:style-name="Internet_20_link" text:visited-style-name="Visited_20_Internet_20_Link"><text:span text:style-name="Internet_20_link"><text:span text:style-name="T40">ГОСТ Р 50844-95</text:span></text:span></text:a></text:p>
          </table:table-cell>
          <table:table-cell table:style-name="Таблица1.C1" office:value-type="string">
            <text:p text:style-name="P7">1</text:p>
          </table:table-cell>
        </table:table-row>
        <table:table-row table:style-name="Таблица1.1">
          <table:table-cell table:style-name="Таблица1.A1" office:value-type="string">
            <text:p text:style-name="P7">3.4.2</text:p>
          </table:table-cell>
          <table:table-cell table:style-name="Таблица1.A1" office:value-type="string">
            <text:p text:style-name="P8">оснащенность транспортных средств системой кондиционирования воздуха и (или) системой контроля температуры воздуха в салоне</text:p>
          </table:table-cell>
          <table:table-cell table:style-name="Таблица1.C1" office:value-type="string">
            <text:p text:style-name="P7">1</text:p>
          </table:table-cell>
        </table:table-row>
        <table:table-row table:style-name="Таблица1.1">
          <table:table-cell table:style-name="Таблица1.A1" office:value-type="string">
            <text:p text:style-name="P7">3.4.3</text:p>
          </table:table-cell>
          <table:table-cell table:style-name="Таблица1.A1" office:value-type="string">
            <text:p text:style-name="P8">оснащенность транспортных средств оборудованием, осуществляющим непрерывную аудио- и видеофиксацию</text:p>
          </table:table-cell>
          <table:table-cell table:style-name="Таблица1.C1" office:value-type="string">
            <text:p text:style-name="P7">1</text:p>
          </table:table-cell>
        </table:table-row>
        <table:table-row table:style-name="Таблица1.1">
          <table:table-cell table:style-name="Таблица1.A1" office:value-type="string">
            <text:p text:style-name="P7">3.4.4</text:p>
          </table:table-cell>
          <table:table-cell table:style-name="Таблица1.A1" office:value-type="string">
            <text:p text:style-name="P8">наличие багажного отделения в транспортном средстве</text:p>
          </table:table-cell>
          <table:table-cell table:style-name="Таблица1.C1" office:value-type="string">
            <text:p text:style-name="P7">1</text:p>
          </table:table-cell>
        </table:table-row>
        <table:table-row table:style-name="Таблица1.1">
          <table:table-cell table:style-name="Таблица1.A1" office:value-type="string">
            <text:p text:style-name="P7">3.4.5</text:p>
          </table:table-cell>
          <table:table-cell table:style-name="Таблица1.A1" office:value-type="string">
            <text:p text:style-name="P8">оснащенность транспортных средств электронным информационным табло</text:p>
          </table:table-cell>
          <table:table-cell table:style-name="Таблица1.C1" office:value-type="string">
            <text:p text:style-name="P7">1</text:p>
          </table:table-cell>
        </table:table-row>
      </table:table>
      <text:p text:style-name="P16"><text:span text:style-name="T31"><text:tab/>Изучив представленные характеристики Комиссия Удмуртского УФАС России установила, что перечень характеристик, предусмотренных <text:s/></text:span><text:span text:style-name="T28">пунктом 28 части 1 статьи 23 </text:span><text:span text:style-name="T20">Закона об организации регулярных перевозок </text:span><text:span text:style-name="T21">является открытым. В связи с чем, Организатор торгов вправе самостоятельно устанавливать необходимые характеристики.</text:span></text:p>
      <text:p text:style-name="P16"><text:span text:style-name="T21"><text:tab/>Более того, как следует из пояснений Организатора торгов, данные критерии и шкала оценок заявок утверждены Постановлением Правительства УР от 04.08.2018 № 324 «</text:span><text:span text:style-name="T28">Об утверждении шкалы для оценки критериев заявок участников открытого конкурса на право осуществления перевозок пассажиров по межмуниципальным маршрутам регулярных перевозок по территории Удмуртской Республики». Иной нормативно-правовой акт на территории Удмуртской Республики, устанавливающий шкалу и критерии оценки для муниципальных маршрутов регулярных перевозок в настоящее время отсутствует, в связи с чем, данные критерии и шкала оценки применены по аналогии и не противоречат требованиям Закона об организации регулярных перевозок.</text:span></text:p>
      <text:p text:style-name="P16"/>
      <text:p text:style-name="P16"><text:span text:style-name="T21"><text:tab/>7. Оценив довод жалобы Заявителя о том, что </text:span><text:span text:style-name="T22">положения конкурсной документации, позволяющие подтверждать такую характеристику транспортного средства как тип двигателя с применением газа лишь «документом, подтверждающим установку на транспортном средстве оборудования», при отсутствии соответствующих записей в ПТС противоречат требованиям законодательства</text:span><text:span text:style-name="T20">, </text:span><text:span text:style-name="T21">Комиссия Удмуртского УФАС России признает его необоснованным на основании следующего.</text:span></text:p>
      <text:p text:style-name="P16"><text:span text:style-name="T21"><text:s text:c="9"/>Часть 6 конкурсной документации устанавливает требования к перечню документов, входящих в состав заявки.</text:span></text:p>
      <text:p text:style-name="P47"><text:span text:style-name="T21"><text:s/><text:tab/>Согласно подпунктам б,в <text:s/>пункта 7 части 6.2 конкурсной документации, участник предоставляет в составе заявки копии документов, подтверждающие характеристики транспортных средств (документ, подтверждающий установку на транспортном средстве оборудования, влияющего на качество перевозок), в том числе использование в транспортных средствах в качестве моторного </text:span><text:soft-page-break/><text:span text:style-name="T21">топлива сжиженный, <text:s/>компримированный природный газ или углеводородные газы.</text:span></text:p>
      <text:p text:style-name="P47"><text:span text:style-name="T28"><text:tab/><text:tab/></text:span><text:span text:style-name="T21">Федеральный государственный надзор в области безопасности дорожного движения осуществляется уполномоченными федеральными органами исполнительной власти согласно их компетенции в порядке, предусмотренном Правительством Российской Федерации на основании статьи 30 Федерального закона от 10.12.1995 № 196-ФЗ «О безопасности дорожного движения».</text:span></text:p>
      <text:p text:style-name="P47"><text:span text:style-name="T21"><text:tab/><text:tab/>В силу </text:span><text:span text:style-name="Internet_20_link"><text:span text:style-name="T21">части 1 статьи 19</text:span></text:span><text:span text:style-name="T21"> Федерального закона от 10.12.1995 № 196-ФЗ «О безопасности дорожного движения» запрещается эксплуатация транспортных средств при наличии у них технических неисправностей, создающих угрозу безопасности дорожного движения. Перечень неисправностей транспортных средств и условия, при которых запрещается их эксплуатация, определяются Правительством Российской Федерации.</text:span></text:p>
      <text:p text:style-name="P47"><text:span text:style-name="T21"><text:tab/><text:tab/>Постановлением Правительства Российской Федерации от 23.10.1993 № 1090 утверждены </text:span><text:span text:style-name="Internet_20_link"><text:span text:style-name="T21">Правила</text:span></text:span><text:span text:style-name="T21"> дорожного движения Российской Федерации и Основные </text:span><text:span text:style-name="Internet_20_link"><text:span text:style-name="T21">положения</text:span></text:span><text:span text:style-name="T21"> по допуску транспортных средств к эксплуатации и обязанности должностных лиц по обеспечению безопасности дорожного движения, </text:span><text:span text:style-name="Internet_20_link"><text:span text:style-name="T21">Перечень</text:span></text:span><text:span text:style-name="T21"> неисправностей и условия, при которых запрещается эксплуатация транспортных средств.</text:span></text:p>
      <text:p text:style-name="P48"><text:tab/><text:tab/>С учетом изложенного, Организатор торгов не обладает полномочиями в области безопасности дорожного движения и эксплуатации автотранспортных средств, не является контролирующим органом, у него отсутствует обязанность проводить проверки и требовать какие-либо документы по внесению изменений (дополнений) в конструкцию эксплуатируемых транспортных средств.</text:p>
      <text:p text:style-name="P48"><text:tab/><text:tab/>Доказательств того, что транспортные средства, указанные в заявках участников торгов не допущены уполномоченным органом до участия в дорожном движении в связи с установкой на них газовых баллонов, материалы дела не содержат.</text:p>
      <text:p text:style-name="P47"><text:span text:style-name="T21"><text:tab/><text:tab/>В связи с чем, положения документации о наличии в составе заявки <text:s text:c="2"/>документа, подтверждающего установку на транспортном средстве оборудования, </text:span><text:span text:style-name="T22">подтверждающего использование в качестве моторного топлива газ, не противоречат действующему законодательству.</text:span></text:p>
      <text:p text:style-name="P49"><text:tab/> <text:s text:c="7"/>Так же Заявителю разъясняется, что он вправе подать заявление о нарушении статьи 17 Федерального закона от 26.07.2006 № 135-ФЗ «О защите конкуренции» в соответствии с требованиями статьи 44 Закона о защите конкуренции.</text:p>
      <text:p text:style-name="P23">Исходя из вышеизложенного, руководствуясь статьями 18.1, 23 Федерального закона от 26.07.2006 № 135-ФЗ «О защите конкуренции», Комиссия Удмуртского УФАС России по рассмотрению жалоб на нарушение процедуры проведения торгов и порядка заключения договоров,</text:p>
      <text:p text:style-name="P55"/>
      <text:p text:style-name="P56">р е ш и л а:</text:p>
      <text:p text:style-name="P56"/>
      <text:p text:style-name="P16"><text:soft-page-break/><text:span text:style-name="T41"><text:tab/></text:span><text:span text:style-name="T12">Признать жалобу ООО «Оранжевый автобус» на действия <text:s/>Организатора торгов – Управление благоустройства и охраны окружающей среды Администрации города Ижевска при проведении конкурса на право получение свидетельств об осуществлении перевозок по муниципальным маршрутам регулярных перевозок в городе Ижевск по лотам 1-7: маршруты №18, №10, №39, №45, №49, №71, №52, №53, №50, №55 (Приказ отраслевой орган Администрации города Ижевска управление благоустройства и охраны окружающей среды Администрации города Ижевска от 15.11.2019, № 76) необоснованной.</text:span></text:p>
      <text:p text:style-name="P57"><text:tab/></text:p>
      <text:p text:style-name="P26">Решение может быть обжаловано в Арбитражный суд Удмуртской Республики в течение трех месяцев со дня его принятия. </text:p>
      <text:p text:style-name="P5"/>
      <text:p text:style-name="P2"/>
      <text:p text:style-name="P4"><text:span text:style-name="T44">Председатель Комиссии <text:tab/> <text:s text:c="45"/></text:span><text:span text:style-name="T27">«...»</text:span></text:p>
      <text:p text:style-name="P6"><text:tab/></text:p>
      <text:p text:style-name="P6"><text:tab/></text:p>
      <text:p text:style-name="P4"><text:span text:style-name="T44">Члены Комиссии<text:tab/><text:tab/><text:tab/><text:tab/> <text:s text:c="41"/></text:span><text:span text:style-name="T27">«...»</text:span><text:span text:style-name="T44"> </text:span></text:p>
      <text:p text:style-name="P3"/>
      <text:p text:style-name="P3"/>
      <text:p text:style-name="P4"><text:span text:style-name="T44"><text:s text:c="99"/></text:span><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rbel" svg:font-family="Corbel" style:font-family-generic="swiss" style:font-pitch="variable"/>
    <style:font-face style:name="Impact" svg:font-family="Impact"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language="none" fo:country="none"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Light" fo:font-size="14pt" fo:language="none" fo:country="none" fo:font-style="italic" fo:font-weight="bold" style:font-size-asian="14pt" style:font-style-asian="italic" style:font-weight-asian="bold" style:font-name-complex="Calibri Light" style:font-size-complex="14pt" style:font-style-complex="italic" style:font-weight-complex="bold"/>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Указатель1" style:family="paragraph" style:parent-style-name="Standard">
      <style:paragraph-properties text:number-lines="false" text:line-number="0"/>
      <style:text-properties style:font-name-complex="Lucida Sans2"/>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Простой_20_текст_20_с_20_нумерацией" style:display-name="Простой текст с нумерацией" style:family="paragraph" style:parent-style-name="Standard" style:list-style-name="WW8Num2">
      <style:paragraph-properties fo:margin-top="0.106cm" fo:margin-bottom="0.106cm" fo:text-align="justify" style:justify-single-word="false"/>
      <style:text-properties style:font-name="Courier New" style:font-name-complex="Courier New"/>
    </style:style>
    <style:style style:name="Простой_20_стиль_20_с_20_нумерацией" style:display-name="Простой стиль с нумерацией" style:family="paragraph" style:parent-style-name="Простой_20_текст_20_с_20_нумерацией">
      <style:text-properties style:font-name="Times New Roman" fo:language="none" fo:country="none" style:font-name-complex="Times New Roman"/>
    </style:style>
    <style:style style:name="Без_20_интервала1" style:display-name="Без интервала1" style:family="paragraph">
      <style:paragraph-properties fo:orphans="2" fo:widows="2" fo:hyphenation-ladder-count="no-limit"/>
      <style:text-properties style:use-window-font-color="true" style:font-name="Calibri" fo:font-size="11pt" fo:language="ru" fo:country="RU"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text-indent="0cm" style:auto-text-indent="false"/>
      <style:text-properties fo:language="none" fo:country="non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none" fo:country="none"/>
    </style:style>
    <style:style style:name="ConsPlusNormal" style:family="paragraph">
      <style:paragraph-properties fo:margin-left="0cm" fo:margin-right="0cm" fo:orphans="0" fo:widows="0" fo:hyphenation-ladder-count="no-limit" fo:text-indent="1.27cm" style:auto-text-indent="false"/>
      <style:text-properties fo:color="#00000a"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Стиль1" style:family="paragraph" style:parent-style-name="Standard" style:list-style-name="WW8Num3">
      <style:paragraph-properties fo:margin-top="0cm" fo:margin-bottom="0.106cm" fo:keep-together="always" fo:orphans="0" fo:widows="0" fo:hyphenation-ladder-count="no-limit" fo:keep-with-next="always" text:number-lines="false" text:line-number="0"/>
      <style:text-properties fo:font-size="14pt" fo:font-weight="bold" style:font-size-asian="14pt" style:font-weight-asian="bold" style:font-size-complex="14pt" style:font-weight-complex="bold" fo:hyphenate="false" fo:hyphenation-remain-char-count="2" fo:hyphenation-push-char-count="2"/>
    </style:style>
    <style:style style:name="Стиль3_20_Знак" style:display-name="Стиль3 Знак" style:family="paragraph" style:next-style-name="Стиль1" style:list-style-name="WW8Num3">
      <style:paragraph-properties fo:margin-left="0.499cm" fo:margin-right="0cm" fo:text-align="justify" style:justify-single-word="false" fo:orphans="0" fo:widows="0" fo:hyphenation-ladder-count="no-limit" fo:text-indent="0cm" style:auto-text-indent="false" style:vertical-align="baseline">
        <style:tab-stops>
          <style:tab-stop style:position="0.635cm"/>
        </style:tab-stops>
      </style:paragraph-properties>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fo:line-height="200%" fo:text-indent="0cm" style:auto-text-indent="false"/>
      <style:text-properties fo:language="none" fo:country="none"/>
    </style:style>
    <style:style style:name="No_20_Spacing" style:display-name="No Spacing" style:family="paragraph">
      <style:paragraph-properties fo:orphans="2" fo:widows="2" fo:hyphenation-ladder-count="no-limit"/>
      <style:text-properties style:use-window-font-color="true" style:font-name="Calibri" fo:font-size="11pt" fo:language="ru" fo:country="RU"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Текст_20_выноски" style:display-name="Текст выноски" style:family="paragraph" style:parent-style-name="Standard">
      <style:text-properties style:font-name="Segoe UI" fo:font-size="9pt" fo:language="none" fo:country="none" style:font-size-asian="9pt" style:font-name-complex="Segoe UI" style:font-size-complex="9pt"/>
    </style:style>
    <style:style style:name="Основной_20_текст1" style:display-name="Основной текст1" style:family="paragraph" style:parent-style-name="Standard">
      <style:paragraph-properties fo:margin-top="0cm" fo:margin-bottom="0.423cm" style:line-height-at-least="0cm" fo:orphans="0" fo:widows="0" fo:background-color="#ffffff">
        <style:background-image/>
      </style:paragraph-properties>
      <style:text-properties fo:font-size="9.5pt" fo:letter-spacing="0.005cm" fo:font-weight="bold" style:font-size-asian="9.5pt" style:font-weight-asian="bold" style:font-size-complex="9.5pt" style:font-weight-complex="bold"/>
    </style:style>
    <style:style style:name="Текст_20_примечания1" style:display-name="Текст примечания1"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1" style:next-style-name="Текст_20_примечания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list-style-name="">
      <style:paragraph-properties fo:margin-left="1.27cm" fo:margin-right="0cm" fo:text-indent="0cm" style:auto-text-indent="false"/>
    </style:style>
    <style:style style:name="Подпись_20_к_20_картинке" style:display-name="Подпись к картинке" style:family="paragraph" style:parent-style-name="Standard">
      <style:paragraph-properties fo:line-height="0.483cm" fo:orphans="0" fo:widows="0" fo:background-color="#ffffff">
        <style:background-image/>
      </style:paragraph-properties>
      <style:text-properties fo:font-variant="normal" fo:text-transform="none" style:text-line-through-style="none" style:font-name="Garamond" fo:font-size="10.5pt" fo:letter-spacing="0.012cm" fo:font-style="normal" style:text-underline-style="none" fo:font-weight="normal" style:font-name-asian="Garamond" style:font-size-asian="10.5pt" style:font-style-asian="normal" style:font-weight-asian="normal" style:font-name-complex="Garamond" style:font-size-complex="10.5pt" style:font-style-complex="normal" style:font-weight-complex="normal"/>
    </style:style>
    <style:style style:name="Основной_20_текст2" style:display-name="Основной текст2" style:family="paragraph" style:parent-style-name="Standard">
      <style:paragraph-properties style:line-height-at-least="0cm" fo:orphans="0" fo:widows="0" fo:background-color="#ffffff">
        <style:background-image/>
      </style:paragraph-properties>
      <style:text-properties fo:font-variant="normal" fo:text-transform="none" style:text-line-through-style="none" style:font-name="Garamond" fo:font-size="10.5pt" fo:letter-spacing="0.012cm" fo:font-style="normal" style:text-underline-style="none" fo:font-weight="normal" style:font-name-asian="Garamond" style:font-size-asian="10.5pt" style:font-style-asian="normal" style:font-weight-asian="normal" style:font-name-complex="Garamond" style:font-size-complex="10.5pt" style:font-style-complex="normal" style:font-weight-complex="normal"/>
    </style:style>
    <style:style style:name="WW8Num1z0" style:family="text">
      <style:text-properties fo:font-weight="normal" style:font-weight-asian="normal"/>
    </style:style>
    <style:style style:name="WW8Num1z1" style:family="text"/>
    <style:style style:name="WW8Num1z2" style:family="text">
      <style:text-properties fo:font-size="11pt" fo:font-style="normal" fo:font-weight="normal" style:font-size-asian="11pt" style:font-style-asian="normal" style:font-weight-asian="normal" style:font-size-complex="11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Calibri"/>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color="#000000" fo:font-size="14pt" fo:language="ru" fo:country="RU" fo:font-weight="normal" style:font-name-asian="Arial" style:font-size-asian="14pt" style:font-weight-asian="normal" style:font-size-complex="14pt" style:font-weight-complex="bold"/>
    </style:style>
    <style:style style:name="WW8Num5z0" style:family="text">
      <style:text-properties fo:font-size="14pt" fo:background-color="#ffffff" style:font-size-asian="14pt" style:font-size-complex="14pt"/>
    </style:style>
    <style:style style:name="WW8Num6z0" style:family="text">
      <style:text-properties fo:font-size="14pt" fo:font-weight="normal" fo:background-color="#ffffff" style:font-size-asian="14pt" style:font-weight-asian="normal" style:font-size-complex="14pt"/>
    </style:style>
    <style:style style:name="WW8Num6z1" style:family="text">
      <style:text-properties style:font-name-complex="Times New Roman"/>
    </style:style>
    <style:style style:name="WW8Num6z2" style:family="text">
      <style:text-properties fo:color="#ff0000" style:text-line-through-style="none" style:text-position="0% 100%" fo:font-size="14pt" fo:language="ru" fo:country="RU" fo:font-style="normal" fo:font-weight="normal" style:font-size-asian="14pt" style:font-style-asian="normal" style:font-weight-asian="normal" style:font-name-complex="Times New Roman" style:font-size-complex="14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Times New Roman"/>
    </style:style>
    <style:style style:name="WW8Num7z1" style:family="text"/>
    <style:style style:name="WW8Num7z2" style:family="text">
      <style:text-properties fo:color="#000000" fo:font-size="14pt" fo:language="ru" fo:country="RU" style:font-size-asian="14pt" style:font-size-complex="14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text-properties fo:language="ru" fo:country="RU"/>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text-properties style:text-line-through-style="none" style:text-position="0% 100%" fo:font-size="14pt" style:font-size-asian="14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text-properties style:text-line-through-style="none" style:text-position="0% 100%" style:font-name="Times New Roman" fo:font-size="14pt" fo:language="ru" fo:country="RU" fo:font-style="normal" fo:font-weight="normal" style:font-name-asian="Arial" style:font-size-asian="14pt" style:font-style-asian="normal" style:font-weight-asian="normal" style:font-name-complex="Times New Roman" style:font-size-complex="14pt" style:font-style-complex="normal" style:font-weight-complex="normal"/>
    </style:style>
    <style:style style:name="WW8Num4z2" style:family="text">
      <style:text-properties fo:color="#ff0000" style:text-line-through-style="none" style:text-position="0% 100%" style:font-name="Times New Roman" fo:font-size="14pt" fo:language="ru" fo:country="RU" fo:font-weight="normal" style:font-size-asian="14pt" style:font-weight-asian="normal" style:font-name-complex="Times New Roman"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text-line-through-style="none" style:text-position="0% 100%" fo:font-size="12pt" fo:language="ru" fo:country="RU" style:font-size-asian="12pt" style:font-name-complex="Times New Roman"/>
    </style:style>
    <style:style style:name="WW8Num5z2" style:family="text">
      <style:text-properties fo:color="#000000" style:text-line-through-style="none" style:text-position="0% 100%" style:font-name="Times New Roman" fo:font-size="14pt" fo:letter-spacing="-0.004cm" fo:language="ru" fo:country="RU" fo:font-style="normal" fo:font-weight="normal" style:font-name-asian="Arial" style:font-size-asian="14pt" style:font-style-asian="normal" style:font-weight-asian="normal" style:font-name-complex="Times New Roman" style:font-size-complex="14pt" style:font-style-complex="normal" style:font-weight-complex="norma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Основной_20_шрифт_20_абзаца" style:display-name="Основной шрифт абзаца"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0" style:family="text"/>
    <style:style style:name="WW8Num10z1" style:family="text"/>
    <style:style style:name="WW8Num10z2" style:family="text">
      <style:text-properties fo:font-weight="normal" style:font-weight-asian="norma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text-properties fo:language="ru" fo:country="RU" fo:font-weight="bold" style:font-weight-asian="bold"/>
    </style:style>
    <style:style style:name="WW8Num18z2" style:family="text">
      <style:text-properties fo:language="ru" fo:country="RU" fo:font-weight="normal" style:font-weight-asian="normal"/>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asian="Times New Roman" style:font-name-complex="Times New Roman"/>
    </style:style>
    <style:style style:name="WW8Num23z1" style:family="text">
      <style:text-properties style:font-name-complex="Times New Roman"/>
    </style:style>
    <style:style style:name="WW8Num24z0" style:family="text"/>
    <style:style style:name="WW8Num25z0" style:family="text"/>
    <style:style style:name="WW8Num26z0" style:family="text"/>
    <style:style style:name="Основной_20_шрифт_20_абзаца1" style:display-name="Основной шрифт абзаца1" style:family="text"/>
    <style:style style:name="Internet_20_link" style:display-name="Internet link" style:family="text">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Times New Roman" fo:font-size="12pt" style:font-name-asian="Times New Roman" style:font-size-asian="12pt" style:font-name-complex="Times New Roman" style:font-size-complex="12pt"/>
    </style:style>
    <style:style style:name="Нижний_20_колонтитул_20_Знак" style:display-name="Нижний колонтитул Знак" style:family="text">
      <style:text-properties style:font-name="Times New Roman" fo:font-size="12pt" style:font-name-asian="Times New Roman" style:font-size-asian="12pt" style:font-name-complex="Times New Roman" style:font-size-complex="12pt"/>
    </style:style>
    <style:style style:name="Простой_20_стиль_20_с_20_нумерацией_20_Знак" style:display-name="Простой стиль с нумерацией Знак" style:family="text">
      <style:text-properties style:font-name="Times New Roman" fo:font-size="12pt" style:font-name-asian="Times New Roman" style:font-size-asian="12pt" style:font-name-complex="Times New Roman" style:font-size-complex="12pt"/>
    </style:style>
    <style:style style:name="Основной_20_текст_20_с_20_отступом_20_Знак" style:display-name="Основной текст с отступом Знак" style:family="text">
      <style:text-properties style:font-name="Times New Roman" fo:font-size="12pt" style:font-name-asian="Times New Roman" style:font-size-asian="12pt" style:font-name-complex="Times New Roman" style:font-size-complex="12pt"/>
    </style:style>
    <style:style style:name="WW-Интернет-ссылка" style:family="text">
      <style:text-properties fo:color="#0000ff" style:text-underline-style="solid" style:text-underline-width="auto" style:text-underline-color="font-color" style:font-name-complex="Times New Roman"/>
    </style:style>
    <style:style style:name="Заголовок_20_1_20_Знак" style:display-name="Заголовок 1 Знак"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Основной_20_текст_20_с_20_отступом_20_2_20_Знак" style:display-name="Основной текст с отступом 2 Знак" style:family="text">
      <style:text-properties style:font-name="Times New Roman" fo:font-size="12pt" style:font-name-asian="Times New Roman" style:font-size-asian="12pt" style:font-name-complex="Times New Roman" style:font-size-complex="12pt"/>
    </style:style>
    <style:style style:name="Цветовое_20_выделение" style:display-name="Цветовое выделение" style:family="text">
      <style:text-properties fo:color="#000080" fo:font-weight="bold" style:font-weight-asian="bold"/>
    </style:style>
    <style:style style:name="Текст_20_выноски_20_Знак" style:display-name="Текст выноски Знак" style:family="text">
      <style:text-properties style:font-name="Segoe UI" fo:font-size="9pt" style:font-name-asian="Times New Roman" style:font-size-asian="9pt" style:font-name-complex="Segoe UI" style:font-size-complex="9pt"/>
    </style:style>
    <style:style style:name="Основной_20_текст_20__2b__20_8_20_pt_3b_Интервал_20_0_20_pt" style:display-name="Основной текст + 8 pt;Интервал 0 pt" style:family="text">
      <style:text-properties fo:font-variant="normal" fo:text-transform="none" fo:color="#000000" style:text-line-through-style="none" style:text-position="0% 100%" style:font-name="Times New Roman" fo:font-size="8pt" fo:letter-spacing="0.012cm" fo:language="ru" fo:country="RU" fo:font-style="normal" style:text-underline-style="none" fo:font-weight="normal" style:font-name-asian="Times New Roman" style:font-size-asian="8pt" style:font-style-asian="normal" style:font-weight-asian="normal" style:font-name-complex="Times New Roman" style:font-size-complex="8pt" style:language-complex="ru" style:country-complex="RU" style:font-style-complex="normal" style:font-weight-complex="normal" style:text-scale="100%"/>
    </style:style>
    <style:style style:name="Заголовок_20_2_20_Знак" style:display-name="Заголовок 2 Знак" style:family="text">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gray1" style:family="text" style:parent-style-name="Основной_20_шрифт_20_абзаца1"/>
    <style:style style:name="Абзац_20_списка_20_Знак" style:display-name="Абзац списка Знак" style:family="text">
      <style:text-properties style:font-name="Times New Roman" fo:font-size="12pt" style:font-name-asian="Times New Roman" style:font-size-asian="12pt" style:font-name-complex="Times New Roman" style:font-size-complex="12pt"/>
    </style:style>
    <style:style style:name="Основной_20_текст_5f_" style:display-name="Основной текст_" style:family="text">
      <style:text-properties style:font-name="Times New Roman" fo:font-size="9.5pt" fo:letter-spacing="0.005cm" fo:font-weight="bold" fo:background-color="#ffffff" style:font-name-asian="Times New Roman" style:font-size-asian="9.5pt" style:font-weight-asian="bold" style:font-name-complex="Times New Roman" style:font-size-complex="9.5pt" style:font-weight-complex="bold"/>
    </style:style>
    <style:style style:name="Основной_20_текст_20__2b__20_Impact_3b_8_20_pt_3b_Не_20_полужирный_3b_Курсив_3b_Интервал_20_0_20_pt" style:display-name="Основной текст + Impact;8 pt;Не полужирный;Курсив;Интервал 0 pt" style:family="text">
      <style:text-properties fo:color="#000000" style:text-position="0% 100%" style:font-name="Impact" fo:font-size="8pt" fo:letter-spacing="0.002cm" fo:language="ru" fo:country="RU" fo:font-style="italic" fo:font-weight="bold" fo:background-color="#ffffff" style:font-name-asian="Impact" style:font-size-asian="8pt" style:font-style-asian="italic" style:font-weight-asian="bold" style:font-name-complex="Impact" style:font-size-complex="8pt" style:language-complex="ru" style:country-complex="RU" style:font-style-complex="italic" style:font-weight-complex="bold" style:text-scale="100%"/>
    </style:style>
    <style:style style:name="Основной_20_текст_20__2b__20_Не_20_полужирный_3b_Интервал_20_0_20_pt" style:display-name="Основной текст + Не полужирный;Интервал 0 pt" style:family="text">
      <style:text-properties fo:color="#000000" style:text-position="0% 100%" style:font-name="Times New Roman" fo:font-size="9.5pt" fo:letter-spacing="0.002cm" fo:language="ru" fo:country="RU" fo:font-weight="bold" fo:background-color="#ffffff" style:font-name-asian="Times New Roman" style:font-size-asian="9.5pt" style:font-weight-asian="bold" style:font-name-complex="Times New Roman" style:font-size-complex="9.5pt" style:language-complex="ru" style:country-complex="RU" style:font-weight-complex="bold" style:text-scale="100%"/>
    </style:style>
    <style:style style:name="Основной_20_текст_20__2b__20_4_3b_5_20_pt_3b_Не_20_полужирный_3b_Интервал_20_0_20_pt" style:display-name="Основной текст + 4;5 pt;Не полужирный;Интервал 0 pt" style:family="text">
      <style:text-properties fo:color="#000000" style:text-position="0% 100%" style:font-name="Times New Roman" fo:font-size="4.5pt" fo:letter-spacing="normal" fo:language="ru" fo:country="RU" fo:font-weight="bold" fo:background-color="#ffffff" style:font-name-asian="Times New Roman" style:font-size-asian="4.5pt" style:font-weight-asian="bold" style:font-name-complex="Times New Roman" style:font-size-complex="4.5pt" style:language-complex="ru" style:country-complex="RU" style:font-weight-complex="bold" style:text-scale="100%"/>
    </style:style>
    <style:style style:name="Основной_20_текст_20__2b__20_Corbel_3b_8_3b_5_20_pt_3b_Интервал_20_0_20_pt" style:display-name="Основной текст + Corbel;8;5 pt;Интервал 0 pt" style:family="text">
      <style:text-properties fo:color="#000000" style:text-position="0% 100%" style:font-name="Corbel" fo:font-size="8.5pt" fo:letter-spacing="0.009cm" fo:language="ru" fo:country="RU" fo:font-weight="bold" fo:background-color="#ffffff" style:font-name-asian="Corbel" style:font-size-asian="8.5pt" style:font-weight-asian="bold" style:font-name-complex="Corbel" style:font-size-complex="8.5pt" style:language-complex="ru" style:country-complex="RU" style:font-weight-complex="bold" style:text-scale="100%"/>
    </style:style>
    <style:style style:name="Основной_20_текст_20__2b__20_4_3b_5_20_pt_3b_Не_20_полужирный_3b_Курсив_3b_Малые_20_прописные_3b_Интервал_20_0_20_pt" style:display-name="Основной текст + 4;5 pt;Не полужирный;Курсив;Малые прописные;Интервал 0 pt" style:family="text">
      <style:text-properties fo:font-variant="small-caps" fo:color="#000000" style:text-position="0% 100%" style:font-name="Times New Roman" fo:font-size="4.5pt" fo:letter-spacing="0.026cm" fo:language="en" fo:country="US" fo:font-style="italic" fo:font-weight="bold" fo:background-color="#ffffff" style:font-name-asian="Times New Roman" style:font-size-asian="4.5pt" style:font-style-asian="italic" style:font-weight-asian="bold" style:font-name-complex="Times New Roman" style:font-size-complex="4.5pt" style:language-complex="en" style:country-complex="US" style:font-style-complex="italic" style:font-weight-complex="bold" style:text-scale="100%"/>
    </style:style>
    <style:style style:name="Основной_20_текст_20__2b__20_24_20_pt_3b_Интервал_20_-1_20_pt" style:display-name="Основной текст + 24 pt;Интервал -1 pt" style:family="text">
      <style:text-properties fo:color="#000000" style:text-position="0% 100%" style:font-name="Times New Roman" fo:font-size="24pt" fo:letter-spacing="-0.039cm" fo:language="en" fo:country="US" fo:font-weight="bold" fo:background-color="#ffffff" style:font-name-asian="Times New Roman" style:font-size-asian="24pt" style:font-weight-asian="bold" style:font-name-complex="Times New Roman" style:font-size-complex="24pt" style:language-complex="en" style:country-complex="US" style:font-weight-complex="bold" style:text-scale="100%"/>
    </style:style>
    <style:style style:name="Знак_20_примечания1" style:display-name="Знак примечания1"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Times New Roman" style:font-name-asian="Times New Roman" style:font-name-complex="Times New Roman"/>
    </style:style>
    <style:style style:name="Тема_20_примечания_20_Знак" style:display-name="Тема примечания Знак" style:family="text">
      <style:text-properties style:font-name="Times New Roman" fo:font-weight="bold" style:font-name-asian="Times New Roman" style:font-weight-asian="bold" style:font-name-complex="Times New Roman"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ercopy" style:family="text" style:parent-style-name="Основной_20_шрифт_20_абзаца1"/>
    <style:style style:name="Основной_20_текст1" style:display-name="Основной текст1" style:family="text">
      <style:text-properties fo:color="#000000" style:text-position="0% 100%" style:font-name="Times New Roman" fo:font-size="9.5pt" fo:letter-spacing="0.005cm" fo:language="ru" fo:country="RU" style:text-underline-style="solid" style:text-underline-width="auto" style:text-underline-color="font-color" fo:font-weight="bold" fo:background-color="#ffffff" style:font-name-asian="Times New Roman" style:font-size-asian="9.5pt" style:font-weight-asian="bold" style:font-name-complex="Times New Roman" style:font-size-complex="9.5pt" style:language-complex="ru" style:country-complex="RU" style:font-weight-complex="bold" style:text-scale="100%"/>
    </style:style>
    <style:style style:name="blk"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0.718cm" fo:margin-left="0.318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49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13cm" fo:margin-left="3.281cm" fo:margin-right="0.86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252cm" fo:margin-top="0.153cm" style:dynamic-spacing="true"/>
      </style:footer-style>
    </style:page-layout>
    <style:page-layout style:name="Mpm2">
      <style:page-layout-properties fo:page-width="21.001cm" fo:page-height="29.7cm" style:num-format="1" style:print-orientation="portrait" fo:margin-top="2cm" fo:margin-bottom="0.965cm" fo:margin-left="3.281cm" fo:margin-right="0.86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Решение № ТГ 08-02/2015-05 Ж</dc:title>
    <meta:initial-creator>to18-ostanina</meta:initial-creator>
    <meta:creation-date>2017-02-21T11:23:00</meta:creation-date>
    <dc:date>2020-02-04T12:30:06.27</dc:date>
    <meta:print-date>2019-02-19T09:22:00</meta:print-date>
    <meta:editing-cycles>7</meta:editing-cycles>
    <meta:editing-duration>PT6H25M</meta:editing-duration>
    <meta:document-statistic meta:table-count="1" meta:image-count="2" meta:object-count="0" meta:page-count="14" meta:paragraph-count="188" meta:word-count="4043" meta:character-count="32841"/>
    <meta:generator>OpenOffice/4.1.6$Win32 OpenOffice.org_project/416m1$Build-9790</meta:generator>
  </office:meta>
</office:document-meta>
</file>