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CB0D77F20225895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2f31b8" style:font-size-asian="14pt" style:font-size-complex="14pt"/>
    </style:style>
    <style:style style:name="P12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</style:style>
    <style:style style:name="P13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_31_._20_Аналог">
      <style:paragraph-properties fo:margin-left="0cm" fo:margin-right="0cm" fo:line-height="115%" fo:orphans="0" fo:widows="0" fo:text-indent="0cm" style:auto-text-indent="false" style:writing-mode="lr-tb"/>
      <style:text-properties fo:font-size="14pt" fo:background-color="#ffffff" style:font-size-asian="14pt" style:font-size-complex="14pt"/>
    </style:style>
    <style:style style:name="P15" style:family="paragraph" style:parent-style-name="ConsNonformat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fo:background-color="#ffffff" style:font-size-asian="13pt" style:font-size-complex="13pt"/>
    </style:style>
    <style:style style:name="P16" style:family="paragraph" style:parent-style-name="ConsNonformat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3pt" officeooo:rsid="002f31b8" officeooo:paragraph-rsid="002f31b8" fo:background-color="transparent" style:font-size-asian="11.3500003814697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2f31b8" officeooo:paragraph-rsid="002f31b8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24c92" fo:background-color="#ffffff" style:font-size-asian="14pt" style:font-size-complex="14pt"/>
    </style:style>
    <style:style style:name="P2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language-asian="ru" style:country-asian="RU" style:font-size-complex="13pt"/>
    </style:style>
    <style:style style:name="T4" style:family="text">
      <style:text-properties style:font-name="Times New Roman" fo:font-size="13pt" fo:language="ru" fo:country="RU" fo:font-weight="bold" style:font-size-asian="13pt" style:language-asian="ru" style:country-asian="RU" style:font-weight-asian="bold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57" text:name="ProjectNumber"/>
        <text:user-field-decl office:value-type="string" office:string-value="Предупреждение" text:name="Annotation"/>
        <text:user-field-decl office:value-type="string" office:string-value="Р.В. Лучников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ородского округа города Урюпинска Волгоградской области&#10;пл. Ленина, д. 3, г. Урюпинск, Волгоградская обл., 403113" text:name="KorrespondentOutgoing"/>
        <text:user-field-decl office:value-type="string" office:string-value="Руководитель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8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Администрация городского округа города Урюпинска </text:p>
            <text:p text:style-name="P11">Волгоградской области<text:line-break/></text:p>
            <text:p text:style-name="P11">пл. Ленина, д. 3, г. Урюпинск, Волгоградская обл., 403113</text:p>
            <text:p text:style-name="P11"/>
            <text:p text:style-name="P11">ag_uryp@volganet.ru</text:p>
            <text:p text:style-name="P10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15">ПРЕДУПРЕЖДЕНИЕ</text:p>
      <text:p text:style-name="P16">о прекращении действий (бездействия), которые содержат признаки нарушения антимонопольного законодательства</text:p>
      <text:p text:style-name="P7"/>
      <text:p text:style-name="P21"><text:span text:style-name="T2">В связи с наличием в действиях администрации городского округа г. Урюпинск Волгоградской области (далее – Администрация) признаков нарушения части 1 статьи 15 Федерального закона от 26.07.2006 № 135-ФЗ «О защите конкуренции» (далее - Закон о защите конкуренции), выразившихся в принятии Администрацией постановления от 27.05.2022 № 514-п «О возможности заключения концессионного соглашения в отношении системы коммунальной инфраструктуры объектов холодного водоснабжения и водоотведения города «Урюпинска»; постановления от 15.07.2022 № 684-п «О заключении концессионного соглашения с обществом с ограниченной ответственностью «Концессии водоснабжения города Урюпинска» в нарушение требований ст. 37 Федерального закона от 21.07.2005 № 115-ФЗ «О концессионных соглашениях», постановления Правительства Российской Федерации от 31.03.2015 № 300 «Об утверждении формы предложения о заключении концессионного соглашения с лицом, выступающим с инициативой заключения концессионного соглашения», <text:s/>Управление Федеральной антимонопольной службы по Волгоградской области на основании статьи 39.1 Закона о защите конкуренции предупреждает о необходимости совершения действий, направленных на устранение признаков нарушения антимонопольного законодательства, путем отмены:</text:span></text:p>
      <text:p text:style-name="P21"><text:span text:style-name="T2">- постановления Администрации от 27.05.2022 № 514-п «О возможности заключения концессионного соглашения в отношении системы коммунальной инфраструктуры объектов холодного водоснабжения и водоотведения города «Урюпинска»;</text:span></text:p>
      <text:p text:style-name="P21"><text:soft-page-break/><text:span text:style-name="T2">- постановления Администрации от 15.07.2022 № 684-п «О заключении концессионного соглашения с обществом с ограниченной ответственностью «Концессии водоснабжения города Урюпинска».</text:span></text:p>
      <text:p text:style-name="P12"><text:span text:style-name="T2">На основании части 5 статьи 39.1 Закона о защите конкуренции </text:span><text:span text:style-name="T3">Администрации </text:span><text:span text:style-name="T2">необходимо осуществить указанные действия в срок </text:span><text:span text:style-name="T5">до </text:span><text:span text:style-name="T4">21.10.2022</text:span><text:span text:style-name="T2">.</text:span></text:p>
      <text:p text:style-name="P12"><text:span text:style-name="T2">На основании части 6 статьи 39.1 Закона о защите конкуренции </text:span><text:span text:style-name="T3">Администрации </text:span><text:span text:style-name="T2">необходимо представить в Управление Федеральной антимонопольной службы по Волгоградской области доказательства выполнения настоящего предупреждения в течение трех дней со дня окончания срока, установленного для его выполнения.</text:span></text:p>
      <text:p text:style-name="P12"><text:span text:style-name="T2">Управление Федеральной антимонопольной службы по Волгоградской области обращает внимание </text:span><text:span text:style-name="T3">Администрации </text:span><text:span text:style-name="T2">на тот факт, что в соответствии с частью 8 статьи 39.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.</text:span></text:p>
      <text:p text:style-name="P13"/>
      <text:p text:style-name="P1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TableLine2484781298352">
          <table:table-cell table:style-name="Таблица2.A1" office:value-type="string">
            <text:p text:style-name="P19">Руководитель управления </text:p>
          </table:table-cell>
          <table:table-cell table:style-name="Таблица2.B1" office:value-type="string">
            <text:p text:style-name="P20">Р.В. Лучников </text:p>
          </table:table-cell>
        </table:table-row>
      </table:table>
      <text:p text:style-name="P9"/>
      <text:p text:style-name="P9"/>
      <text:p text:style-name="P9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Исп.<text:span text:style-name="T1"><text:user-field-get text:name="Ispolnitel">Тюфанова С.А.</text:user-field-get></text:span></text:p>
      <text:p text:style-name="P8">тел.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5CB0D77F20225895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_20_Аналог" style:display-name="1. Аналог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_31_._20_Аналог_20_Знак" style:display-name="1. Аналог Знак" style:family="text">
      <style:text-properties fo:font-size="12pt" fo:language="ru" fo:country="RU" style:font-size-asian="12pt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1157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1157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157" text:name="ProjectNumber"/>
        </text:user-field-decls>
        <text:p text:style-name="MP4"><draw:frame draw:style-name="Mfr2" draw:name="SpdBarcode" text:anchor-type="paragraph" svg:x="0cm" svg:width="4.2cm" svg:height="0.801cm" draw:z-index="1"><draw:image xlink:href="Pictures/10000000000000A1000000255CB0D77F20225895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15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waN/XNyyv3+pyhRUQlIVXg==</meta:user-define>
    <meta:creation-date>2019-12-05T18:13:26.01</meta:creation-date>
    <meta:editing-duration>PT17H47M29S</meta:editing-duration>
    <meta:editing-cycles>30</meta:editing-cycles>
    <meta:generator>LibreOffice/7.1.1.2$Windows_X86_64 LibreOffice_project/fe0b08f4af1bacafe4c7ecc87ce55bb426164676</meta:generator>
    <dc:date>2022-09-23T14:07:30.299000000</dc:date>
    <meta:print-date>2019-12-05T19:08:40.18</meta:print-date>
    <meta:document-statistic meta:table-count="2" meta:image-count="1" meta:object-count="0" meta:page-count="2" meta:paragraph-count="19" meta:word-count="351" meta:character-count="2993" meta:non-whitespace-character-count="2655"/>
    <meta:user-defined meta:name="OriginalContentHash">3vjWxR9Iwxnsm0x8qYDNZw==</meta:user-defined>
    <meta:user-defined meta:name="PreviousContentHash">waN/XNyyv3+pyhRUQlIVX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