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Таблица1" style:family="table">
      <style:table-properties style:width="16.709cm" fo:margin-left="0.979cm" table:align="left"/>
    </style:style>
    <style:style style:name="Таблица1.A" style:family="table-column">
      <style:table-column-properties style:column-width="16.709cm"/>
    </style:style>
    <style:style style:name="Таблица1.1" style:family="table-row">
      <style:table-row-properties style:min-row-height="0.176cm" style:use-optimal-row-height="false"/>
    </style:style>
    <style:style style:name="Таблица1.A1" style:family="table-cell">
      <style:table-cell-properties fo:padding-left="0.191cm" fo:padding-right="0.191cm" fo:padding-top="0cm" fo:padding-bottom="0cm" fo:border-left="none" fo:border-right="none" fo:border-top="1pt solid #00000a" fo:border-bottom="none" style:writing-mode="lr-tb"/>
    </style:style>
    <style:style style:name="P1" style:family="paragraph" style:parent-style-name="Standard">
      <style:paragraph-properties fo:text-align="center" style:justify-single-word="false"/>
    </style:style>
    <style:style style:name="P2" style:family="paragraph" style:parent-style-name="Таблицы_20__28_моноширинный_29_">
      <style:paragraph-properties fo:text-align="center" style:justify-single-word="false"/>
    </style:style>
    <style:style style:name="P3" style:family="paragraph" style:parent-style-name="Standard">
      <style:paragraph-properties fo:margin-left="0cm" fo:margin-right="0cm" fo:text-align="center" style:justify-single-word="false" fo:text-indent="0cm" style:auto-text-indent="false">
        <style:tab-stops>
          <style:tab-stop style:position="5.106cm"/>
        </style:tab-stops>
      </style:paragraph-properties>
      <style:text-properties style:font-name="Times New Roman" fo:font-size="12pt" fo:font-weight="bold" style:font-size-asian="12pt" style:font-weight-asian="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5" style:family="paragraph" style:parent-style-name="Таблицы_20__28_моноширинный_29_">
      <style:paragraph-properties fo:margin-left="0cm" fo:margin-right="0cm" fo:text-indent="1.249cm" style:auto-text-indent="false"/>
      <style:text-properties style:font-name="Times New Roman" fo:font-size="12pt" style:font-size-asian="12pt" style:font-name-complex="Times New Roman" style:font-size-complex="12pt"/>
    </style:style>
    <style:style style:name="P6" style:family="paragraph" style:parent-style-name="Таблицы_20__28_моноширинный_29_">
      <style:paragraph-properties fo:margin-left="0cm" fo:margin-right="0cm" fo:text-indent="1.251cm" style:auto-text-indent="false">
        <style:tab-stops>
          <style:tab-stop style:position="15.753cm"/>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8" style:family="paragraph" style:parent-style-name="Таблицы_20__28_моноширинный_29_">
      <style:paragraph-properties fo:text-align="center" style:justify-single-word="false"/>
      <style:text-properties style:font-name="Times New Roman" fo:font-size="14pt" style:font-size-asian="14pt" style:font-name-complex="Times New Roman" style:font-size-complex="14pt"/>
    </style:style>
    <style:style style:name="P9"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0"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Times New Roman" fo:font-size="14pt" style:font-size-asian="14pt" style:font-name-complex="Times New Roman" style:font-size-complex="14pt"/>
    </style:style>
    <style:style style:name="P11" style:family="paragraph" style:parent-style-name="Standard">
      <style:paragraph-properties fo:margin-left="0cm" fo:margin-right="0cm" fo:text-indent="1.251cm" style:auto-text-indent="false"/>
      <style:text-properties style:font-name="Times New Roman" fo:font-size="14pt" style:font-size-asian="14pt" style:font-name-complex="Times New Roman" style:font-size-complex="14pt"/>
    </style:style>
    <style:style style:name="P12"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 fo:font-size="14pt" style:font-size-asian="14pt" style:font-name-complex="Times New Roman" style:font-size-complex="14pt"/>
    </style:style>
    <style:style style:name="P13" style:family="paragraph" style:parent-style-name="ConsPlusNonformat">
      <style:paragraph-properties fo:line-height="115%" fo:text-align="center" style:justify-single-word="false"/>
      <style:text-properties style:font-name="Times New Roman" fo:font-size="14pt" style:font-size-asian="14pt" style:font-name-complex="Times New Roman" style:font-size-complex="14pt"/>
    </style:style>
    <style:style style:name="P14" style:family="paragraph" style:parent-style-name="ConsPlusNonformat">
      <style:paragraph-properties fo:margin-left="0cm" fo:margin-right="0cm" fo:line-height="115%" fo:text-align="justify" style:justify-single-word="false" fo:text-indent="1.249cm" style:auto-text-indent="false"/>
      <style:text-properties style:font-name="Times New Roman" fo:font-size="14pt" style:font-size-asian="14pt" style:font-name-complex="Times New Roman" style:font-size-complex="14pt"/>
    </style:style>
    <style:style style:name="P15" style:family="paragraph" style:parent-style-name="ConsPlusNonformat">
      <style:paragraph-properties fo:line-height="115%" fo:text-align="justify" style:justify-single-word="false"/>
      <style:text-properties style:font-name="Times New Roman" fo:font-size="14pt" style:font-size-asian="14pt" style:font-name-complex="Times New Roman" style:font-size-complex="14pt"/>
    </style:style>
    <style:style style:name="P16" style:family="paragraph" style:parent-style-name="Таблицы_20__28_моноширинный_29_">
      <style:paragraph-properties fo:text-align="center" style:justify-single-word="false"/>
      <style:text-properties style:font-name="Times New Roman" fo:font-size="14pt" style:font-size-asian="14pt" style:font-size-complex="14pt"/>
    </style:style>
    <style:style style:name="P17"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Times New Roman" fo:font-size="14pt" style:font-size-asian="14pt" style:language-asian="ru" style:country-asian="RU" style:font-name-complex="Times New Roman" style:font-size-complex="14pt"/>
    </style:style>
    <style:style style:name="P18" style:family="paragraph" style:parent-style-name="Обычный">
      <style:paragraph-properties fo:margin-top="0cm" fo:margin-bottom="0cm" style:contextual-spacing="false" fo:text-align="justify" style:justify-single-word="false"/>
      <style:text-properties style:font-name="Times New Roman" fo:font-size="14pt" style:font-size-asian="14pt" style:language-asian="ru" style:country-asian="RU" style:font-name-complex="Times New Roman" style:font-size-complex="14pt"/>
    </style:style>
    <style:style style:name="P19" style:family="paragraph" style:parent-style-name="Обычный">
      <style:paragraph-properties fo:margin-left="0cm" fo:margin-right="0cm" fo:margin-top="0cm" fo:margin-bottom="0cm" style:contextual-spacing="false" fo:text-align="justify" style:justify-single-word="false" fo:text-indent="1.249cm" style:auto-text-indent="false"/>
      <style:text-properties style:font-name="Times New Roman" fo:font-size="14pt" style:font-name-asian="Courier New" style:font-size-asian="14pt" style:language-asian="ru" style:country-asian="RU" style:font-name-complex="Times New Roman" style:font-size-complex="14pt"/>
    </style:style>
    <style:style style:name="P20" style:family="paragraph" style:parent-style-name="Обычный">
      <style:paragraph-properties fo:margin-left="0cm" fo:margin-right="0cm" fo:margin-top="0cm" fo:margin-bottom="0cm" style:contextual-spacing="false" fo:text-align="justify" style:justify-single-word="false" fo:orphans="2" fo:widows="2" fo:hyphenation-ladder-count="no-limit" fo:text-indent="0.953cm" style:auto-text-indent="false" style:text-autospace="none" style:vertical-align="auto"/>
      <style:text-properties style:font-name="Times New Roman" fo:font-size="14pt" style:letter-kerning="false" style:font-name-asian="Courier New" style:font-size-asian="14pt" style:language-asian="ru" style:country-asian="RU" style:font-name-complex="Times New Roman" style:font-size-complex="14pt" fo:hyphenate="true" loext:hyphenation-no-caps="false" loext:hyphenation-no-last-word="false" loext:hyphenation-word-char-count="no-limit" loext:hyphenation-zone="no-limit"/>
    </style:style>
    <style:style style:name="P21" style:family="paragraph" style:parent-style-name="Таблицы_20__28_моноширинный_29_">
      <style:paragraph-properties fo:margin-left="0cm" fo:margin-right="0cm" fo:text-indent="1.251cm" style:auto-text-indent="false">
        <style:tab-stops>
          <style:tab-stop style:position="15.753cm"/>
        </style:tab-stops>
      </style:paragraph-properties>
    </style:style>
    <style:style style:name="P22" style:family="paragraph" style:parent-style-name="ConsPlusNonformat">
      <style:paragraph-properties fo:margin-left="0cm" fo:margin-right="0cm" fo:text-align="justify" style:justify-single-word="false" fo:text-indent="1.251cm" style:auto-text-indent="false"/>
    </style:style>
    <style:style style:name="P23"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24" style:family="paragraph" style:parent-style-name="Обычный">
      <style:paragraph-properties fo:margin-left="0cm" fo:margin-right="0cm" fo:margin-top="0cm" fo:margin-bottom="0cm" style:contextual-spacing="false" fo:text-align="justify" style:justify-single-word="false" fo:text-indent="1.249cm" style:auto-text-indent="false"/>
    </style:style>
    <style:style style:name="P25" style:family="paragraph" style:parent-style-name="Обычный">
      <style:paragraph-properties fo:margin-left="0cm" fo:margin-right="0cm" fo:text-align="justify" style:justify-single-word="false" fo:text-indent="1.249cm" style:auto-text-indent="false"/>
    </style:style>
    <style:style style:name="P26" style:family="paragraph" style:parent-style-name="Обычный">
      <style:paragraph-properties fo:margin-left="0cm" fo:margin-right="0cm" fo:margin-top="0cm" fo:margin-bottom="0cm" style:contextual-spacing="false" fo:text-align="justify" style:justify-single-word="false" fo:orphans="2" fo:widows="2" fo:hyphenation-ladder-count="no-limit" fo:text-indent="0.953cm" style:auto-text-indent="false" style:text-autospace="none" style:vertical-align="auto"/>
      <style:text-properties fo:hyphenate="true" loext:hyphenation-no-caps="false" loext:hyphenation-no-last-word="false" loext:hyphenation-word-char-count="no-limit" loext:hyphenation-zone="no-limit"/>
    </style:style>
    <style:style style:name="P27" style:family="paragraph" style:parent-style-name="Standard">
      <style:paragraph-properties fo:margin-left="0cm" fo:margin-right="0cm" fo:text-indent="0cm" style:auto-text-indent="false"/>
    </style:style>
    <style:style style:name="P28" style:family="paragraph" style:parent-style-name="ConsPlusNonformat">
      <style:paragraph-properties fo:line-height="115%" fo:text-align="justify" style:justify-single-word="false"/>
    </style:style>
    <style:style style:name="P29"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T1" style:family="text">
      <style:text-properties style:font-name="Times New Roman" fo:font-size="9pt" style:font-size-asian="9pt" style:font-name-complex="Times New Roman" style:font-size-complex="9pt"/>
    </style:style>
    <style:style style:name="T2" style:family="text">
      <style:text-properties style:font-name="Times New Roman" fo:font-size="9pt" style:font-size-asian="9pt" style:font-size-complex="9pt"/>
    </style:style>
    <style:style style:name="T3" style:family="text">
      <style:text-properties style:font-name="Times New Roman" fo:font-size="9pt" fo:language="en" fo:country="US" style:font-size-asian="9pt" style:font-name-complex="Times New Roman" style:font-size-complex="9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language-asian="ru" style:country-asian="RU" style:font-name-complex="Times New Roman" style:font-size-complex="14pt"/>
    </style:style>
    <style:style style:name="T7" style:family="text">
      <style:text-properties style:font-name="Times New Roman" fo:font-size="14pt" style:font-size-asian="14pt" style:language-asian="ru" style:country-asian="RU" style:font-name-complex="Courier New" style:font-size-complex="10pt"/>
    </style:style>
    <style:style style:name="T8" style:family="text">
      <style:text-properties style:font-name="Times New Roman" fo:font-size="14pt" style:font-name-asian="Calibri" style:font-size-asian="14pt" style:font-name-complex="Times New Roman" style:font-size-complex="14pt"/>
    </style:style>
    <style:style style:name="T9" style:family="text">
      <style:text-properties style:font-name="Times New Roman" fo:font-size="14pt" style:font-name-asian="Calibri" style:font-size-asian="14pt" style:language-asian="ru" style:country-asian="RU" style:font-name-complex="Times New Roman" style:font-size-complex="14pt"/>
    </style:style>
    <style:style style:name="T10" style:family="text">
      <style:text-properties style:font-name="Times New Roman" fo:font-size="14pt" style:font-name-asian="Courier New" style:font-size-asian="14pt" style:language-asian="ru" style:country-asian="RU" style:font-name-complex="Times New Roman" style:font-size-complex="14pt"/>
    </style:style>
    <style:style style:name="T11" style:family="text">
      <style:text-properties style:font-name="Times New Roman" fo:font-size="14pt" fo:font-weight="bold" style:font-name-asian="Courier New" style:font-size-asian="14pt" style:language-asian="ru" style:country-asian="RU" style:font-weight-asian="bold" style:font-name-complex="Times New Roman" style:font-size-complex="14pt"/>
    </style:style>
    <style:style style:name="T12" style:family="text">
      <style:text-properties style:font-name="Times New Roman" fo:font-size="14pt" fo:font-weight="bold" style:letter-kerning="false" style:font-size-asian="14pt" style:font-weight-asian="bold" style:font-name-complex="Times New Roman" style:font-size-complex="14pt" style:font-weight-complex="bold"/>
    </style:style>
    <style:style style:name="T13" style:family="text">
      <style:text-properties style:font-name="Times New Roman" fo:font-size="14pt" fo:font-weight="bold" style:font-size-asian="14pt" style:language-asian="ru" style:country-asian="RU" style:font-weight-asian="bold" style:font-name-complex="Times New Roman" style:font-size-complex="14pt"/>
    </style:style>
    <style:style style:name="T14" style:family="text">
      <style:text-properties style:font-name="Times New Roman" fo:font-size="14pt" style:letter-kerning="false" style:font-size-asian="14pt" style:font-name-complex="Times New Roman" style:font-size-complex="14pt"/>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Courier New" fo:font-size="10pt" style:font-name-asian="Courier New" style:font-size-asian="10pt" style:language-asian="ru" style:country-asian="RU" style:font-name-complex="Courier New"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ФЕДЕРАЛЬНАЯ АНТИМОНОПОЛЬНАЯ СЛУЖБА</text:p>
      <text:p text:style-name="P4">Управление Федеральной антимонопольной службы</text:p>
      <text:p text:style-name="P4"><text:s/>по Чукотскому автономному округу</text:p>
      <table:table table:name="Таблица1" table:style-name="Таблица1">
        <table:table-column table:style-name="Таблица1.A"/>
        <table:table-row table:style-name="Таблица1.1">
          <table:table-cell table:style-name="Таблица1.A1" office:value-type="string">
            <text:p text:style-name="P1"><text:span text:style-name="Основной_20_шрифт_20_абзаца"><text:span text:style-name="T1">689000,Чукотский АО, г. Анадырь, ул. Энергетиков, 13; тел/факс (42722) 2-66-08; e-mail: <text:s/></text:span></text:span><text:a xlink:type="simple" xlink:href="mailto:to87@fas.gov.ru" office:target-frame-name="_top" xlink:show="replace" text:style-name="Internet_20_link" text:visited-style-name="Visited_20_Internet_20_Link"><text:span text:style-name="Основной_20_шрифт_20_абзаца"><text:span text:style-name="T2">to87@fas.gov.ru</text:span></text:span></text:a><text:span text:style-name="Основной_20_шрифт_20_абзаца"><text:span text:style-name="T1"> </text:span></text:span><text:a xlink:type="simple" xlink:href="http://www.chukotka.fas.gov.ru/" office:target-frame-name="_top" xlink:show="replace" text:style-name="Internet_20_link" text:visited-style-name="Visited_20_Internet_20_Link"><text:span text:style-name="Основной_20_шрифт_20_абзаца"><text:span text:style-name="T3">www</text:span></text:span><text:span text:style-name="Основной_20_шрифт_20_абзаца"><text:span text:style-name="T1">.</text:span></text:span><text:span text:style-name="Основной_20_шрифт_20_абзаца"><text:span text:style-name="T3">chukotka</text:span></text:span><text:span text:style-name="Основной_20_шрифт_20_абзаца"><text:span text:style-name="T1">.</text:span></text:span><text:span text:style-name="Основной_20_шрифт_20_абзаца"><text:span text:style-name="T3">fas</text:span></text:span><text:span text:style-name="Основной_20_шрифт_20_абзаца"><text:span text:style-name="T1">.</text:span></text:span><text:span text:style-name="Основной_20_шрифт_20_абзаца"><text:span text:style-name="T3">gov</text:span></text:span><text:span text:style-name="Основной_20_шрифт_20_абзаца"><text:span text:style-name="T1">.</text:span></text:span><text:span text:style-name="Основной_20_шрифт_20_абзаца"><text:span text:style-name="T3">ru</text:span></text:span></text:a></text:p>
            <text:p text:style-name="P7"/>
            <text:p text:style-name="P7"/>
          </table:table-cell>
        </table:table-row>
      </table:table>
      <text:p text:style-name="P8">РЕШЕНИЕ</text:p>
      <text:p text:style-name="P2"><text:span text:style-name="Основной_20_шрифт_20_абзаца"><text:span text:style-name="T4">по делу № </text:span></text:span><text:span text:style-name="Основной_20_шрифт_20_абзаца"><text:span text:style-name="T5">087/01/17-120/2023</text:span></text:span></text:p>
      <text:p text:style-name="P16"/>
      <text:p text:style-name="P2"/>
      <text:p text:style-name="P5">Резолютивная часть</text:p>
      <text:p text:style-name="P21"><text:span text:style-name="Основной_20_шрифт_20_абзаца"><text:span text:style-name="T15">решения оглашена 28.09.2023.</text:span></text:span></text:p>
      <text:p text:style-name="P6"/>
      <text:p text:style-name="P6">В полном объеме</text:p>
      <text:p text:style-name="P22"><text:span text:style-name="Основной_20_шрифт_20_абзаца"><text:span text:style-name="T15">решение изготовлено <text:s text:c="5"/>09.10.2023.</text:span></text:span><text:span text:style-name="Основной_20_шрифт_20_абзаца"><text:span text:style-name="T4"><text:tab/><text:tab/><text:tab/><text:tab/><text:tab/><text:tab/></text:span></text:span><text:span text:style-name="Основной_20_шрифт_20_абзаца"><text:span text:style-name="T15">г. Анадырь</text:span></text:span></text:p>
      <text:p text:style-name="P9"/>
      <text:p text:style-name="P17">Комиссия Чукотского УФАС России по рассмотрению дела о нарушении антимонопольного законодательства (далее – Комиссия) в составе:</text:p>
      <text:p text:style-name="P17">Председателя Комиссии:</text:p>
      <text:p text:style-name="P18"><text:tab/>Т.А. О, руководителя Чукотского УФАС России;</text:p>
      <text:p text:style-name="P17">Членов Комиссии:</text:p>
      <text:p text:style-name="P18"><text:tab/>Я.А. Х, главного специалиста-эксперта Чукотского УФАС России;</text:p>
      <text:p text:style-name="P18"><text:tab/>А.А. К, старшего специалиста 1 разряда Чукотского УФАС России.</text:p>
      <text:p text:style-name="P17">рассмотрев дело, возбужденное в отношении Администрации Провиденского городского округа Чукотского автономного округа юридический адрес: 689251, Чукотский автономный округ, пгт. Провидения, ул. Н. Дежнёва 8 «а», ОГРН:1028700517295, ИНН:8705000692 по признакам нарушения пунктов 1, 2 части 1 статьи 17 Федерального закона от 26.07.2006 № 135-ФЗ «О защите конкуренции»,</text:p>
      <text:p text:style-name="P17">в отсутствии представителя со стороны ответчика,</text:p>
      <text:p text:style-name="P23"><text:span text:style-name="Основной_20_шрифт_20_абзаца"><text:span text:style-name="T6">в отсутствии представителей со стороны заявителя</text:span></text:span><text:span text:style-name="Основной_20_шрифт_20_абзаца"><text:span text:style-name="T7">,</text:span></text:span></text:p>
      <text:p text:style-name="P27"><text:span text:style-name="Основной_20_шрифт_20_абзаца"><text:span text:style-name="T5">Руководствуясь </text:span></text:span><text:a xlink:type="simple" xlink:href="consultantplus://offline/ref=E1896842E1F095E199A21693139F86F2B542A9FBD8CE03D7CCD495383E5EC3404C999B8225C2C0130D2AD1B5F769C0108F80F138ED5C7049a2g4X" office:target-frame-name="_top" xlink:show="replace" text:style-name="Internet_20_link" text:visited-style-name="Visited_20_Internet_20_Link"><text:span text:style-name="Основной_20_шрифт_20_абзаца"><text:span text:style-name="T5">статьей 23</text:span></text:span></text:a><text:span text:style-name="Основной_20_шрифт_20_абзаца"><text:span text:style-name="T5">, Федерального закона от 26.07.2006 №135-ФЗ «О защите конкуренции»,</text:span></text:span></text:p>
      <text:p text:style-name="P11"/>
      <text:p text:style-name="P12">УСТАНОВИЛА:</text:p>
      <text:p text:style-name="P12"/>
      <text:p text:style-name="P24"><text:span text:style-name="Основной_20_шрифт_20_абзаца"><text:span text:style-name="T8">Приказом Чукотского УФАС России от 28.06.2023 № 53/23 возбуждено дело № 087/01/17-120/2023</text:span></text:span><text:span text:style-name="Основной_20_шрифт_20_абзаца"><text:span text:style-name="T9"> </text:span></text:span><text:span text:style-name="Основной_20_шрифт_20_абзаца"><text:span text:style-name="T8">в отношении Администрации Провиденского городского округа Чукотского автономного округа. </text:span></text:span></text:p>
      <text:p text:style-name="P24"><text:span text:style-name="Основной_20_шрифт_20_абзаца"><text:span text:style-name="T4">Определением от 28.06.2023 рассмотрение дела № 087/01/17-120/2023 назначено на 07.07.2023 в 11 час. 00 мин (ЧАО), в Чукотском УФАС России по адресу: 689000, Чукотский автономный округ, <text:line-break/></text:span></text:span><text:soft-page-break/><text:span text:style-name="Основной_20_шрифт_20_абзаца"><text:span text:style-name="T4">г. Анадырь, ул. Энергетиков 13, кабинет № 5, в том числе с использованием ВКС.</text:span></text:span></text:p>
      <text:p text:style-name="P24"><text:span text:style-name="Основной_20_шрифт_20_абзаца"><text:span text:style-name="T4">Ответчиком по данному делу привлечена Администрации Провиденского городского округа (ИНН 8705000692) (далее - Администрация).</text:span></text:span></text:p>
      <text:p text:style-name="P24"><text:span text:style-name="Основной_20_шрифт_20_абзаца"><text:span text:style-name="T4">Согласно материалам дела № 087/01/17-120/2023</text:span></text:span><text:span text:style-name="Основной_20_шрифт_20_абзаца"><text:span text:style-name="T6"> </text:span></text:span><text:span text:style-name="Основной_20_шрифт_20_абзаца"><text:span text:style-name="T4">в Управление Федеральной антимонопольной службы России по Чукотскому автономному округу (далее - Чукотское УФАС России) поступила жалоба от Индивидуального предпринимателя Г.Д.В, ИНН: 870901262880, адрес: 689300, Чукотский АО, Чукотский район, с, Лаврентия, ул. Советская, д. 29 кв. 7, эл. Почта: ,,,,,@yandex.ru (далее - Заявитель) о признаках нарушения антимонопольного законодательства со стороны Администрации, выразившееся в создании участнику торгов, преимущественных условий участия в торгах.</text:span></text:span></text:p>
      <text:p text:style-name="P24"><text:span text:style-name="Основной_20_шрифт_20_абзаца"><text:span text:style-name="T4">Заявитель считает, что заключение Администрацией муниципальных контрактов с Муниципальным бюджетным учреждением «Дорожно-транспортное хозяйство» Провиденского городского округа (далее –МБУ Дорожно–транспортное хозяйство), ОГРН 1218700000200, ИНН 870501001, противоречит антимонопольному законодательству т.к. заместитель главы администрации - начальник Управления финансов экономики и имущественных отношений Администрации и руководитель компании, исполняющей контракт - близкие родственники (муж и жена) - члены одной семьи, а это явный конфликт интересов.</text:span></text:span></text:p>
      <text:p text:style-name="P10">Из представленных на жалобу Администрацией возражений следует, что жалобу ИП Г.Д.В. Администрация не признает, в связи с тем, что заключение контрактов производится Администрацией, а не Управлением финансов экономики и имущественных отношений Администрации.</text:p>
      <text:p text:style-name="P10">В соответствии с Уставом Муниципального бюджетного учреждения «Дорожно-транспортное хозяйство» Провиденского городского округа (далее – (МБУ Дорожно–транспортное хозяйство), ОГРН 1218700000200, ИНН 870501001, утвержденным постановлением Администрации Провиденского городского округа от 18.01.2023 года № 23, пунктом 1.6. указано, что функции и полномочия учредителя МБУ Дорожно – транспортное хозяйство, осуществляет Администрация Провиденского городского округа, а в соответствии с пунктом 1.7. Функции и полномочия собственника имущества МБУ Дорожно–транспортное хозяйство, осуществляет Управление Финансов, экономики и имущественных отношений администрации Провиденского городского округа.</text:p>
      <text:p text:style-name="P10">Директором МБУ Дорожно–транспортное хозяйство является В.В.А. Он также является контрагентом Администрации Провиденского городского округа по выполнению работ, связанных с автомобильными дорогами.</text:p>
      <text:p text:style-name="P10">В.Т.Г работает заместителем главы администрации - начальником Управления финансов, экономики и имущественных отношений и является супругой В.В.А, на основании акта о заключении брака № 37 от 03.12.1977 г. <text:soft-page-break/>(справка Отдела ЗАГСа Администрации городского округа Анадырь Чукотского автономного округа от 01.06.2023 № 11-01-06/184).</text:p>
      <text:p text:style-name="P10">В соответствии с пунктом 1.4. Положения об Управлении финансов, экономики и имущественных отношений администрации Провиденского городского округа, утвержденного Постановлением Администрации Провиденского муниципального района от 05.11.2015 г. № 264, структура, предельная штатная численность и фонд оплаты труда Управления утверждается Администрацией Провиденского городского округа.</text:p>
      <text:p text:style-name="P10">Указанный круг лиц, признается группой лиц, в соответствии со статьей 9 Федерального закона от 26.07.2006 №135-ФЗ «О защите конкуренции» (далее – Закон о защите конкуренции).</text:p>
      <text:p text:style-name="P19">Согласно пункту 9 части 1 статьи 31 Федерального закона от 05.04.2013 <text:line-break/>№ 44-ФЗ «О контрактной системе в сфере закупок товаров, работ, услуг для обеспечения государственных и муниципальных нужд», при осуществлении закупки заказчик устанавливает следующие единые требования к участникам закупки:</text:p>
      <text:p text:style-name="P24"><text:span text:style-name="Основной_20_шрифт_20_абзаца"><text:span text:style-name="T10">9) </text:span></text:span><text:span text:style-name="Основной_20_шрифт_20_абзаца"><text:span text:style-name="T11">отсутствие между участником закупки и заказчиком конфликта интересов</text:span></text:span><text:span text:style-name="Основной_20_шрифт_20_абзаца"><text:span text:style-name="T10">,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pan></text:span></text:p>
      <text:p text:style-name="P24"><text:span text:style-name="Основной_20_шрифт_20_абзаца"><text:span text:style-name="T10">Согласно пунктам 1, 2 части 1 статьи 17 Закона о защите конкуренции, при проведении торгов, запроса котировок цен на товары запроса предложений запрещаются действия, которые приводят или </text:span></text:span><text:span text:style-name="Основной_20_шрифт_20_абзаца"><text:span text:style-name="T11">могут привести к недопущению, ограничению или устранению конкуренции</text:span></text:span><text:span text:style-name="Основной_20_шрифт_20_абзаца"><text:span text:style-name="T10">, в том числе:</text:span></text:span></text:p>
      <text:p text:style-name="P19">1) координация организаторами торгов, запроса котировок, запроса предложений или заказчиками деятельности их участников, а также заключение соглашений между организаторами торгов и (или) заказчиками с участниками <text:soft-page-break/>этих торгов, если такие соглашения имеют своей целью либо приводят или могут привести к ограничению конкуренции и (или) созданию преимущественных условий для каких-либо участников, если иное не предусмотрено законодательством Российской Федерации;</text:p>
      <text:p text:style-name="P19">2) создание участнику торгов, запроса котировок, запроса предложений или нескольким участникам торгов, запроса котировок, запроса предложений преимущественных условий участия в торгах, запросе котировок, запросе предложений, в том числе путем доступа к информации, если иное не установлено федеральным законом;</text:p>
      <text:p text:style-name="P26"><text:span text:style-name="Основной_20_шрифт_20_абзаца"><text:span text:style-name="T14">Согласно </text:span></text:span><text:a xlink:type="simple" xlink:href="consultantplus://offline/ref=F575046AE5009F223FF3E183319D2296DF44C1806E8F467E04E38A0C6B14F0A6237543A39D31A3E449B01E2426F829D262F7AEFF163894C5p0X4D" office:target-frame-name="_top" xlink:show="replace" text:style-name="Internet_20_link" text:visited-style-name="Visited_20_Internet_20_Link"><text:span text:style-name="Основной_20_шрифт_20_абзаца"><text:span text:style-name="T14">пункту 40</text:span></text:span></text:a><text:span text:style-name="Основной_20_шрифт_20_абзаца"><text:span text:style-name="T14"> Постановления Пленума Верховного Суда РФ от 04.03.2021 № 2 «О некоторых вопросах, возникающих в связи с применением судами антимонопольного законодательства» </text:span></text:span><text:a xlink:type="simple" xlink:href="consultantplus://offline/ref=F575046AE5009F223FF3E183319D2296D840CF856E8B467E04E38A0C6B14F0A6237543A59534A9B41EFF1F7862A43AD36BF7ADFF0Ap3X9D" office:target-frame-name="_top" xlink:show="replace" text:style-name="Internet_20_link" text:visited-style-name="Visited_20_Internet_20_Link"><text:span text:style-name="Основной_20_шрифт_20_абзаца"><text:span text:style-name="T14">пунктами 1</text:span></text:span></text:a><text:span text:style-name="Основной_20_шрифт_20_абзаца"><text:span text:style-name="T14">, </text:span></text:span><text:a xlink:type="simple" xlink:href="consultantplus://offline/ref=F575046AE5009F223FF3E183319D2296D840CF856E8B467E04E38A0C6B14F0A6237543A49B33A9B41EFF1F7862A43AD36BF7ADFF0Ap3X9D" office:target-frame-name="_top" xlink:show="replace" text:style-name="Internet_20_link" text:visited-style-name="Visited_20_Internet_20_Link"><text:span text:style-name="Основной_20_шрифт_20_абзаца"><text:span text:style-name="T14">2</text:span></text:span></text:a><text:span text:style-name="Основной_20_шрифт_20_абзаца"><text:span text:style-name="T14"> и </text:span></text:span><text:a xlink:type="simple" xlink:href="consultantplus://offline/ref=F575046AE5009F223FF3E183319D2296D840CF856E8B467E04E38A0C6B14F0A6237543A49B35A9B41EFF1F7862A43AD36BF7ADFF0Ap3X9D" office:target-frame-name="_top" xlink:show="replace" text:style-name="Internet_20_link" text:visited-style-name="Visited_20_Internet_20_Link"><text:span text:style-name="Основной_20_шрифт_20_абзаца"><text:span text:style-name="T14">4 части 1 статьи 17</text:span></text:span></text:a><text:span text:style-name="Основной_20_шрифт_20_абзаца"><text:span text:style-name="T14"> Закона о защите конкуренции установлены запреты на осуществление организатором обязательных процедур, конкурентных закупок или заказчиком действий, которые приводят или могут привести к недопущению, ограничению или устранению конкуренции, включая запреты на координацию деятельности участников, создание преимущественных условий участия для отдельных ее участников (в том числе посредством </text:span></text:span><text:span text:style-name="Основной_20_шрифт_20_абзаца"><text:span text:style-name="T12">открытия доступа к информации)</text:span></text:span><text:span text:style-name="Основной_20_шрифт_20_абзаца"><text:span text:style-name="T14">, нарушение порядка определения победителя.</text:span></text:span></text:p>
      <text:p text:style-name="P20">По смыслу указанных норм не допускаются к участию в обязательных процедурах, конкурентных закупках организатор, заказчик, работники организатора или заказчика, а также иные лица, которым организатор или заказчик имеют фактическую возможность давать обязательные для исполнения указания или иным образом определять их действия. Осуществление фактического контроля возможно вне зависимости от наличия (отсутствия) формально-юридических признаков связанности (например, через родство или свойство с лицами, входящими в состав органов управления участника, прямое или опосредованное участие в капитале либо в управлении).</text:p>
      <text:p text:style-name="P19">На основании вышеизложенного, с учетом того, что при таких обстоятельствах возможно установление контроля при размещении муниципального заказа и как следствие, в сложившейся ситуации возможны нарушения пунктов 1, 2, части 1 статьи 17 Закона о защите конкуренции Чукотским УФАС России было возбуждено дело № 087/01/17-120/2023.</text:p>
      <text:p text:style-name="P19">В процессе расследования было установлено, что 03.03.2023 Администрация Провиденского городского округа объявила два электронных аукциона, объектом закупки которого являлось выполнение работ по содержанию автомобильной дороги Провидение - Новое Чаплино, Провидение - Аэропорт (далее – Автомобильные дороги): № 0888600000723000008, № 0888600000723000007.</text:p>
      <text:p text:style-name="P19"><text:soft-page-break/>Подрядчик определялся посредством проведения электронных аукционов. Аукцион в электронной форме является антикоррупционным (по своей правовой природе) способом проведения торгов в соответствии с Федеральным законом <text:line-break/>№ 44-ФЗ «О контрактной системе в сфере закупок товаров, работ, услуг для обеспечения государственных и муниципальных нужд».</text:p>
      <text:p text:style-name="P19">Победителем электронного аукциона № 0888600000723000008 является МБУ Дорожно–транспортное хозяйство.</text:p>
      <text:p text:style-name="P19">В соответствии с ч. 1 ст. 59 Федерального закона от 05.04.2013 г. № 44-ФЗ «О контрактной системе в сфере закупок товаров, работ, услуг для обеспечения государственных и муниципальных нужд», под аукционом в электронной форме (электронным аукционом) понимается аукцион, при котором информация о закупке сообщается заказчиком неограниченному кругу лиц путем размещения в единой информационной системе извещения о проведении такого аукциона и документации о нем, к участникам закупки предъявляются единые требования и дополнительные требования, проведение такого аукциона обеспечивается на электронной площадке ее оператором.</text:p>
      <text:p text:style-name="P19">Электронные аукционы, организуемые Администрацией, находились в открытом доступе на электронной площадке (https://www.sberbank-ast.ru), соответствующей установленным требованиям в соответствии с пунктами 1 и 2 части 2 статьи 24.1 Закона о контрактной системе, на которой проводятся конкурентные способы определения поставщиков (подрядчиков, исполнителей) в электронной форме.</text:p>
      <text:p text:style-name="P19">Заявки на участие в электронных аукционах могли подавать все желающие без ограничений.</text:p>
      <text:p text:style-name="P19">МБУ Дорожно–транспортное хозяйство, директором которого является В.В.А, имеющий право без доверенности действовать от имени юридического лица, участвовало в указанном выше аукционе посредством подачи заявки для участия, поступавших посредством использования электронной площадки, что подтверждается соответствующими протоколами рассмотрения заявок на участие в электронных аукционах.</text:p>
      <text:p text:style-name="P24"><text:span text:style-name="Основной_20_шрифт_20_абзаца"><text:span text:style-name="T10">Таким образом, В.В.А, как директор МБУ Дорожно–транспортное хозяйство, являлся участником данного аукциона, Заказчиком выполнения работ для муниципальных нужд выступала Администрация Провиденского городского округа, и вся документация утверждалась Главой администрации Провиденского городского округа, а подчиненным работником Заказчика являлась</text:span></text:span><text:span text:style-name="Основной_20_шрифт_20_абзаца"><text:span text:style-name="T16"> </text:span></text:span><text:span text:style-name="Основной_20_шрифт_20_абзаца"><text:span text:style-name="T10">В.Т.Г. - заместитель главы администрации - начальник Управления финансов, экономики и имущественных отношений и супруга В.В.А.</text:span></text:span></text:p>
      <text:p text:style-name="P19">В соответствии с реквизитами для обеспечения контракта, размещенных на портале в свободном доступе, получателем денежных средств по контракту <text:soft-page-break/>указано Управления финансов, экономики и имущественных отношений Администрации Провиденского городского округа, с пометкой в платежном поручении наименования платежа: «Содержание автомобильной дороги общего пользования Провидение Аэропорт».</text:p>
      <text:p text:style-name="P24"><text:span text:style-name="Основной_20_шрифт_20_абзаца"><text:span text:style-name="T10">Начальная максимальная цена контрактов определялась и обосновывалась заказчиком (Администрацией), посредством применения проектно-сметного метода и составляла </text:span></text:span><text:span text:style-name="Основной_20_шрифт_20_абзаца"><text:span text:style-name="T11">5 261 478,00</text:span></text:span><text:span text:style-name="Основной_20_шрифт_20_абзаца"><text:span text:style-name="T10"> рублей.</text:span></text:span></text:p>
      <text:p text:style-name="P24"><text:span text:style-name="Основной_20_шрифт_20_абзаца"><text:span text:style-name="T10">Протоколом подведения итогов определения поставщика (подрядчика, исполнителя) (№ 0888600000723000008) от 16.03.2023 установлено -</text:span></text:span><text:span text:style-name="Основной_20_шрифт_20_абзаца"><text:span text:style-name="T16"> </text:span></text:span><text:span text:style-name="Основной_20_шрифт_20_абзаца"><text:span text:style-name="T10">по результатам подведения итогов определения поставщика (подрядчика, исполнителя), победителем аукциона признается участник закупки с идентификационным номером заявки – 123, заявка на участие в закупке которого соответствует требованиям, установленным в извещении об осуществлении закупки, и который предложил по результатам проведения процедуры подачи предложений о цене контракта наиболее низкую цену контракта </text:span></text:span><text:span text:style-name="Основной_20_шрифт_20_абзаца"><text:span text:style-name="T11">841 836,48</text:span></text:span><text:span text:style-name="Основной_20_шрифт_20_абзаца"><text:span text:style-name="T10"> рублей.</text:span></text:span></text:p>
      <text:p text:style-name="P24"><text:span text:style-name="Основной_20_шрифт_20_абзаца"><text:span text:style-name="T10">Из информации о заключенном контракте от 28.03.2023 г. следует, что предметом контракта является «Содержание автомобильной дороги общего пользования Провидения-Аэропорт», заказчиком по данному контракту выступает Администрация Провиденского городского округа, размер обеспечения исполнения контракта </text:span></text:span><text:span text:style-name="Основной_20_шрифт_20_абзаца"><text:span text:style-name="T11">789 221.70 </text:span></text:span><text:span text:style-name="Основной_20_шрифт_20_абзаца"><text:span text:style-name="T10">рублей, сумма контракта </text:span></text:span><text:span text:style-name="Основной_20_шрифт_20_абзаца"><text:span text:style-name="T11">841 836,48</text:span></text:span><text:span text:style-name="Основной_20_шрифт_20_абзаца"><text:span text:style-name="T10"> рублей, исполнителем контракта является МБУ Дорожно–транспортное хозяйство.</text:span></text:span></text:p>
      <text:p text:style-name="P25"><text:span text:style-name="Основной_20_шрифт_20_абзаца"><text:span text:style-name="T4">С учетом проанализированных документов и предоставленной информации, Комиссия по рассмотрению дела № 087/01/17-120/2023</text:span></text:span><text:span text:style-name="Основной_20_шрифт_20_абзаца"><text:span text:style-name="T6">, установила, что в действиях Администрации Провиденского городского округа (ИНН 8705000692) и Муниципального бюджетного учреждения «Дорожно-транспортное хозяйство» Провиденского городского округа ОГРН 1218700000200, ИНН 870501001, <text:s/>усматриваются признаки нарушения антимонопольного законодательства, при</text:span></text:span> <text:span text:style-name="Основной_20_шрифт_20_абзаца"><text:span text:style-name="T4">проведении</text:span></text:span> <text:span text:style-name="Основной_20_шрифт_20_абзаца"><text:span text:style-name="T6">электронного аукциона, объектом закупки которого являлось выполнение работ по содержанию автомобильной дороги Провидение - Новое Чаплино, Провидение - Аэропорт <text:s/>№ 0888600000723000008, предусмотренные пунктам 1, 2, части 1 статьи 17</text:span></text:span> <text:span text:style-name="Основной_20_шрифт_20_абзаца"><text:span text:style-name="T6">Закона о защите конкуренции выразившиеся в создании участнику торгов, преимущественных условий участия в торгах, в том числе путем доступа к информации, участие организаторов торгов, запроса котировок, запроса предложений или заказчиков и (или) работников организаторов или работников заказчиков в торгах, запросе котировок, запросе предложений, <text:s/>при проведении торгов, запроса котировок цен на товары запроса предложений, которые приводят или </text:span></text:span><text:span text:style-name="Основной_20_шрифт_20_абзаца"><text:span text:style-name="T13">могут привести к недопущению, ограничению или устранению конкуренции</text:span></text:span><text:span text:style-name="Основной_20_шрифт_20_абзаца"><text:span text:style-name="T6">, в том числе: создание участнику </text:span></text:span><text:soft-page-break/><text:span text:style-name="Основной_20_шрифт_20_абзаца"><text:span text:style-name="T6">торгов, запроса котировок, запроса предложений или нескольким участникам торгов, запроса котировок, запроса предложений преимущественных условий участия в торгах, запросе котировок, запросе предложений, в том числе путем доступа к информации, если иное не установлено федеральным законом.</text:span></text:span></text:p>
      <text:p text:style-name="P14">Комиссия по рассмотрению дела № 087/01/17-120/2023 руководствуясь статьей 23, частью 1 статьи 39, статьей 49 Федерального закона от 26.07.2006 № 135-ФЗ «О защите конкуренции»,</text:p>
      <text:p text:style-name="P13">РЕШИЛА:</text:p>
      <text:p text:style-name="P15"><text:tab/>1.Признать в действиях Администрации Провиденского городского округа Чукотского автономного округа юридический адрес: 689251, Чукотский автономный округ, пгт. Провидения, ул. Н. Дежнёва 8 «а», ОГРН:1028700517295, ИНН:8705000692 нарушение пунктов 1, 2 части 1 статьи 17 Федерального закона от 26.07.2006 № 135-ФЗ «О защите конкуренции», выразившееся в создании участнику торгов, преимущественных условий участия в торгах, в том числе путем доступа к информации при проведении электронного аукциона, объектом закупки которого являлось выполнение работ по содержанию автомобильной дороги Провидение - Новое Чаплино, Провидение - Аэропорт (далее – Автомобильные дороги): № 0888600000723000008, имеющее своей целью либо приводящее или могущее привести к ограничению конкуренции и (или) созданию преимущественных условий для участника торгов Муниципального бюджетного учреждения «Дорожно-транспортное хозяйство» Провиденского городского округа ОГРН 1218700000200, ИНН 870501001.</text:p>
      <text:p text:style-name="P9"><text:tab/>2.Предписание об устранении допущенных нарушений не выдавать в связи с заключением и исполнением контракта.</text:p>
      <text:p text:style-name="P9"><text:tab/>3.Передать материалы дела уполномоченному должностному лицу Чукотского УФАС России для рассмотрения вопроса о возбуждении дела об административном правонарушении.</text:p>
      <text:p text:style-name="P9"/>
      <text:p text:style-name="P9">Настоящее решение может быть обжаловано в судебном порядке в течение трех месяцев с даты его принятия.</text:p>
      <text:p text:style-name="P9"/>
      <text:p text:style-name="P15"/>
      <text:p text:style-name="P15">Председатель Комиссии<text:tab/><text:tab/><text:tab/><text:tab/><text:tab/><text:tab/><text:tab/>Т.А. О.</text:p>
      <text:p text:style-name="P15"/>
      <text:p text:style-name="P15">Члены Комиссии:<text:tab/><text:tab/><text:tab/><text:tab/><text:tab/><text:tab/><text:tab/><text:tab/><text:tab/>Я.А. Х.</text:p>
      <text:p text:style-name="P15"/>
      <text:p text:style-name="P28"><text:span text:style-name="Основной_20_шрифт_20_абзаца"><text:span text:style-name="T4"><text:tab/><text:tab/><text:tab/><text:tab/><text:tab/><text:tab/><text:tab/><text:tab/><text:tab/><text:tab/><text:tab/>А.А. К.</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ru" fo:country="RU"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hyphenation-ladder-count="no-limit" fo:text-indent="1.27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Таблицы_20__28_моноширинный_29_" style:display-name="Таблицы (моноширинный)" style:family="paragraph" style:parent-style-name="Standard">
      <style:paragraph-properties fo:margin-left="0cm" fo:margin-right="0cm" fo:hyphenation-ladder-count="no-limit" fo:text-indent="0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ConsPlusNonformat" style:family="paragraph">
      <style:paragraph-properties fo:margin-top="0cm" fo:margin-bottom="0cm" style:contextual-spacing="false" fo:line-height="100%"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ru" style:country-asian="RU"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margin-top="0cm" fo:margin-bottom="0cm" style:contextual-spacing="false" fo:line-height="100%" fo:orphans="2" fo:widows="2"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margin-top="0cm" fo:margin-bottom="0cm" style: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ListLabel_20_1" style:display-name="ListLabel 1" style:family="text">
      <style:text-properties fo:font-weight="bold" style:font-weight-asian="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WW_5f_CharLFO1LVL1" style:display-name="WW_CharLFO1LVL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Приказ ФАС России от 22.12.2006 N 337(ред. от 10.12.2015)"Об утверждении форм актов, принимаемых комиссией по рассмотрению дела о нарушении антимонопольного законодательства"(Зарегистрировано в Минюсте России 19.01.2007 N 8790)</dc:title>
    <meta:initial-creator>to87-daudov</meta:initial-creator>
    <meta:creation-date>2023-10-09T11:32:00Z</meta:creation-date>
    <dc:date>2023-10-11T16:46:43.069000000</dc:date>
    <meta:print-date>2021-04-15T05:10:00Z</meta:print-date>
    <meta:editing-cycles>44</meta:editing-cycles>
    <meta:editing-duration>PT11H36M14S</meta:editing-duration>
    <meta:document-statistic meta:table-count="1" meta:image-count="0" meta:object-count="0" meta:page-count="7" meta:paragraph-count="62" meta:word-count="1957" meta:character-count="16416" meta:non-whitespace-character-count="14472"/>
    <meta:user-defined meta:name="AppVersion">12.0000</meta:user-defined>
    <meta:user-defined meta:name="Company">КонсультантПлюс Версия 4023.00.09</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