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AA439AC4A5714F1.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style>
    <style:style style:name="P11"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style>
    <style:style style:name="P12"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2pt" fo:font-style="italic" style:font-size-asian="12pt" style:font-style-asian="italic" style:font-size-complex="12pt"/>
    </style:style>
    <style:style style:name="P13"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4" style:family="paragraph" style:parent-style-name="List_20_Paragraph">
      <style:paragraph-properties fo:margin-left="1.27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margin-top="0.423cm" fo:margin-bottom="0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2pt" style:font-size-asian="12pt" style:font-size-complex="12pt" style:font-weight-complex="bold"/>
    </style:style>
    <style:style style:name="P1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anguage="en" fo:country="US" style:font-size-asian="12pt" style:font-size-complex="12pt"/>
    </style:style>
    <style:style style:name="P2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2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2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5pt" fo:font-style="italic" style:font-size-asian="11.5pt" style:font-style-asian="italic" style:font-size-complex="11.5pt"/>
    </style:style>
    <style:style style:name="P25"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6"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2.54cm"/>
        </style:tab-stops>
      </style:paragraph-properties>
      <style:text-properties style:font-name="Times New Roman" fo:font-size="11.5pt" fo:font-style="italic" style:font-size-asian="11.5pt" style:font-style-asian="italic" style:font-size-complex="11.5pt"/>
    </style:style>
    <style:style style:name="P27" style:family="paragraph" style:parent-style-name="msonormalcxspmiddle">
      <style:paragraph-properties fo:margin-left="0cm" fo:margin-right="0cm" fo:margin-top="0cm" fo:margin-bottom="0cm" style:contextual-spacing="true" fo:text-indent="0cm" style:auto-text-indent="false" style:writing-mode="lr-tb">
        <style:tab-stops>
          <style:tab-stop style:position="2.54cm"/>
        </style:tab-stops>
      </style:paragraph-properties>
      <style:text-properties style:font-name="Times New Roman" fo:font-size="11.5pt" style:font-size-asian="11.5pt" style:font-size-complex="11.5pt"/>
    </style:style>
    <style:style style:name="P28" style:family="paragraph" style:parent-style-name="msonormalcxspmiddle">
      <style:paragraph-properties fo:margin-left="0cm" fo:margin-right="0cm" fo:margin-top="0cm" fo:margin-bottom="0cm" style:contextual-spacing="true" fo:text-align="center" style:justify-single-word="false" fo:text-indent="0cm" style:auto-text-indent="false" style:writing-mode="lr-tb">
        <style:tab-stops>
          <style:tab-stop style:position="2.54cm"/>
        </style:tab-stops>
      </style:paragraph-properties>
      <style:text-properties style:font-name="Times New Roman" fo:font-size="11.5pt" style:font-size-asian="11.5pt" style:font-size-complex="11.5pt"/>
    </style:style>
    <style:style style:name="P29" style:family="paragraph" style:parent-style-name="parametervalue">
      <style:paragraph-properties fo:margin-left="0cm" fo:margin-right="0cm" fo:margin-top="0cm" fo:margin-bottom="0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9.35cm" style:type="center"/>
        </style:tab-stops>
      </style:paragraph-properties>
      <style:text-properties style:font-name="Times New Roman" fo:font-size="11.5pt" style:font-size-asian="11.5pt" style:font-size-complex="11.5pt" style:font-weight-complex="bold"/>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5pt" style:font-size-asian="11.5pt" style:font-size-complex="11.5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35"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36"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3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38" style:family="paragraph" style:parent-style-name="Frame_20_contents">
      <style:text-properties fo:language="ru" fo:country="RU" officeooo:rsid="0030bf4b" officeooo:paragraph-rsid="0030bf4b"/>
    </style:style>
    <style:style style:name="P39" style:family="paragraph" style:parent-style-name="Frame_20_contents">
      <style:text-properties fo:language="en" fo:country="US" officeooo:rsid="0030bf4b" officeooo:paragraph-rsid="0030bf4b"/>
    </style:style>
    <style:style style:name="P40" style:family="paragraph" style:parent-style-name="Footer" style:master-page-name="First_20_Page">
      <style:paragraph-properties fo:text-align="end" style:justify-single-word="false" style:page-number="auto"/>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style:font-size-asian="11.5pt" style:font-size-complex="11.5pt" style:font-weight-complex="bold"/>
    </style:style>
    <style:style style:name="P43" style:family="paragraph" style:parent-style-name="Standard" style:list-style-nam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44" style:family="paragraph" style:parent-style-name="Standard" style:list-style-name="WWNum1">
      <style:paragraph-properties fo:margin-left="3.103cm" fo:margin-right="0cm" fo:margin-top="0cm" fo:margin-bottom="0cm" style:contextual-spacing="false" fo:text-align="justify" style:justify-single-word="false" fo:text-indent="-1.746cm" style:auto-text-indent="false" style:writing-mode="lr-tb"/>
      <style:text-properties style:font-name="Times New Roman" fo:font-size="11.5pt" style:font-size-asian="11.5pt" style:font-size-complex="11.5pt"/>
    </style:style>
    <style:style style:name="P45" style:family="paragraph" style:parent-style-name="Standard" style:list-style-nam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46"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style>
    <style:style style:name="P47" style:family="paragraph" style:parent-style-name="Standard" style:list-style-name="WWNum1">
      <style:paragraph-properties fo:margin-left="3.103cm" fo:margin-right="0cm" fo:margin-top="0cm" fo:margin-bottom="0cm" style:contextual-spacing="false" fo:text-align="justify" style:justify-single-word="false" fo:text-indent="-1.746cm" style:auto-text-indent="false" style:writing-mode="lr-tb"/>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49" style:family="paragraph" style:parent-style-name="Standard">
      <style:paragraph-properties fo:text-align="justify" style:justify-single-word="false"/>
      <style:text-properties fo:font-size="11pt" style:font-size-asian="11pt" style:font-size-complex="11pt"/>
    </style:style>
    <style:style style:name="P50"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fo:font-size="14pt" fo:background-color="#ffffff" style:font-size-asian="14pt" style:font-size-complex="14pt"/>
    </style:style>
    <style:style style:name="T1" style:family="text">
      <style:text-properties fo:background-color="transparent" loext:char-shading-value="0"/>
    </style:style>
    <style:style style:name="T2" style:family="text">
      <style:text-properties style:font-name="Times New Roman" fo:font-size="11.5pt" style:font-size-asian="11.5pt" style:font-size-complex="11.5pt"/>
    </style:style>
    <style:style style:name="T3" style:family="text">
      <style:text-properties style:font-name="Times New Roman" fo:font-size="11.5pt" style:font-size-asian="11.5pt" style:font-size-complex="11.5pt" style:font-weight-complex="bold"/>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en" fo:country="US" style:font-size-asian="12pt" style:language-asian="ru" style:country-asian="RU" style:font-size-complex="12pt" style:language-complex="ar" style:country-complex="SA"/>
    </style:style>
    <style:style style:name="T6" style:family="text">
      <style:text-properties style:font-name="Times New Roman" fo:font-size="12pt" fo:font-style="italic" fo:font-weight="bold" style:font-size-asian="12pt" style:font-style-asian="italic" style:font-weight-asian="bold"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8" style:family="text">
      <style:text-properties fo:font-size="11.5pt" style:font-size-asian="11.5pt"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649" text:name="ProjectNumber"/>
        <text:user-field-decl office:value-type="string" office:string-value="Решение и Предписание по делу № 033/06/42-211/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Авангард»&#10;144000, Московская область, &#10;г. Электросталь, ул. Красная, дом 9А, помещ. 207&#10;&#10;Оператор электронной площадки:  АО «Сбербанк-АСТ»&#10;119435, г.Москва, Большой Саввинский переулок, д.12, строение 9, эт/пом/ком/  1/1/2&#10;info@sberbank-ast.ru&#10;&#10;Муниципальное казенное учреждение «Управление муниципальными закупками Киржачского района»&#10;601010, Владимирская область, г.Киржач, ул.Серегина, д.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38">МФ/1475/23</text:p>
        </draw:text-box>
      </draw:frame>
      <draw:frame draw:style-name="fr1" draw:name="Врезка4" text:anchor-type="page" text:anchor-page-number="1" svg:x="2.18cm" svg:y="9.234cm" svg:width="6.922cm" draw:z-index="2">
        <draw:text-box fo:min-height="1.799cm">
          <text:p text:style-name="P41"><text:user-field-get text:name="Annotation">Решение и Предписание по делу № 033/06/42-211/2023</text:user-field-get></text:p>
        </draw:text-box>
      </draw:frame>
      <draw:frame draw:style-name="fr1" draw:name="Врезка3" text:anchor-type="page" text:anchor-page-number="1" svg:x="6.274cm" svg:y="7.639cm" svg:width="2.549cm" draw:z-index="3">
        <draw:text-box fo:min-height="0.499cm">
          <text:p text:style-name="P39">06.04.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ООО «Авангард»
144000, Московская область, 
г. Электросталь, ул. Красная, дом 9А, помещ. 207

Оператор электронной площадки:  АО «Сбербанк-АСТ»
119435, г.Москва, Большой Саввинский переулок, д.12, строение 9, эт/пом/ком/  1/1/2
info@sberbank-ast.ru

Муниципальное казенное учреждение «Управление муниципальными закупками Киржачского района»
601010, Владимирская область, г.Киржач, ул.Серегина, д.7</text:user-field-get></text:p>
          </table:table-cell>
        </table:table-row>
      </table:table>
      <text:p text:style-name="P2"/>
      <text:p text:style-name="P23">Р Е Ш Е Н И Е</text:p>
      <text:p text:style-name="P22">по делу о нарушении законодательства</text:p>
      <text:p text:style-name="P22">о контрактной системе в сфере закупок</text:p>
      <text:p text:style-name="P22">№ 033/06/42-211/2023</text:p>
      <text:p text:style-name="P22"/>
      <text:p text:style-name="P24">03 апреля 2023 <text:s/>года <text:s text:c="119"/>г. Владимир</text:p>
      <text:p text:style-name="P24"/>
      <text:p text:style-name="P25">Резолютивная часть решения оглашена <text:s/>03.04.2023г. </text:p>
      <text:p text:style-name="P25"/>
      <text:p text:style-name="P32">Комиссия Владимирского УФАС России по контролю в сфере закупок (далее – Комиссия) <text:s text:c="25"/>в составе:</text:p>
      <text:p text:style-name="P33">председатель Комиссии:</text:p>
      <text:p text:style-name="P33">…... заместителя руководителя управления – начальника отдела,</text:p>
      <text:p text:style-name="P33">членов Комиссии:</text:p>
      <text:p text:style-name="P33">…... заместителя руководителя управления</text:p>
      <text:p text:style-name="P33">……...главного специалиста-эксперта,</text:p>
      <text:p text:style-name="P8"><text:span text:style-name="T2">на основании части 8 статьи 106 Федерального закона от 05.04.2013 № 44-ФЗ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text:span><text:span text:style-name="T3">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Авангард»</text:span><text:span text:style-name="T8"> </text:span><text:span text:style-name="T3">(г. Электросталь Московской области) на положение извещения при проведении открытого конкурса в электронной форме на организацию горячего питания воспитанников муниципальных бюджетных дошкольных образовательных учреждений (№ 0828600002423000054), в открытом заседании, в присутствии</text:span></text:p>
      <text:p text:style-name="P30"><text:soft-page-break/>представителя уполномоченного органа- муниципального казенного учреждения «Управление муниципальными закупками Киржачского района»: …... (доверенность от 31.03.2023г. б/н).</text:p>
      <text:p text:style-name="P31">31.03.2023 г. <text:s/>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3.04.2023г.</text:p>
      <text:p text:style-name="P29"><text:tab/> В ходе рассмотрения дела № 033/06/42-211/2023, Комиссия <text:tab/></text:p>
      <text:h text:style-name="P42" text:outline-level="2">УСТАНОВИЛА:</text:h>
      <text:h text:style-name="P46" text:outline-level="2"><text:span text:style-name="T2"><text:tab/>27 марта 2023г. во Владимирское УФАС России поступила жалоба </text:span><text:span text:style-name="T3">ООО «Авангард» (далее-Заявитель, Общество) на положение извещения при проведении открытого конкурса в электронной форме на организацию горячего питания воспитанников муниципальных бюджетных дошкольных образовательных учреждений (№ 0828600002423000054)</text:span><text:span text:style-name="T2">.</text:span></text:h>
      <text:h text:style-name="P43" text:outline-level="2">По мнению заявителя, в нарушение требований пункта 4 части 2 статьи 42 Закона о контрактной системе в сфере закупок заказчиком в разделе «Критерии и показатели оценки заявок на участие в закупке» извещения о проведении закупки по критерию оценки «Цена контракта» установлен порядок оценки не соответствующей действующей редакции Положения об оценке заявок на участие в закупке товаров, работ, услуг для обеспечения государственных и муниципальных нужд, утвержденный Постановлением Правительства Российской Федерации от 31.12.2021 № 2604 «Об оценке заявок на участие в закупке товаров, работ, услуг для обеспечения государственных и муниципальных нужд, внесении в пункт 4 Постановления Правительства Российской Федерации от 20 декабря 2021 г. № 2369 и признании утратившими силу некоторых актов и отдельных положений некоторых актов Правительства Российской Федерации».</text:h>
      <text:h text:style-name="P43" text:outline-level="2">Также по критерию оценки «Характеристика объекта закупки» показателя «Качественные характеристики объекта закупки» <text:s/>(показатель оценки, детализирующий показатель оценки – достижение высокого качества оказания услуг по организации горячего питания школьников) <text:s/>заказчиком установлен следующий показатель оценки: </text:h>
      <text:h text:style-name="P43" text:outline-level="2">Оценка заявок осуществляется комиссией исходя из предложений участников конкурса с точки зрения достижения высокого качества оказания услуг по организации горячего питания школьников по следующим аспектам:</text:h>
      <text:h text:style-name="P43" text:outline-level="2">1. Автоматизация процесса организации питания;</text:h>
      <text:h text:style-name="P43" text:outline-level="2">2. Повышение квалификации и переподготовка сотрудников.</text:h>
      <text:h text:style-name="P43" text:outline-level="2">Баллы по показателю начисляются в соответствии со шкалой.</text:h>
      <text:h text:style-name="P43" text:outline-level="2">100 балов: за предоставление наиболее детализированного и содержательно проработанного предложения по реализации мероприятий, позволяющих достичь высокого качества услуг по организации горячего питания школьников с учетом дополнительных предложений, в том числе по каждому аспекту:</text:h>
      <text:h text:style-name="P43" text:outline-level="2">1. Автоматизация процесса организации питания;</text:h>
      <text:h text:style-name="P43" text:outline-level="2">2. Повышение квалификации и переподготовка сотрудников. </text:h>
      <text:h text:style-name="P43" text:outline-level="2">50 баллов: за предоставление предложения по реализации мероприятий, позволяющих достичь высокого качества услуг по организации горячего питания школьников, в том числе по каждому аспекту:</text:h>
      <text:h text:style-name="P43" text:outline-level="2">1. Автоматизация процесса организации питания;</text:h>
      <text:h text:style-name="P43" text:outline-level="2">2. Повышение квалификации и переподготовка сотрудников.</text:h>
      <text:h text:style-name="P43" text:outline-level="2">25 баллов: за предоставление предложения по реализации мероприятий, позволяющих достичь высокого качества услуг по организации горячего питания школьников, в том числе по одному из аспектов:</text:h>
      <text:h text:style-name="P43" text:outline-level="2">1. Автоматизация процесса организации питания;</text:h>
      <text:h text:style-name="P43" text:outline-level="2">2. Повышение квалификации и переподготовка сотрудников.</text:h>
      <text:h text:style-name="P43" text:outline-level="2">0 баллов:</text:h>
      <text:h text:style-name="P43" text:outline-level="2">- за предоставление предложения по реализации мероприятий, позволяющих достичь высокого качества услуг по организации горячего питания школьников, не содержащего информацию по аспектам:</text:h>
      <text:h text:style-name="P43" text:outline-level="2">1. Автоматизация процесса организации питания;</text:h>
      <text:h text:style-name="P43" text:outline-level="2">2. Повышение квалификации и переподготовка сотрудников.</text:h>
      <text:h text:style-name="P43" text:outline-level="2">- за непредоставление предложения по реализации мероприятий, позволяющих достичь высокого <text:soft-page-break/>качества услуг по организации горячего питания школьников.</text:h>
      <text:h text:style-name="P43" text:outline-level="2">Количество баллов, присваиваемых заявке по данному показателю, определяется как среднее арифметическое оценок (в баллах) всех членов комиссии, присуждаемых заявке по данному показателю в соответствии со шкалой с учетом коэффициента значимости показателя.</text:h>
      <text:h text:style-name="P43" text:outline-level="2">Заявитель полагает, что установленный заказчиком порядок оценки заявок по данному показателю дает заказчику возможность предоставлять антиконкурентные <text:s/>преимущества определенным участникам закупки, основываясь на субъективной и произвольной оценке информации, представленной в заявке.</text:h>
      <text:h text:style-name="P43" text:outline-level="2">Кроме того, порядок оценки заявок по данному показателю не <text:s/>содержит инструкцию по заполнению заявки, позволяющую определить, какие именно сведения подлежат описанию, отсутствуют конкретные требования к составу документов, которые должен представить участник закупки для оценки конкурсной комиссии. Также в данном параметре заказчиком оценивается наличие кадровых ресурсов, повышение их квалификации и переподготовка не относимого к объекту.</text:h>
      <text:h text:style-name="P43" text:outline-level="2">Также заявитель выражает несогласие с порядком оценки заявок участников закупки по детализирующему порядку оценки «Наличие системы производственного контроля в предприятии (в организации) участника» показателя «Качественные характеристики объекта закупки» критерия «Характеристики объекта закупки».</text:h>
      <text:h text:style-name="P43" text:outline-level="2">В соответствии с извещением о проведении закупки заказчиком <text:s/>в порядке рассмотрения и оценки заявок по указанному показателю установлено в том числе следующее: «Оценка заявок осуществляется комиссией исходя из предложений участников конкурса. Подтверждается копией утвержденной программы (плана) производственного контроля, и нижеуказанными документами, подтверждающими её выполнение за III квартал 2022 года с предоставлением копий документов в соответствии с Санитарными правилами СП 1.1.1058-01.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text:h>
      <text:h text:style-name="P43" text:outline-level="2">Заказчик, установив требование о выполнении программы (плана) производственного контроля именно за 3 квартал 2022 года с предоставлением ежеквартальных <text:s/>протоколов результатов лабораторных испытаний, исследований готовой продукции, необоснованно установил ограничение конкуренции по отношению к участникам закупки.</text:h>
      <text:h text:style-name="P43" text:outline-level="2">Заявитель выражает несогласие с порядком оценки заявок участников по показателю «Общее количество исполненных закупки договоров» критерия «Квалификация участников закупки, в том числе опыта работы, связанного с предметом контракта».</text:h>
      <text:h text:style-name="P43" text:outline-level="2">В соответствии с извещением о проведении закупки заказчиком <text:s/>в порядке рассмотрения и оценки заявок по указанному показателю установлено в том числе следующее: «Предметом договора, оцениваемого по детализирующему показателю: оказание услуг по организации горячего питания в дошкольных образовательных учреждениях, общеобразовательных учреждениях, стационарных детских оздоровительных лагерях».</text:h>
      <text:h text:style-name="P43" text:outline-level="2">Вместе с тем, для участия в закупке участнику необходимо иметь опыт выполнения работ, предусматривающий оказание услуг для общественного питания для любых организаций социальной сферы, перечисленных в Положении <text:s/>2604. </text:h>
      <text:h text:style-name="P43" text:outline-level="2">Вышеуказанное требование заказчика не позволяет выявить лучшее предложение об условиях исполнения контракта, не основано на федеральном законодательстве, влечет за собой ограничение количества участников закупки.</text:h>
      <text:h text:style-name="P43" text:outline-level="2">По указанному критерию установлено, в том числе следующее:</text:h>
      <text:h text:style-name="P43" text:outline-level="2">«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text:h>
      <text:h text:style-name="P43" text:outline-level="2">К оценке принимаются вышеуказанные документы в случае их представления в заявке в полном объеме и со всеми приложениями». «В случае отсутствия (несоответствия) подтверждающих документов заявке присваивается 0 баллов».</text:h>
      <text:h text:style-name="P43" text:outline-level="2">Непонятно в соответствии с каким конкретно Федеральным законом будут приниматься к оценке гражданско-правовые договоры, какие-именно документы на предоставлять в составе заявки, что будет являться несоответствие. Данное обстоятельство может создать предпосылки для недобросовестного использования своего права членами конкурсной комиссии при рассмотрении и оценки заявок на <text:soft-page-break/>участие в закупке. </text:h>
      <text:h text:style-name="P43" text:outline-level="2">В силу изложенного, заявитель просит признать жалобу обоснованной, признать заказчика нарушившим требования законодательства о контрактной системе в сфере закупок, выдать заказчику предписание об устранении допущенных нарушений.</text:h>
      <text:h text:style-name="P43" text:outline-level="2">Представители заказчика признали обоснованность доводов жалобы относительно того, что в нарушение требований пункта 4 части 2 статьи 42 Закона о контрактной системе в сфере закупок заказчиком в разделе «Критерии и показатели оценки заявок на участие в закупке» извещения о проведении закупки по критерию оценки «Цена контракта» установлен порядок оценки не соответствующей действующей редакции Положения об оценке заявок на участие в закупке товаров, работ, услуг для обеспечения государственных и муниципальных нужд, утвержденный Постановлением Правительства Российской Федерации от 31.12.2021 № 2604 «Об оценке заявок на участие в закупке товаров, работ, услуг для обеспечения государственных и муниципальных нужд, внесении в пункт 4 Постановления Правительства Российской Федерации от 20 декабря 2021 г. № 2369 и признании утратившими силу некоторых актов и отдельных положений некоторых актов Правительства Российской Федерации».</text:h>
      <text:h text:style-name="P43" text:outline-level="2">Вместе с тем, относительно иных доводов жалобы полагают, что извещение о проведении закупки составлено с соблюдением требований законодательства о контрактной системе в сфере закупок, положений ограничивающих количество участников закупки не содержит и просят признать жалобу, по доводам, изложенным в ней, частично обоснованной.</text:h>
      <text:h text:style-name="P45" text:outline-level="2">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пришла к следующим выводам.</text:h>
      <text:p text:style-name="P31">24.03.2023г. на официальном сайте единой информационной системы в сфере закупок было размещено извещение открытого конкурса в электронной форме на организацию горячего питания воспитанников муниципальных бюджетных дошкольных образовательных учреждений (№ 0828600002423000054).</text:p>
      <text:p text:style-name="P31">Начальная (максимальная) цена контракта составляет 15 714 945,00 руб.</text:p>
      <text:h text:style-name="P43" text:outline-level="2">В соответствии с частью 2 статьи 8 Закона о контрактной системе в сфере закупок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h>
      <text:h text:style-name="P43" text:outline-level="2"><text:s text:c="2"/>В соответствии с частью 2 статьи 31 Закона о контрактной системе в сфере закупок для оценки заявок участников закупки заказчик использует следующие критерии: </text:h>
      <text:h text:style-name="P43" text:outline-level="2">1) цена контракта, сумма цен единиц товара, работы, услуги;</text:h>
      <text:h text:style-name="P43" text:outline-level="2">2) расходы на эксплуатацию и ремонт товаров, использование результатов работ;</text:h>
      <text:h text:style-name="P43" text:outline-level="2">3) качественные, функциональные и экологические характеристики объекта закупки;</text:h>
      <text:h text:style-name="P43" text:outline-level="2">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h>
      <text:h text:style-name="P43" text:outline-level="2"><text:s text:c="2"/>В соответствии с частью 8 статьи 31 Закона о контрактной системе в сфере закупок Порядок оценки заявок участников закупки, в том числе предельные величины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пунктах 1 и 2 части 1 настоящей статьи.</text:h>
      <text:h text:style-name="P43" text:outline-level="2"><text:s text:c="5"/>В настоящее время порядок оценки заявок на участие в открытых конкурсах в электронной форме установлен Постановлением Правительства Российской Федерации от 31.12.2021 № 2604 «Об оценке заявок на участие в закупке товаров, работ, услуг для обеспечения государственных и <text:soft-page-break/>муниципальных нужд, внесении в пункт 4 Постановления Правительства Российской Федерации от 20 декабря 2021 г. № 2369 и признании утратившими силу некоторых актов и отдельных положений некоторых актов Правительства Российской Федерации».</text:h>
      <text:h text:style-name="P43" text:outline-level="2"><text:s text:c="4"/>В соответствии с пунктом 4 части 2 статьи 42 Закона о контрактной системе в сфере закупок извещение об осуществлении закупки, если иное не предусмотрено настоящим Федеральным законом, должно содержать следующие электронные документы: порядок рассмотрения и оценки заявок на участие в конкурсах в соответствии с настоящим Федеральным законом.</text:h>
      <text:h text:style-name="P43" text:outline-level="2"><text:s text:c="3"/>Рассмотрев материалы дела, Комиссия установила, что в нарушение требований пункта 4 части 2 статьи 42 Закона о контрактной системе в сфере закупок заказчиком в разделе «Критерии и показатели оценки заявок на участие в закупке» извещения о проведении закупки по критерию оценки «Цена контракта» установлен порядок оценки не соответствующей действующей редакции Положения об оценке заявок на участие в закупке товаров, работ, услуг для обеспечения государственных и муниципальных нужд, утвержденный Постановлением Правительства Российской Федерации от 31.12.2021 № 2604 «Об оценке заявок на участие в закупке товаров, работ, услуг для обеспечения государственных и муниципальных нужд, внесении в пункт 4 Постановления Правительства Российской Федерации от 20 декабря 2021 г. № 2369 и признании утратившими силу некоторых актов и отдельных положений некоторых актов Правительства Российской Федерации».</text:h>
      <text:h text:style-name="P43" text:outline-level="2">Указанный довод жалобы является обоснованным.</text:h>
      <text:h text:style-name="P43" text:outline-level="2">Также Комиссия полагает обоснованным довод жалобы относительно несоответствующего требованиям законодательства о контрактной системе в сфере закупок, ограничивающего количество участников и дающего возможность двусмысленного, неоднозначного толкования, предоставления необоснованных преимуществ определенным участникам закупки при проведении процедуры оценки и рассмотрения заявок по критерию оценки «Характеристика объекта закупки» показателя «Качественные характеристики объекта закупки» <text:s/>(показатель оценки, детализирующий показатель оценки – достижение высокого качества оказания услуг по организации горячего питания школьников). <text:s/></text:h>
      <text:h text:style-name="P43" text:outline-level="2"><text:s/>В соответствии с извещением о проведении закупки заказчиком <text:s/>в порядке рассмотрения и оценки заявок по указанному показателю установлено в том числе следующее: «Оценка заявок осуществляется комиссией исходя из предложений участников конкурса. Подтверждается копией утвержденной программы (плана) производственного контроля, и нижеуказанными документами, подтверждающими её выполнение за III квартал 2022 года с предоставлением копий документов в соответствии с Санитарными правилами СП 1.1.1058-01.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text:h>
      <text:h text:style-name="P43" text:outline-level="2"><text:s text:c="3"/>Вместе с тем, заказчик не смог пояснить, какими нормами законодательства или потребностями заказчика он руководствовался при установлении вышеуказанного требования (предоставление копии утвержденной программы (плана) производственного контроля, и нижеуказанными документами, подтверждающими её выполнение именно за III квартал 2022 года). </text:h>
      <text:h text:style-name="P43" text:outline-level="2"><text:s text:c="3"/>В силу изложенного, комиссия считает данное положение извещения о проведении закупки, ограничивающим количество участников закупки, а жалобу по данному доводу обоснованной.</text:h>
      <text:h text:style-name="P43" text:outline-level="2"><text:s text:c="3"/>В соответствии с извещением о проведении закупки в порядке рассмотрения и оценки заявок по указанному показателю установлено в том числе следующее: «Предметом договора, оцениваемого по детализирующему показателю: оказание услуг по организации горячего питания в дошкольных образовательных учреждениях, общеобразовательных учреждениях, стационарных детских оздоровительных лагерях». </text:h>
      <text:h text:style-name="P43" text:outline-level="2">Согласно пункту 13 Приложения № 2 к Положению № 2604 наименование товаров, работ, услуг, являющихся объектом закупки объединены также, как и в пункте 33 приложения к Постановлению № 2604 в одну общую категорию – услуги общественного питания и (или) поставка пищевых продуктов, закупаемых для: организаций, осуществляющих образовательную деятельность, медицинских организаций, организаций социального обслуживания, организаций отдыха детей и их оздоровления. Таким образом, по смыслу указанного Постановления Правительства РФ № 2604 не разделяются услуги общественного питания по специфике организации для которой они оказываются.</text:h>
      <text:h text:style-name="P43" text:outline-level="2">Таким образом, требование о принятии к оценке исключительно договоров на оказание услуг по организации по организации питания в дошкольных образовательных учреждениях, общеобразовательных учреждениях, стационарных детских оздоровительных лагерях противоречит <text:soft-page-break/>положениям законодательства о контрактной системе в сфере закупок и приводит к ограничению количества участников закупки.</text:h>
      <text:h text:style-name="P43" text:outline-level="2">Кроме того, по мнению Комиссии, порядок оценки и сопоставления заявок по данному критерию, установленный в извещении о проведении закупки («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 К оценке принимаются вышеуказанные документы в случае их представления в заявке в полном объеме и со всеми приложениями». «В случае отсутствия (несоответствия) подтверждающих документов заявке присваивается 0 баллов») носит двусмысленный, неоднозначный характер и может привести предоставления необоснованных преимуществ определенным участникам закупки. В частности непонятно в соответствии с каким конкретно Федеральным законом будут приниматься к оценке гражданско-правовые договоры, какие-именно документы необходимо предоставлять в составе заявки, чем будет являться несоответствие.</text:h>
      <text:h text:style-name="P43" text:outline-level="2">В силу изложенного, жалоба по данному доводу является обоснованной.</text:h>
      <text:h text:style-name="P43" text:outline-level="2">На основании изложенного, руководствуясь частями 8 статьи 106, пунктом 3 <text:s/>частью 15 статьи 99 Закона о контрактной системе в сфере закупок, Комиссия Владимирского УФАС России.</text:h>
      <text:p text:style-name="P28">РЕШИЛА:</text:p>
      <text:list xml:id="list944689008" text:style-name="WWNum1">
        <text:list-item>
          <text:h text:style-name="P47" text:outline-level="2"><text:span text:style-name="T2">Признать жалобу ООО «Авангард» (г. Электросталь Московской области) на положение извещения при проведении открытого конкурса в электронной форме на организацию горячего питания воспитанников муниципальных бюджетных дошкольных образовательных учреждений (№ 0828600002423000054), </text:span><text:span text:style-name="T3">по доводам, изложенным в ней, <text:s/>обоснованной.</text:span></text:h>
        </text:list-item>
        <text:list-item>
          <text:h text:style-name="P44" text:outline-level="2">Признать в действиях уполномоченного органа <text:s/>нарушение требований пункта 4 части 2 статьи 42 Закона о контрактной системе в сфере закупок.</text:h>
        </text:list-item>
        <text:list-item>
          <text:h text:style-name="P44" text:outline-level="2">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h>
        </text:list-item>
        <text:list-item>
          <text:h text:style-name="P44" text:outline-level="2"><text:s/>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h>
        </text:list-item>
      </text:list>
      <text:p text:style-name="P26"/>
      <text:p text:style-name="P26"><text:s text:c="1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p>
      <text:p text:style-name="P2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
      <text:p text:style-name="P9"/>
      <text:p text:style-name="P9"/>
      <text:p text:style-name="P9"><text:soft-page-break/></text:p>
      <text:p text:style-name="P9"/>
      <text:p text:style-name="P20">Ф Е Д Е Р А Л Ь Н А Я <text:s/>А Н Т И М О Н О П О Л Ь Н А Я <text:s/>С Л У Ж Б А</text:p>
      <text:p text:style-name="P20">УПРАВЛЕНИЕ </text:p>
      <text:p text:style-name="P20">по Владимирской области</text:p>
      <text:p text:style-name="P17">_________________________________________________________________________</text:p>
      <text:p text:style-name="P17">ул. Большая <text:s/>Московская, <text:s/>1, г. Владимир, 600000 <text:s/>тел./ факс (4922) 53-14-53, 33-49-78</text:p>
      <text:p text:style-name="P37"><text:span text:style-name="T4">e-mail: </text:span><text:a xlink:type="simple" xlink:href="mailto:to33@fas.gov.ru" text:style-name="Internet_20_link" text:visited-style-name="Visited_20_Internet_20_Link"><text:span text:style-name="Internet_20_link"><text:span text:style-name="T5">to33@fas.gov.ru</text:span></text:span></text:a></text:p>
      <text:p text:style-name="P19"/>
      <text:p text:style-name="P20">ПРЕДПИСАНИЕ</text:p>
      <text:p text:style-name="P20">об устранении нарушений законодательства о </text:p>
      <text:p text:style-name="P21">контрактной системе в сфере закупок <text:s/>о делу <text:s/></text:p>
      <text:p text:style-name="P22">№ 033/06/42-211/2023</text:p>
      <text:p text:style-name="P22"/>
      <text:p text:style-name="P24">03 апреля 2023 <text:s/>года <text:s text:c="104"/>г. Владимир</text:p>
      <text:p text:style-name="P24"/>
      <text:p text:style-name="P25">Резолютивная часть решения оглашена <text:s/>03.04.2023г. </text:p>
      <text:p text:style-name="P25"/>
      <text:p text:style-name="P32">Комиссия Владимирского УФАС России по контролю в сфере закупок (далее – Комиссия) <text:s text:c="2"/>в составе:</text:p>
      <text:p text:style-name="P33">председатель Комиссии:</text:p>
      <text:p text:style-name="P33">……. заместителя руководителя управления – начальника отдела,</text:p>
      <text:p text:style-name="P33">членов Комиссии:</text:p>
      <text:p text:style-name="P33">………заместителя руководителя управления</text:p>
      <text:p text:style-name="P33">…….. главного специалиста-эксперта,</text:p>
      <text:p text:style-name="P33">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42-211/2023 <text:s/>от 03.04.2023г.,</text:p>
      <text:p text:style-name="P15"/>
      <text:p text:style-name="P16"><text:s text:c="62"/>ПРЕДПИСЫВАЕТ:</text:p>
      <text:p text:style-name="P18">1. Заказчикам, уполномоченному органу устранить нарушения законодательства о контрактной системе в сфере закупок путем:</text:p>
      <text:p text:style-name="P18">- внесения изменений в извещение о проведении открытого конкурса в электронной форме на оказание услуг по организации горячего питания учащихся для нужд муниципальных казенных общеобразовательных учреждений Киржачского района Владимирской области (извещение № 0828600002423000054) в соответствии с выводами, содержащимися в решении по делу о нарушении законодательства о контрактной системе в сфере закупок № 033/06/42-211/2023 от 03.04.2023г.</text:p>
      <text:p text:style-name="P18">- продления срока подачи заявок на участие в открытом конкурсе в электронной форме (№ извещения 0828600002423000054) в соответствии с законодательством о контрактной системе в сфере закупок,</text:p>
      <text:p text:style-name="P18"><text:s text:c="2"/>2. Комиссии по проведению <text:s/>открытого конкурса в электронной форме на оказание услуг по организации горячего питания учащихся для нужд муниципальных казенных общеобразовательных учреждений Киржачского района Владимирской области (извещение № 0828600002423000054)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text:soft-page-break/>конкурсной комиссии.</text:p>
      <text:p text:style-name="P18">3.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18">- обеспечения внесения изменений в извещение о проведении <text:s/>открытого конкурса в электронной форме на оказание услуг по организации горячего питания учащихся для нужд муниципальных казенных общеобразовательных учреждений Киржачского района Владимирской области (извещение № 0828600002423000054) <text:s/>в соответствии с решением по делу о нарушении законодательства о контрактной системе в сфере закупок № 033/06/42-211/2023 <text:s text:c="2"/>от 03.04.2023г.</text:p>
      <text:p text:style-name="P18">- обеспечения возможности отмены результатов всех процедур по данной закупке и соответствующих протоколов заседания конкурсной комиссии;</text:p>
      <text:p text:style-name="P18">- обеспечения продления срока подачи заявок на участие в указанном <text:s/>открытом конкурсе в электронной форме в соответствии с требованиями Федерального закона от 05.04.2013 № 44-ФЗ;</text:p>
      <text:p text:style-name="P18">- обеспечения участникам закупки, ранее подавшим свои заявки, отозвать их либо внести соответствующие изменения и дополнения.</text:p>
      <text:p text:style-name="P10"><text:span text:style-name="T6">Настоящее предписание необходимо исполнить в срок до </text:span><text:span text:style-name="T7">24 апреля 2023 года</text:span><text:span text:style-name="T6">.</text:span></text:p>
      <text:p text:style-name="P7"><text:span text:style-name="T6">Доказательства надлежащего исполнения предписания необходимо представить во Владимирское УФАС России в срок до </text:span><text:span text:style-name="T7">25 апреля <text:s/>2023 <text:s/>года</text:span><text:span text:style-name="T6">.</text:span></text:p>
      <text:p text:style-name="P11"/>
      <text:p text:style-name="P12">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3">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13"/>
      <text:p text:style-name="P14"/>
      <text:p text:style-name="P8"/>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parametervalu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746cm" fo:margin-left="3.10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26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5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80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0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34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61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8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649" text:name="ProjectNumber"/>
        </text:user-field-decls>
        <text:p text:style-name="MP1"><draw:frame draw:style-name="Mfr1" draw:name="SpdTextFrame" text:anchor-type="paragraph" svg:x="0cm" svg:y="0cm" svg:width="4.8cm" draw:z-index="10"><draw:text-box fo:min-height="0.6cm"><text:p text:style-name="MP2"><text:user-field-get text:name="ProjectNumber">2023-164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649" text:name="ProjectNumber"/>
        </text:user-field-decls>
        <text:p text:style-name="MP3"><draw:frame draw:style-name="Mfr2" draw:name="SpdBarcode" text:anchor-type="paragraph" svg:x="0cm" svg:width="4.2cm" svg:height="0.801cm" draw:z-index="11"><draw:image xlink:href="Pictures/10000000000000A100000025AAA439AC4A5714F1.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64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gzqubFzrXaJkoGBguLMbA==</meta:user-define>
    <meta:user-define meta:name="OriginalContentHash">fzjsMGmHIFBuMO3VQJTKww==</meta:user-define>
    <meta:creation-date>2019-12-05T18:13:26.01</meta:creation-date>
    <meta:editing-duration>PT55M59S</meta:editing-duration>
    <meta:editing-cycles>33</meta:editing-cycles>
    <meta:generator>LibreOffice/7.3.2.2$Windows_X86_64 LibreOffice_project/49f2b1bff42cfccbd8f788c8dc32c1c309559be0</meta:generator>
    <dc:date>2023-04-06T14:56:20.591000000</dc:date>
    <meta:print-date>2019-12-05T19:08:40.18</meta:print-date>
    <meta:document-statistic meta:table-count="1" meta:image-count="2" meta:object-count="0" meta:page-count="8" meta:paragraph-count="124" meta:word-count="3197" meta:character-count="26436" meta:non-whitespace-character-count="22941"/>
    <meta:user-defined meta:name="OriginalContentHash">MgzqubFzrXaJkoGBguLMbA==</meta:user-defined>
    <meta:user-defined meta:name="PreviousContentHash">MgzqubFzrXaJkoGBguLMb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