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document_config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CDC2FF4FB5E089F2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4pt" fo:font-weight="normal" officeooo:paragraph-rsid="00325342" style:font-size-asian="14pt" style:font-weight-asian="normal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5342" style:font-size-asian="14pt" style:font-name-complex="Times New Roman1" style:font-size-complex="14pt"/>
    </style:style>
    <style:style style:name="P5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 style:writing-mode="lr-tb"/>
      <style:text-properties style:font-name="Times New Roman" fo:font-size="14pt" officeooo:paragraph-rsid="00325342" style:font-size-asian="14pt" style:font-size-complex="14pt"/>
    </style:style>
    <style:style style:name="P6" style:family="paragraph" style:parent-style-name="List_20_Paragraph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lr-tb"/>
      <style:text-properties style:font-name="Times New Roman" fo:font-size="14pt" officeooo:paragraph-rsid="00325342" style:font-size-asian="14pt" style:font-size-complex="14pt"/>
    </style:style>
    <style:style style:name="P7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text-indent="1.251cm" style:auto-text-indent="false" style:writing-mode="lr-tb"/>
      <style:text-properties style:font-name="Times New Roman" fo:font-size="14pt" officeooo:paragraph-rsid="00325342" style:font-size-asian="14pt" style:font-size-complex="14pt"/>
    </style:style>
    <style:style style:name="P8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4pt" officeooo:paragraph-rsid="00325342" style:font-size-asian="14pt" style:font-size-complex="14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1.238cm" style:auto-text-indent="false" style:writing-mode="lr-tb"/>
      <style:text-properties style:font-name="Times New Roman" fo:font-size="14pt" officeooo:paragraph-rsid="00325342" style:font-size-asian="14pt" style:font-size-complex="14pt"/>
    </style:style>
    <style:style style:name="P10" style:family="paragraph" style:parent-style-name="Normal_20__28_Web_29_">
      <loext:graphic-properties draw:fill="solid" draw:fill-color="#ffffff"/>
      <style:paragraph-properties fo:margin-left="0.31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 style:writing-mode="lr-tb"/>
      <style:text-properties style:font-name="Times New Roman" fo:font-size="14pt" officeooo:rsid="0031ff23" officeooo:paragraph-rsid="00325342" style:font-size-asian="14pt" style:font-size-complex="14pt"/>
    </style:style>
    <style:style style:name="P13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4pt" officeooo:paragraph-rsid="00325342" style:font-size-asian="14pt" style:font-name-complex="Times New Roman CYR" style:font-size-complex="14pt"/>
    </style:style>
    <style:style style:name="P14" style:family="paragraph" style:parent-style-name="Standard">
      <style:paragraph-properties fo:margin-left="0.31cm" fo:margin-right="0cm" fo:text-indent="0cm" style:auto-text-indent="false" style:writing-mode="lr-tb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Заголовок_20_11">
      <style:paragraph-properties fo:margin-left="0cm" fo:margin-right="0cm" fo:text-indent="0cm" style:auto-text-indent="false" style:writing-mode="lr-tb"/>
      <style:text-properties style:font-name="Times New Roman" fo:font-size="16pt" fo:font-weight="normal" officeooo:paragraph-rsid="00325342" style:font-size-asian="16pt" style:font-weight-asian="normal"/>
    </style:style>
    <style:style style:name="P16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325342"/>
    </style:style>
    <style:style style:name="P17" style:family="paragraph" style:parent-style-name="Normal_20__28_Web_29_">
      <loext:graphic-properties draw:fill="solid" draw:fill-color="#ffffff"/>
      <style:paragraph-properties fo:margin-left="0.31cm" fo:margin-right="0cm" fo:margin-top="0cm" fo:margin-bottom="0cm" style:contextual-spacing="false" fo:text-indent="0cm" style:auto-text-indent="false" fo:background-color="#ffffff" style:writing-mode="lr-tb"/>
    </style:style>
    <style:style style:name="P18" style:family="paragraph" style:parent-style-name="Standard">
      <style:paragraph-properties fo:margin-left="0.31cm" fo:margin-right="0cm" fo:text-indent="0cm" style:auto-text-indent="false" style:writing-mode="lr-tb"/>
    </style:style>
    <style:style style:name="P19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482cm" style:auto-text-indent="false" style:writing-mode="lr-tb"/>
      <style:text-properties fo:font-size="14pt" officeooo:paragraph-rsid="00325342" style:font-size-asian="14pt" style:font-size-complex="14pt"/>
    </style:style>
    <style:style style:name="P20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482cm" style:auto-text-indent="false" style:writing-mode="lr-tb"/>
      <style:text-properties fo:font-size="14pt" style:font-size-asian="14pt" style:font-size-complex="14pt"/>
    </style:style>
    <style:style style:name="P2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fo:font-size="14pt" officeooo:paragraph-rsid="00325342" style:font-size-asian="14pt" style:font-size-complex="14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 fo:background-color="transparent"/>
      <style:text-properties fo:font-size="14pt" officeooo:paragraph-rsid="00325342" style:font-size-asian="14pt" style:font-size-complex="14pt"/>
    </style:style>
    <style:style style:name="P2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 style:writing-mode="lr-tb"/>
      <style:text-properties fo:font-size="14pt" style:font-size-asian="14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11pt" officeooo:paragraph-rsid="00325342" style:font-size-asian="11pt" style:font-size-complex="11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18.002cm" style:type="right"/>
        </style:tab-stops>
      </style:paragraph-properties>
      <style:text-properties officeooo:paragraph-rsid="00325342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325342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2534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/>
      <style:text-properties officeooo:paragraph-rsid="00325342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1.101cm" style:auto-text-indent="false" fo:background-color="transparent" style:writing-mode="lr-tb"/>
      <style:text-properties officeooo:paragraph-rsid="00325342"/>
    </style:style>
    <style:style style:name="P30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fo:color="#000000" loext:opacity="100%" style:font-name="Times New Roman" fo:font-size="14pt" officeooo:paragraph-rsid="00325342" style:font-size-asian="14pt" style:font-size-complex="14pt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325342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officeooo:paragraph-rsid="00325342"/>
    </style:style>
    <style:style style:name="P33" style:family="paragraph" style:parent-style-name="Standard">
      <style:paragraph-properties fo:margin-left="0cm" fo:margin-right="0.09cm" fo:line-height="100%" fo:text-align="justify" style:justify-single-word="false" fo:text-indent="1.251cm" style:auto-text-indent="false" style:writing-mode="lr-tb"/>
      <style:text-properties officeooo:paragraph-rsid="00325342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325342"/>
    </style:style>
    <style:style style:name="P3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01cm" style:auto-text-indent="false" style:page-number="auto" fo:background-color="transparent"/>
      <style:text-properties officeooo:paragraph-rsid="00325342"/>
    </style:style>
    <style:style style:name="P3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199cm" style:auto-text-indent="false" style:page-number="auto" fo:background-color="transparent"/>
      <style:text-properties officeooo:paragraph-rsid="00325342"/>
    </style:style>
    <style:style style:name="P37" style:family="paragraph" style:parent-style-name="Text_20_body_20_indent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25342"/>
    </style:style>
    <style:style style:name="P38" style:family="paragraph" style:parent-style-name="Normal_20__28_Web_29_">
      <loext:graphic-properties draw:fill="solid" draw:fill-color="#ffffff"/>
      <style:paragraph-properties fo:margin-left="0.31cm" fo:margin-right="0cm" fo:margin-top="0cm" fo:margin-bottom="0cm" style:contextual-spacing="false" fo:text-indent="0cm" style:auto-text-indent="false" fo:background-color="#ffffff" style:writing-mode="lr-tb"/>
      <style:text-properties style:font-name="Times New Roman" fo:font-size="14pt" style:font-size-asian="14pt" style:font-size-complex="14pt"/>
    </style:style>
    <style:style style:name="P39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482cm" style:auto-text-indent="false" style:writing-mode="lr-tb"/>
      <style:text-properties fo:color="#000000" loext:opacity="100%" style:font-name="Times New Roman" fo:font-size="14pt" style:font-size-asian="14pt" style:font-size-complex="14pt"/>
    </style:style>
    <style:style style:name="P40" style:family="paragraph" style:parent-style-name="Основной_20_текст_20__28_2_29_">
      <style:paragraph-properties fo:margin-left="0cm" fo:margin-right="0cm" fo:margin-top="0cm" fo:margin-bottom="0cm" style:contextual-spacing="false" fo:line-height="100%" fo:text-align="justify" style:justify-single-word="false" fo:text-indent="1.482cm" style:auto-text-indent="false" style:writing-mode="lr-tb"/>
      <style:text-properties fo:color="#000000" loext:opacity="100%" style:font-name="Times New Roman" fo:font-size="14pt" officeooo:paragraph-rsid="00325342" style:font-size-asian="14pt" style:font-size-complex="14pt"/>
    </style:style>
    <style:style style:name="P41" style:family="paragraph" style:parent-style-name="Body_20_Text_20_2">
      <style:paragraph-properties fo:margin-left="0cm" fo:margin-right="0cm" fo:margin-top="0cm" fo:margin-bottom="0cm" style:contextual-spacing="false" fo:text-indent="0cm" style:auto-text-indent="false" style:writing-mode="lr-tb"/>
      <style:text-properties officeooo:paragraph-rsid="00325342"/>
    </style:style>
    <style:style style:name="P42" style:family="paragraph" style:parent-style-name="Standard">
      <style:paragraph-properties fo:margin-left="0.31cm" fo:margin-right="0cm" fo:margin-top="0cm" fo:margin-bottom="0cm" style:contextual-spacing="true" fo:text-indent="0cm" style:auto-text-indent="false" style:writing-mode="lr-tb"/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13.406cm"/>
        </style:tab-stops>
      </style:paragraph-properties>
      <style:text-properties style:font-name="Times New Roman" fo:font-size="14pt" officeooo:paragraph-rsid="00325342" style:font-size-asian="14pt" style:font-size-complex="14pt"/>
    </style:style>
    <style:style style:name="P44" style:family="paragraph" style:parent-style-name="Standard">
      <style:paragraph-properties fo:margin-left="0.31cm" fo:margin-right="0cm" fo:margin-top="0cm" fo:margin-bottom="0cm" style:contextual-spacing="true" fo:text-indent="0cm" style:auto-text-indent="false" style:writing-mode="lr-tb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Standard">
      <style:paragraph-properties fo:margin-left="0.31cm" fo:margin-right="0cm" fo:text-indent="0cm" style:auto-text-indent="false" style:writing-mode="lr-tb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Standard">
      <style:paragraph-properties fo:margin-left="0.31cm" fo:margin-right="0cm" fo:text-indent="0cm" style:auto-text-indent="false" style:writing-mode="lr-tb"/>
      <style:text-properties style:font-name="Times New Roman" fo:font-size="14pt" fo:language="en" fo:country="US" fo:background-color="#ffffff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 style:writing-mode="lr-tb"/>
      <style:text-properties fo:font-size="14pt" officeooo:paragraph-rsid="00325342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writing-mode="lr-tb"/>
      <style:text-properties fo:font-size="14pt" officeooo:rsid="0031ff23" officeooo:paragraph-rsid="00325342" style:font-size-asian="14pt" style:font-size-complex="14pt"/>
    </style:style>
    <style:style style:name="P4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officeooo:rsid="0031ff23" style:font-size-asian="14pt" style:font-size-complex="14pt"/>
    </style:style>
    <style:style style:name="T3" style:family="text">
      <style:text-properties style:font-name="Times New Roman" fo:font-size="14pt" style:font-size-asian="14pt" style:font-name-complex="Times New Roman CYR" style:font-size-complex="14pt"/>
    </style:style>
    <style:style style:name="T4" style:family="text">
      <style:text-properties style:font-name="Times New Roman" fo:font-size="14pt" officeooo:rsid="0032193b" style:font-size-asian="14pt" style:font-name-complex="Times New Roman CYR" style:font-size-complex="14pt"/>
    </style:style>
    <style:style style:name="T5" style:family="text">
      <style:text-properties style:font-name="Times New Roman" fo:font-size="14pt" officeooo:rsid="00325342" style:font-size-asian="14pt" style:font-name-complex="Times New Roman CYR" style:font-size-complex="14pt"/>
    </style:style>
    <style:style style:name="T6" style:family="text">
      <style:text-properties style:font-name="Times New Roman" fo:font-size="14pt" fo:background-color="#ffffff" loext:char-shading-value="0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en" fo:country="US" style:text-underline-style="none" fo:background-color="#ffffff" loext:char-shading-value="0" style:font-size-asian="14pt" style:language-asian="ru" style:country-asian="RU" style:font-size-complex="14pt" style:language-complex="ar" style:country-complex="SA"/>
    </style:style>
    <style:style style:name="T9" style:family="text">
      <style:text-properties style:font-name="Times New Roman" fo:font-size="14pt" fo:language="ru" fo:country="RU" style:text-underline-style="none" fo:background-color="#ffffff" loext:char-shading-value="0" style:font-size-asian="14pt" style:language-asian="ru" style:country-asian="RU" style:font-size-complex="14pt" style:language-complex="ar" style:country-complex="SA"/>
    </style:style>
    <style:style style:name="T10" style:family="text">
      <style:text-properties style:font-name="Times New Roman" fo:font-size="14pt" fo:language="ru" fo:country="RU" officeooo:rsid="00325342" style:font-size-asian="14pt" style:font-name-complex="Times New Roman CYR" style:font-size-complex="14pt"/>
    </style:style>
    <style:style style:name="T11" style:family="text">
      <style:text-properties style:font-name="Times New Roman" fo:font-size="14pt" fo:language="ru" fo:country="RU" fo:font-weight="normal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2" style:family="text">
      <style:text-properties style:font-name="Times New Roman" fo:font-size="14pt" fo:language="ru" fo:country="RU" fo:font-weight="normal" officeooo:rsid="0031ff23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3" style:family="text">
      <style:text-properties style:font-name="Times New Roman" fo:font-size="14pt" fo:language="ru" fo:country="RU" fo:font-weight="normal" fo:background-color="#ffffff" loext:char-shading-value="0" style:font-size-asian="14pt" style:language-asian="ru" style:country-asian="RU" style:font-weight-asian="normal" style:font-size-complex="14pt" style:language-complex="ar" style:country-complex="SA" style:font-weight-complex="normal"/>
    </style:style>
    <style:style style:name="T14" style:family="text">
      <style:text-properties style:font-name="Times New Roman" fo:font-size="14pt" fo:font-style="italic" style:font-size-asian="14pt" style:font-style-asian="italic" style:font-size-complex="14pt"/>
    </style:style>
    <style:style style:name="T15" style:family="text">
      <style:text-properties style:font-name="Times New Roman" fo:font-size="14pt" fo:font-style="italic" officeooo:rsid="0031ff23" style:font-size-asian="14pt" style:font-style-asian="italic" style:font-size-complex="14pt"/>
    </style:style>
    <style:style style:name="T16" style:family="text">
      <style:text-properties style:font-name="Times New Roman" fo:font-size="14pt" fo:font-style="italic" officeooo:rsid="0032193b" style:font-size-asian="14pt" style:font-style-asian="italic" style:font-size-complex="14pt"/>
    </style:style>
    <style:style style:name="T17" style:family="text">
      <style:text-properties style:font-name="Times New Roman" fo:font-size="14pt" fo:font-weight="normal" style:font-size-asian="14pt" style:font-weight-asian="normal" style:font-size-complex="14pt"/>
    </style:style>
    <style:style style:name="T18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9" style:family="text">
      <style:text-properties style:font-name="Times New Roman" fo:font-size="14pt" fo:font-weight="normal" officeooo:rsid="0032193b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font-weight="normal" officeooo:rsid="00325342" style:font-size-asian="14pt" style:font-weight-asian="normal" style:font-size-complex="14pt" style:font-weight-complex="normal"/>
    </style:style>
    <style:style style:name="T21" style:family="text">
      <style:text-properties style:font-name="Times New Roman" fo:font-size="14pt" fo:font-weight="bold" style:font-size-asian="14pt" style:font-weight-asian="bold" style:font-size-complex="14pt"/>
    </style:style>
    <style:style style:name="T22" style:family="text">
      <style:text-properties fo:color="#000000" loext:opacity="100%" style:font-name="Times New Roman"/>
    </style:style>
    <style:style style:name="T23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24" style:family="text">
      <style:text-properties fo:color="#000000" loext:opacity="100%" style:font-name="Times New Roman" fo:font-size="14pt" style:font-size-asian="14pt" style:font-size-complex="14pt"/>
    </style:style>
    <style:style style:name="T25" style:family="text">
      <style:text-properties fo:color="#000000" loext:opacity="100%" style:font-name="Times New Roman" fo:font-size="14pt" officeooo:rsid="0032193b" style:font-size-asian="14pt" style:font-size-complex="14pt"/>
    </style:style>
    <style:style style:name="T26" style:family="text">
      <style:text-properties fo:color="#000000" loext:opacity="100%" style:font-name="Times New Roman" fo:font-size="14pt" officeooo:rsid="0031ff23" style:font-size-asian="14pt" style:font-size-complex="14pt"/>
    </style:style>
    <style:style style:name="T27" style:family="text">
      <style:text-properties fo:color="#000000" loext:opacity="100%" style:font-name="Times New Roman" fo:font-size="14pt" fo:font-style="normal" style:text-underline-style="none" fo:font-weight="normal" style:font-name-asian="Arial Unicode MS1" style:font-size-asian="14pt" style:font-style-asian="normal" style:font-weight-asian="normal" style:font-size-complex="14pt" style:font-weight-complex="normal"/>
    </style:style>
    <style:style style:name="T28" style:family="text">
      <style:text-properties fo:color="#000000" loext:opacity="100%" style:font-name="Times New Roman" officeooo:rsid="00325342"/>
    </style:style>
    <style:style style:name="T29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0" style:family="text">
      <style:text-properties fo:color="#000000" loext:opacity="100%" style:text-line-through-style="none" style:text-line-through-type="none" style:font-name="Times New Roman" fo:font-size="14pt" fo:font-style="normal" style:text-underline-style="none" fo:font-weight="normal" officeooo:rsid="0031ff23" style:font-size-asian="14pt" style:font-style-asian="normal" style:font-weight-asian="normal" style:font-size-complex="14pt" style:font-weight-complex="normal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fo:font-size="14pt" officeooo:rsid="0031ff23" style:font-size-asian="14pt" style:font-size-complex="14pt"/>
    </style:style>
    <style:style style:name="T33" style:family="text">
      <style:text-properties fo:font-size="14pt" officeooo:rsid="00325342" style:font-size-asian="14pt" style:font-size-complex="14pt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size="14pt" fo:font-weight="normal" officeooo:rsid="0031ff23" style:font-size-asian="14pt" style:font-weight-asian="normal" style:font-size-complex="14pt" style:font-weight-complex="normal"/>
    </style:style>
    <style:style style:name="T36" style:family="text">
      <style:text-properties fo:font-size="14pt" fo:font-weight="normal" officeooo:rsid="00325342" style:font-size-asian="14pt" style:font-weight-asian="normal" style:font-size-complex="14pt" style:font-weight-complex="normal"/>
    </style:style>
    <style:style style:name="T37" style:family="text">
      <style:text-properties fo:font-size="14pt" fo:language="ru" fo:country="RU" fo:font-weight="normal" officeooo:rsid="0031ff23" fo:background-color="transparent" loext:char-shading-value="0" style:font-size-asian="14pt" style:language-asian="ru" style:country-asian="RU" style:font-weight-asian="normal" style:font-size-complex="14pt" style:font-weight-complex="normal"/>
    </style:style>
    <style:style style:name="T38" style:family="text">
      <style:text-properties fo:font-size="14pt" fo:language="ru" fo:country="RU" officeooo:rsid="0031ff23" style:font-size-asian="14pt" style:language-asian="ru" style:country-asian="RU" style:font-size-complex="14pt" style:language-complex="ar" style:country-complex="SA"/>
    </style:style>
    <style:style style:name="T39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40" style:family="text">
      <style:text-properties style:text-line-through-style="none" style:text-line-through-type="none" style:font-name="Times New Roman" fo:font-size="14pt" fo:font-style="normal" style:text-underline-style="none" fo:font-weight="normal" officeooo:rsid="0031ff23" style:font-size-asian="14pt" style:font-style-asian="normal" style:font-weight-asian="normal" style:font-size-complex="14pt" style:font-weight-complex="normal"/>
    </style:style>
    <style:style style:name="T41" style:family="text">
      <style:text-properties officeooo:rsid="00325342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3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334" text:name="ProjectNumber"/>
        <text:user-field-decl office:value-type="string" office:string-value="решение № 184 т (025/10/18.1-1132/2022)" text:name="Annotation"/>
        <text:user-field-decl office:value-type="string" office:string-value="А.В. Ни" text:name="PredsedatelIOF"/>
        <text:user-field-decl office:value-type="string" office:string-value="(423)241-27-48 вн. 025-113" text:name="IspolnitelPhone"/>
        <text:user-field-decl office:value-type="string" office:string-value="Ни А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латарцев Игорь Валерьевич&#10;Приморский край, Красноармейский район, с. Рощино, ул. Озерная, д. 1&#10;igoralatartsev@yandex.ru&#10;&#10;Министерство лесного хозяйства и охраны объектов животного мира Приморского края&#10;ул. 1-я Морская, д. 2, г. Владивосток, Приморский край, 690090&#10;ulhpk@primorsky.ru&#10;&#10;АО «Сбербанк - АСТ»&#10;Милютинский пер.,10, стр.4, &#10;г. Москва, 101000&#10;&#10;ko@sberbank-ast.ru" text:name="KorrespondentOutgoing"/>
        <text:user-field-decl office:value-type="string" office:string-value="Заместитель руководителя управления - начальник отдела контроля торгов" text:name="PredsedatelDolj"/>
      </text:user-field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2">Организатор торгов:</text:p>
            <text:p text:style-name="P44">Министерство лесного хозяйства и охраны объектов животного мира Приморского края</text:p>
            <text:p text:style-name="P42">ул. 1-я Морская, д. 2, г. Владивосток, Приморский край, 690007</text:p>
            <text:p text:style-name="P17"><text:span text:style-name="T7">e</text:span><text:span text:style-name="T1">-</text:span><text:span text:style-name="T7">mail</text:span><text:span text:style-name="T1">: </text:span><text:span text:style-name="T23">ulhpk@primorsky.ru</text:span><text:span text:style-name="T1"> </text:span></text:p>
            <text:p text:style-name="P10"/>
            <text:p text:style-name="P10">Заявителю: </text:p>
            <text:p text:style-name="P10">Алатарцев Игорь Валерьевич</text:p>
            <text:p text:style-name="P18"><text:span text:style-name="T1">ул. Озерная, д. 1, с. Рощино, Красноармейский р-н, Приморский край, 692180<text:tab/> <text:s text:c="84"/></text:span><text:span text:style-name="T7">e</text:span><text:span text:style-name="T1">-</text:span><text:span text:style-name="T7">mail</text:span><text:span text:style-name="T1">: </text:span><text:a xlink:type="simple" xlink:href="mailto:igoralatartsev@yandex.ru" text:style-name="Internet_20_link" text:visited-style-name="Visited_20_Internet_20_Link"><text:span text:style-name="Internet_20_link"><text:span text:style-name="T8">igoralatartsev</text:span></text:span><text:span text:style-name="Internet_20_link"><text:span text:style-name="T9">@</text:span></text:span><text:span text:style-name="Internet_20_link"><text:span text:style-name="T8">yandex</text:span></text:span><text:span text:style-name="Internet_20_link"><text:span text:style-name="T9">.</text:span></text:span><text:span text:style-name="Internet_20_link"><text:span text:style-name="T8">ru</text:span></text:span></text:a></text:p>
            <text:p text:style-name="P14"/>
            <text:p text:style-name="P14">АО «Сбербанк - АСТ»</text:p>
            <text:p text:style-name="P14">Милютинский пер.,10, стр.4, Москва, 101000</text:p>
            <text:p text:style-name="P46">e-mail: ko@sberbank-ast.ru</text:p>
            <text:p text:style-name="P11"/>
          </table:table-cell>
        </table:table-row>
      </table:table>
      <text:p text:style-name="P15">Р Е Ш Е Н И Е</text:p>
      <text:p text:style-name="P13">дело № 025/10/18.1-1132/2022</text:p>
      <text:p text:style-name="P25"><text:span text:style-name="T10">23</text:span><text:span text:style-name="T3"> </text:span><text:span text:style-name="T5">но</text:span><text:span text:style-name="T4">ября </text:span><text:span text:style-name="T3">2022 года <text:tab/> <text:s/></text:span><text:span text:style-name="T1">г. Владивосток</text:span></text:p>
      <text:p text:style-name="P8"/>
      <text:p text:style-name="P37"><text:span text:style-name="T1">Комиссия Управления Федеральной антимонопольной службы по Приморскому краю (далее – Приморское УФАС России) по рассмотрению жалоб на нарушение процедуры проведения торгов и порядка заключения договоров (далее - Комиссия), в соответствии со статьей 18.1 Федерального закона от 26.07.2006 № 135-ФЗ «О защите конкуренции» (далее – Закон о защите конкуренции) </text:span><text:span text:style-name="T24"><text:s/></text:span><text:span text:style-name="T1">рассмотрев жалобу </text:span><text:span text:style-name="T2">Алатарцева И.В.</text:span><text:span text:style-name="T1"> <text:s/>(далее - Заявитель)</text:span></text:p>
      <text:p text:style-name="P7">УСТАНОВИЛА:</text:p>
      <text:p text:style-name="P26"><text:span text:style-name="T1"><text:s text:c="8"/>В Приморское УФАС России поступила жалоба от </text:span><text:span text:style-name="Основной_20_текст_20_Знак"><text:span text:style-name="T11">Алатарцева </text:span></text:span><text:span text:style-name="T1">И.В. на действия Организатора торгов – </text:span><text:span text:style-name="T6">Министерство лесного хозяйства и охраны объектов животного мира Приморского края</text:span><text:span text:style-name="T1"> при проведении </text:span><text:span text:style-name="Основной_20_текст_20_Знак"><text:span text:style-name="T11">торгов в форме открытого аукциона в электронной форме на право заключения договора аренды лесного участка из состава земель государственного лесного фонда для заготовки пищевых лесных ресурсов и лекарственных растений (извещение № 230922/4125524/01, процедура № SBR012-2209230013) </text:span></text:span><text:span text:style-name="Основной_20_текст_20_Знак"><text:span text:style-name="T12">(далее - аукцион)</text:span></text:span><text:span text:style-name="T1">.</text:span></text:p>
      <text:p text:style-name="P34"><text:span text:style-name="T31"><text:s text:c="6"/></text:span><text:span text:style-name="T34"><text:s text:c="2"/>По мнению Заявителя </text:span><text:span text:style-name="T35">организатор торгов нарушил порядок проведения торгов, </text:span><text:soft-page-break/><text:span text:style-name="T36">т. к. </text:span><text:span text:style-name="Основной_20_текст_20__28_4_29__20__2b__20_Не_20_полужирный"><text:span text:style-name="T37">звещение</text:span></text:span><text:span text:style-name="T31"> о проведении открытого аукциона № 230922/4125524/01 от 23.09.2022 содержит недостоверную информацию о предмете открытого конкурса.</text:span></text:p>
      <text:p text:style-name="P35"><text:span text:style-name="T33">В</text:span><text:span text:style-name="T31"> извещении отражено, что квартал № 271 Пихтового участкового лесничества, Рощинского лесничества, в котором расположен проектируемый лесной участок, относятся к эксплуатационным лесам.</text:span></text:p>
      <text:p text:style-name="P23">Проект договора аренды лесного участка также содержит недостоверную информацию о предмете торгов - лесном участке.</text:p>
      <text:p text:style-name="P47">В нарушение норм закона Министерством лесного хозяйства и охраны объектов животного мира ПК <text:s/>уменьшено количество кварталов и выделов, которые относятся к особо защитным участкам лесов (ОЗУ).</text:p>
      <text:p text:style-name="P29"><text:span text:style-name="T31">Также в пункт 5 «Особо защитные участки лесов» проекта договора аренды отражен несуществующий выдел 9.4, который <text:s/>находится в квартале 30 Пихтового участкового лесничества. </text:span><text:span text:style-name="Основной_20_текст_20__28_3_29__20__2b__20_Не_20_полужирный"><text:span text:style-name="T27"><text:s/></text:span></text:span></text:p>
      <text:p text:style-name="P29"><text:span text:style-name="T26">Организатор торгов пояснил, что при размещении извещения на электронной площадке была допущена техническая ошибка и размещены документы по другому аукциону. </text:span><text:span text:style-name="T25"><text:s/></text:span></text:p>
      <text:p text:style-name="P4">Оценив доводы, рассмотрев материалы дела, Комиссия пришла к следующим выводам.</text:p>
      <text:p text:style-name="P12">Частью 6 статьи 73.1 Лесного кодекса Российской Федерации установлено, что </text:p>
      <text:p text:style-name="P27"><text:span text:style-name="T30">п</text:span><text:span text:style-name="T29">орядок заключения договора аренды лесного участка, находящегося в государственной или муниципальной собственности, в том числе порядок подготовки, организации и проведения аукциона на право заключения такого договора, устанавливается Гражданским </text:span><text:a xlink:type="simple" xlink:href="consultantplus://offline/ref=4698D99FC12F37FAC7A4FE9F1C2D0FAA606FA666283CAA527260EBF71B0BED5FD797A5F4A4DDF16DBF57A9607DM0WDW" text:style-name="Standard" text:visited-style-name="Standard"><text:span text:style-name="T29">кодексом</text:span></text:a><text:span text:style-name="T29"> Российской Федерации и Земельным </text:span><text:a xlink:type="simple" xlink:href="consultantplus://offline/ref=4698D99FC12F37FAC7A4FE9F1C2D0FAA606CA4622E3AAA527260EBF71B0BED5FD797A5F4A4DDF16DBF57A9607DM0WDW" text:style-name="Standard" text:visited-style-name="Standard"><text:span text:style-name="T29">кодексом</text:span></text:a><text:span text:style-name="T29"> Российской Федерации, если иное не установлено настоящим Кодексом.</text:span></text:p>
      <text:p text:style-name="P27"><text:span text:style-name="T29"><text:s text:c="3"/></text:span><text:span text:style-name="T30"><text:s/>Согласно части 2 статьи 448 Гражданского кодекса Российской Федерации и</text:span><text:span text:style-name="T39">звещение должно содержать сведения о времени, месте и форме торгов, об их предмете, о существующих обременениях продаваемого имущества и о порядке проведения торгов, в том числе об оформлении участия в торгах, определении лица, выигравшего торги, а также сведения о начальной цене.</text:span></text:p>
      <text:p text:style-name="P27"><text:span text:style-name="T39"><text:s text:c="4"/></text:span><text:span text:style-name="T40">В соответствии с частью</text:span><text:span text:style-name="T39"> 3 </text:span><text:span text:style-name="T40">статьи 448 </text:span><text:span text:style-name="T30">Гражданского кодекса Российской Федерации</text:span><text:span text:style-name="T39"> </text:span><text:span text:style-name="T40">усло</text:span><text:span text:style-name="T39">вия договора, заключаемого по результатам торгов, определяются организатором торгов и должны быть указаны в извещении о проведении торгов.</text:span></text:p>
      <text:p text:style-name="P36"><text:span text:style-name="T29">Извещение </text:span><text:span text:style-name="T24">о проведении аукциона содержит информацию «О целевом назначении лесов» в которой указано следующее:</text:span></text:p>
      <text:p text:style-name="P39">- в соответствии с приказом Федерального агентства лесного хозяйства от «09» декабря 2008 года № 382 (ред. от 13.05.2009) «Об определении количества лесничеств на территории Приморского края и установлении их границ» на территории Приморского края Вострецовское участковое лесничество входит состав Рощинского лесничества.</text:p>
      <text:p text:style-name="P20"><text:span text:style-name="T22">В данном абзаце допущен</text:span><text:span text:style-name="T28">о нарушение</text:span><text:span text:style-name="T22">, так как во всей аукционной документации указано Пихтовое участковое лесничество, которое так же входит в состав Рощинского лесничества и включено в указанный выше приказ Рослесхоза.</text:span></text:p>
      <text:p text:style-name="P40">Также в извещении о проведении аукциона не отображена информация о том, <text:soft-page-break/>что квартал № 271 Пихтового участкового лесничества, Рощинского лесничества, в котором частично расположен проектируемый лесной участок, расположен в защитных лесах.</text:p>
      <text:p text:style-name="P40">В приложении № 2 «ХАРАКТЕРИСТИКИ лесных участков» к проекту договора в пункте 5 должны быть отражены сведения об особо защитных участков лесов для обеспечения рационального использования лесов и недопущения пагубного воздействия на данный вид ценных лесов.</text:p>
      <text:p text:style-name="P40">В нарушение норм закона Министерством уменьшено количество кварталов и выделов, которые относятся к особо защитным участкам лесов (ОЗУ).</text:p>
      <text:p text:style-name="P19"><text:span text:style-name="T28">В</text:span><text:span text:style-name="T22"> извещении отражено, что квартал № 271 Пихтового участкового лесничества, Рощинского лесничества, в котором расположен проектируемый лесной участок, относятся к эксплуатационным лесам.</text:span></text:p>
      <text:p text:style-name="P40">Данная информация прямо противоречит Лесохозяйственному регламенту Рощинского участкового лесничества, утвержденного приказом департамента лесного хозяйства Приморского края от 30.11.2018 № 1562 (в ред. от 23.12.2019 № 1829, от 11.02.2021 № 141, от 27.12.2021 № 1750), где прямо указано, что выше обозначенный квартал № 271 относится к защитным лесам - нерестоохранным полосам лесов (выдержку из лесохозяйственного регламента, который находится в свободном доступе я прилагаю к настоящей жалобе).</text:p>
      <text:p text:style-name="P40">Проект договора аренды лесного участка также содержит недостоверную информацию о предмете торгов - лесном участке. </text:p>
      <text:p text:style-name="P19"><text:span text:style-name="T28">Организатор торгов пояснил, что т</text:span><text:span text:style-name="T22">ак как лесной участок имеет большую площадь (89 779,00 га) при подготовке проекта договора аренды министерством допущен</text:span><text:span text:style-name="T28">о</text:span><text:span text:style-name="T22"> </text:span><text:span text:style-name="T28">нарушение</text:span><text:span text:style-name="T22">: а именно при переносе таблицы особо защитных участков из проектной документации в проект договора лесного участка утрачено несколько строк таблицы в приложении № 2 к договору. </text:span></text:p>
      <text:p text:style-name="P20"><text:span text:style-name="T22">В пункте 5 договора аренды также </text:span><text:span text:style-name="T28">допущено нарушение</text:span><text:span text:style-name="T22">. В таблице вместо выдела 29 ошибочно указана его площадь 9,4 (квартал № 30).</text:span></text:p>
      <text:p text:style-name="P48">На основании вышеизложенного Комиссия Приморского УФАС России приходит к выводу, что организатором торгов нарушен порядок проведения торгов (часть 2 и часть 3 статьи 448 Гражданского кодекса РФ). </text:p>
      <text:p text:style-name="P32"><text:span text:style-name="T1">Частью 20 статьи 18.1 Закона о защите конкуренции установлено, что по результатам рассмотрения жалобы по существу комиссия антимонопольного органа принимает решение о признании жалобы обоснованной или необоснованной и в случае, если жалоба признана обоснованной, либо в случае установления иных не являющихся предметом обжалования нарушений (нарушений порядка организации и проведения торгов, заключения договоров по результатам торгов или в случае признания торгов несостоявшимися) принимает решение о необходимости выдачи предписания, предусмотренного </text:span><text:a xlink:type="simple" xlink:href="consultantplus://offline/ref=2BD6FC119CA616619832D40FC2612DD3CE558FC731E542EFD4D66280B4F63847C2BC8D7ED0A3vAF" text:style-name="Standard" text:visited-style-name="Standard"><text:span text:style-name="T1">пунктом 3.1 части 1 статьи 23</text:span></text:a><text:span text:style-name="T1"> данного Федерального закона.</text:span></text:p>
      <text:p text:style-name="P5">Комиссия Приморского УФАС России приняла решение о необходимости выдать предписание об устранении нарушения.</text:p>
      <text:p text:style-name="P6">На основании изложенного, руководствуясь частью 20 статьи 18.1 Закона о защите конкуренции, Комиссия</text:p>
      <text:p text:style-name="P9"><text:soft-page-break/><text:s/>РЕШИЛА:</text:p>
      <text:p text:style-name="P21">1. Признать жалобу <text:span text:style-name="Основной_20_текст_20_Знак"><text:span text:style-name="T11">Алатарцева И.В. на действия Организатора торгов – </text:span></text:span><text:span text:style-name="Основной_20_текст_20_Знак"><text:span text:style-name="T13">Министерство лесного хозяйства и охраны объектов животного мира Приморского края</text:span></text:span><text:span text:style-name="Основной_20_текст_20_Знак"><text:span text:style-name="T11"> при проведении торгов в форме открытого аукциона в электронной форме на право заключения договора аренды лесного участка из состава земель государственного лесного фонда для заготовки пищевых лесных ресурсов и лекарственных растений (извещение № 230922/4125524/01, процедура № SBR012-2209230013)</text:span></text:span> обоснованной.</text:p>
      <text:p text:style-name="P28"><text:span text:style-name="T31">2. Признать, что <text:s/></text:span><text:span text:style-name="T32">организатор торгов</text:span><text:span text:style-name="T31"> допустил нарушение </text:span><text:span text:style-name="blk"><text:span text:style-name="T38">части 2 и части 3 статьи 448 Гражданского кодекса РФ</text:span></text:span><text:span text:style-name="T31">.</text:span></text:p>
      <text:p text:style-name="P22">3. Выдать предписание об устранении нарушения.</text:p>
      <text:p text:style-name="P22">4. Передать материалы дела ответственному должностному лицу для рассмотрения вопроса о возбуждении административного производства.</text:p>
      <text:p text:style-name="P16"><text:span text:style-name="T18"/></text:p>
      <text:p text:style-name="P43"/>
      <text:p text:style-name="P24"><text:s/>Решение, принятое по результатам рассмотрения жалобы по существу, может быть обжаловано в судебном порядке в течение трех месяцев с даты его принятия. 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Arial Unicode MS" fo:font-family="'Arial Unicode MS'" style:font-family-generic="roman" style:font-pitch="variable" fo:font-size="12pt" fo:language="ru" fo:country="RU" style:font-name-asian="Arial Unicode MS1" style:font-family-asian="'Arial Unicode MS'" style:font-family-generic-asian="system" style:font-pitch-asian="variable" style:font-size-asian="12pt" style:language-asian="ru" style:country-asian="RU" style:font-name-complex="Arial Unicode MS1" style:font-family-complex="'Arial Unicode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size-complex="12pt"/>
    </style:style>
    <style:style style:name="Заголовок_20_11" style:display-name="Заголовок 11" style:family="paragraph" style:parent-style-name="Standard" style:next-style-name="Standard">
      <style:paragraph-properties fo:line-height="150%" fo:text-align="center" style:justify-single-word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Text_20_body" style:class="text"/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line-height="0.559cm" fo:background-color="#ffffff"/>
      <style:text-properties fo:font-size="13pt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fo:line-height="0.847cm" fo:text-align="justify" style:justify-single-word="false" fo:background-color="#ffffff"/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nsPlusNormal" style:family="paragraph">
      <style:paragraph-properties fo:margin-left="0cm" fo:margin-right="0cm" fo:text-align="start" style:justify-single-word="false" fo:orphans="2" fo:widows="2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fo:font-size="11pt" fo:font-weight="bold" style:font-size-asian="11pt" style:font-weight-asian="bol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font-size="11pt" fo:font-weight="bold" style:font-size-asian="11pt" style:font-weight-asian="bold" style:font-size-complex="12pt"/>
    </style:style>
    <style:style style:name="Основной_20_текст_20__28_4_29__5f_" style:display-name="Основной текст (4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_20__28_4_29__20__2b__20_Не_20_полужирный" style:display-name="Основной текст (4) + Не полужирный" style:family="text">
      <style:text-properties fo:color="#000000" loext:opacity="100%" style:font-name="Times New Roman" fo:font-family="'Times New Roman'" style:font-family-generic="roman" style:font-pitch="variable" fo:font-size="13pt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_20__28_3_29__5f_" style:display-name="Основной текст (3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3pt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_20__28_3_29__20__2b__20_Не_20_полужирный" style:display-name="Основной текст (3) + Не полужирный" style:family="text" style:parent-style-name="Основной_20_текст_20__28_3_29__5f_">
      <style:text-properties style:font-name="Times New Roman" fo:font-family="'Times New Roman'" style:font-family-generic="roman" style:font-pitch="variable" fo:font-size="13pt" fo:letter-spacing="normal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scale="100%"/>
    </style:style>
    <style:style style:name="blk" style:family="text" style:parent-style-name="Default_20_Paragraph_20_Font">
      <style:text-properties fo:font-size="12pt" style:font-size-asian="12pt" style:font-size-complex="12pt"/>
    </style:style>
    <style:style style:name="Основной_20_текст_20__28_2_29__5f_" style:display-name="Основной текст (2)_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4pt" fo:background-color="#ffffff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2-1334" text:name="ProjectNumber"/>
        </text:user-field-decls>
        <text:p text:style-name="MP1"><draw:frame draw:style-name="Mfr1" draw:name="SpdTextFrame" text:anchor-type="paragraph" svg:x="0cm" svg:y="0cm" svg:width="4.8cm" draw:z-index="2"><draw:text-box fo:min-height="0.6cm"><text:p text:style-name="MP2"><text:user-field-get text:name="ProjectNumber">2022-133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2-1334" text:name="ProjectNumber"/>
        </text:user-field-decls>
        <text:p text:style-name="MP3"><draw:frame draw:style-name="Mfr2" draw:name="SpdBarcode" text:anchor-type="paragraph" svg:x="0cm" svg:width="4.2cm" svg:height="0.801cm" draw:z-index="3"><draw:image xlink:href="Pictures/10000000000000A100000025CDC2FF4FB5E089F2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4"><draw:text-box fo:min-height="0.6cm"><text:p text:style-name="Frame_20_contents"><text:user-field-get text:name="ProjectNumber">2022-133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1H18M15S</meta:editing-duration>
    <meta:editing-cycles>36</meta:editing-cycles>
    <meta:generator>LibreOffice/7.4.1.2$Windows_X86_64 LibreOffice_project/3c58a8f3a960df8bc8fd77b461821e42c061c5f0</meta:generator>
    <dc:date>2022-11-25T08:38:51.906000000</dc:date>
    <meta:print-date>2019-12-05T19:08:40.18</meta:print-date>
    <meta:document-statistic meta:table-count="1" meta:image-count="1" meta:object-count="0" meta:page-count="4" meta:paragraph-count="50" meta:word-count="1050" meta:character-count="8131" meta:non-whitespace-character-count="6995"/>
    <meta:user-defined meta:name="OriginalContentHash">NJizcJ2ISfDzDdk6mdwVnA==</meta:user-defined>
    <meta:user-defined meta:name="PreviousContentHash">NJizcJ2ISfDzDdk6mdwVn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