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00000004CEE9AAA436E7DF1E4.jpg" manifest:media-type="image/jpeg"/>
  <manifest:file-entry manifest:full-path="Pictures/10000000000000A1000000253D1FFA5535997C70.jpg" manifest:media-type="image/jpeg"/>
  <manifest:file-entry manifest:full-path="Pictures/1000000000000AB400000DDAD452A0EA1CDD8E76.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Helvetica" svg:font-family="Helvetica" style:font-family-generic="roman" style:font-pitch="variable"/>
    <style:font-face style:name="Malgun Gothic" svg:font-family="'Malgun Gothic'"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nos" svg:font-family="Tinos" style:font-family-generic="roman" style:font-pitch="variable"/>
    <style:font-face style:name="Tinos1" svg:font-family="Tinos"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085cm" fo:margin-left="-0.132cm" fo:margin-top="0cm" fo:margin-bottom="0cm" table:align="left" style:writing-mode="lr-tb"/>
    </style:style>
    <style:style style:name="Таблица3.A" style:family="table-column">
      <style:table-column-properties style:column-width="0.998cm"/>
    </style:style>
    <style:style style:name="Таблица3.B" style:family="table-column">
      <style:table-column-properties style:column-width="11.393cm"/>
    </style:style>
    <style:style style:name="Таблица3.C" style:family="table-column">
      <style:table-column-properties style:column-width="5.694cm"/>
    </style:style>
    <style:style style:name="Таблица3.1" style:family="table-row">
      <style:table-row-properties style:min-row-height="0.123cm"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C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0.43cm" fo:keep-together="auto"/>
    </style:style>
    <style:style style:name="Таблица3.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3.3" style:family="table-row">
      <style:table-row-properties style:min-row-height="0.933cm" fo:keep-together="auto"/>
    </style:style>
    <style:style style:name="Таблица3.4" style:family="table-row">
      <style:table-row-properties style:min-row-height="1.005cm" fo:keep-together="auto"/>
    </style:style>
    <style:style style:name="Таблица3.5" style:family="table-row">
      <style:table-row-properties style:min-row-height="0.45cm" fo:keep-together="auto"/>
    </style:style>
    <style:style style:name="Таблица3.6" style:family="table-row">
      <style:table-row-properties style:min-row-height="0.453cm" fo:keep-together="auto"/>
    </style:style>
    <style:style style:name="Таблица4" style:family="table">
      <style:table-properties style:width="18.085cm" fo:margin-left="-0.132cm" fo:margin-top="0cm" fo:margin-bottom="0cm" table:align="left" style:writing-mode="lr-tb"/>
    </style:style>
    <style:style style:name="Таблица4.A" style:family="table-column">
      <style:table-column-properties style:column-width="0.997cm"/>
    </style:style>
    <style:style style:name="Таблица4.B" style:family="table-column">
      <style:table-column-properties style:column-width="6.318cm"/>
    </style:style>
    <style:style style:name="Таблица4.C" style:family="table-column">
      <style:table-column-properties style:column-width="2.678cm"/>
    </style:style>
    <style:style style:name="Таблица4.D" style:family="table-column">
      <style:table-column-properties style:column-width="4.108cm"/>
    </style:style>
    <style:style style:name="Таблица4.E" style:family="table-column">
      <style:table-column-properties style:column-width="3.985cm"/>
    </style:style>
    <style:style style:name="Таблица4.1" style:family="table-row">
      <style:table-row-properties style:min-row-height="0.123cm"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D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Таблица4.E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Таблица4.2" style:family="table-row">
      <style:table-row-properties style:min-row-height="0.45cm" fo:keep-together="auto"/>
    </style:style>
    <style:style style:name="Таблица4.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4.E2" style:family="table-cell">
      <style:table-cell-properties style:vertical-align="middle" fo:padding-left="0.191cm" fo:padding-right="0.191cm" fo:padding-top="0cm" fo:padding-bottom="0cm" fo:border="0.5pt solid #000000" style:writing-mode="lr-tb"/>
    </style:style>
    <style:style style:name="Таблица4.3" style:family="table-row">
      <style:table-row-properties style:min-row-height="0.933cm" fo:keep-together="auto"/>
    </style:style>
    <style:style style:name="Таблица4.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4" style:family="table-row">
      <style:table-row-properties style:min-row-height="1.005cm" fo:keep-together="auto"/>
    </style:style>
    <style:style style:name="Таблица4.6" style:family="table-row">
      <style:table-row-properties style:min-row-height="1.125cm" fo:keep-together="auto"/>
    </style:style>
    <style:style style:name="Таблица2" style:family="table">
      <style:table-properties style:width="18.023cm" fo:margin-left="0cm" fo:margin-right="-0.023cm" table:align="margins"/>
    </style:style>
    <style:style style:name="Таблица2.A" style:family="table-column">
      <style:table-column-properties style:column-width="7.19cm" style:rel-column-width="26142*"/>
    </style:style>
    <style:style style:name="Таблица2.B" style:family="table-column">
      <style:table-column-properties style:column-width="6.507cm" style:rel-column-width="23660*"/>
    </style:style>
    <style:style style:name="Таблица2.C" style:family="table-column">
      <style:table-column-properties style:column-width="4.327cm" style:rel-column-width="15733*"/>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margin-left="0cm" fo:margin-right="0cm" fo:text-align="justify" style:justify-single-word="false" fo:text-indent="1.251cm" style:auto-text-indent="false" style:writing-mode="lr-tb"/>
    </style:style>
    <style:style style:name="P6"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style>
    <style:style style:name="P7" style:family="paragraph" style:parent-style-name="Standard">
      <style:paragraph-properties fo:margin-left="0cm" fo:margin-right="0cm" fo:text-align="justify" style:justify-single-word="false" fo:text-indent="1.251cm" style:auto-text-indent="false" style:writing-mode="lr-tb">
        <style:tab-stops>
          <style:tab-stop style:position="16.198cm"/>
        </style:tab-stops>
      </style:paragraph-properties>
    </style:style>
    <style:style style:name="P8" style:family="paragraph" style:parent-style-name="Standard">
      <style:paragraph-properties fo:text-align="justify" style:justify-single-word="false"/>
      <style:text-properties officeooo:paragraph-rsid="0031ab32"/>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text-properties fo:font-size="14pt" fo:background-color="#ffffff" style:font-size-asian="14pt" style:font-size-complex="14pt"/>
    </style:style>
    <style:style style:name="P11" style:family="paragraph" style:parent-style-name="Standard">
      <style:paragraph-properties fo:text-align="center" style:justify-single-word="false"/>
      <style:text-properties fo:font-size="14pt" style:font-size-asian="14pt" style:font-size-complex="14pt"/>
    </style:style>
    <style:style style:name="P12" style:family="paragraph" style:parent-style-name="Standard">
      <style:paragraph-properties fo:margin-left="0cm" fo:margin-right="0cm" fo:text-indent="0cm" style:auto-text-indent="false" style:writing-mode="lr-tb"/>
      <style:text-properties style:font-name-complex="Times New Roman1"/>
    </style:style>
    <style:style style:name="P13" style:family="paragraph" style:parent-style-name="Standard">
      <style:paragraph-properties fo:margin-left="0cm" fo:margin-right="0cm" style:line-height-at-least="0.176cm" fo:text-align="justify" style:justify-single-word="false" fo:text-indent="1.251cm" style:auto-text-indent="false" style:writing-mode="lr-tb"/>
    </style:style>
    <style:style style:name="P14" style:family="paragraph" style:parent-style-name="Standard">
      <style:paragraph-properties fo:margin-left="0cm" fo:margin-right="0cm" fo:text-align="justify" style:justify-single-word="false" fo:text-indent="1.501cm" style:auto-text-indent="false" style:writing-mode="lr-tb"/>
      <style:text-properties style:letter-kerning="false" style:font-name-asian="Times New Roman1" style:language-asian="ru" style:country-asian="RU" style:font-name-complex="Times New Roman1" style:language-complex="ar" style:country-complex="SA"/>
    </style:style>
    <style:style style:name="P15" style:family="paragraph" style:parent-style-name="Standard">
      <style:paragraph-properties fo:margin-left="0cm" fo:margin-right="0cm" fo:text-align="justify" style:justify-single-word="false" fo:orphans="2" fo:widows="2" fo:text-indent="1.251cm" style:auto-text-indent="false" style:writing-mode="lr-tb"/>
      <style:text-properties fo:font-style="italic" officeooo:rsid="003a88a5" officeooo:paragraph-rsid="003a88a5" style:font-style-asian="italic" style:font-style-complex="italic"/>
    </style:style>
    <style:style style:name="P16" style:family="paragraph" style:parent-style-name="Standard">
      <style:paragraph-properties fo:margin-left="0cm" fo:margin-right="0cm" fo:text-align="justify" style:justify-single-word="false" fo:orphans="2" fo:widows="2" fo:text-indent="1.251cm" style:auto-text-indent="false" style:writing-mode="lr-tb"/>
      <style:text-properties fo:font-style="italic" officeooo:rsid="003a88a5" officeooo:paragraph-rsid="003a88a5" style:letter-kerning="false" style:font-name-asian="Calibri1" style:language-asian="en" style:country-asian="US" style:font-style-asian="italic" style:font-name-complex="Times New Roman1" style:language-complex="ar" style:country-complex="SA" style:font-style-complex="italic"/>
    </style:style>
    <style:style style:name="P17" style:family="paragraph" style:parent-style-name="Standard">
      <style:text-properties fo:font-size="11pt" style:font-size-asian="11pt" style:font-size-complex="11pt"/>
    </style:style>
    <style:style style:name="P18" style:family="paragraph" style:parent-style-name="Table_20_Contents">
      <style:paragraph-properties fo:text-align="start" style:justify-single-word="false"/>
      <style:text-properties fo:font-size="12pt" fo:font-weight="bold" officeooo:rsid="00359e70" officeooo:paragraph-rsid="00359e70" style:font-size-asian="12pt" style:font-weight-asian="bold" style:font-size-complex="12pt" style:font-weight-complex="bold"/>
    </style:style>
    <style:style style:name="P19" style:family="paragraph" style:parent-style-name="Table_20_Contents">
      <style:paragraph-properties fo:text-align="start" style:justify-single-word="false"/>
      <style:text-properties fo:font-size="12pt" officeooo:rsid="00359e70" officeooo:paragraph-rsid="00359e70" style:font-size-asian="12pt" style:font-size-complex="12pt"/>
    </style:style>
    <style:style style:name="P20" style:family="paragraph" style:parent-style-name="Table_20_Contents">
      <style:text-properties fo:font-size="12pt" officeooo:rsid="00337be2" officeooo:paragraph-rsid="0031ab32" style:font-size-asian="12pt" style:font-size-complex="12pt"/>
    </style:style>
    <style:style style:name="P21" style:family="paragraph" style:parent-style-name="Table_20_Contents">
      <style:text-properties fo:font-size="12pt" officeooo:paragraph-rsid="0031ab32" style:font-size-asian="12pt" style:font-size-complex="12pt"/>
    </style:style>
    <style:style style:name="P22" style:family="paragraph" style:parent-style-name="Table_20_Contents">
      <style:paragraph-properties fo:text-align="end" style:justify-single-word="false"/>
      <style:text-properties fo:font-size="12pt" officeooo:rsid="00503312" officeooo:paragraph-rsid="00503312" style:font-size-asian="12pt" style:font-size-complex="12pt"/>
    </style:style>
    <style:style style:name="P23" style:family="paragraph" style:parent-style-name="Standard">
      <style:paragraph-properties fo:text-align="end" style:justify-single-word="false"/>
      <style:text-properties fo:font-size="12pt" officeooo:paragraph-rsid="0031ab32" fo:background-color="#ffffff" style:font-size-asian="12pt" style:font-size-complex="12pt"/>
    </style:style>
    <style:style style:name="P24" style:family="paragraph" style:parent-style-name="Standard">
      <style:paragraph-properties fo:margin-left="0cm" fo:margin-right="0cm" fo:text-align="center" style:justify-single-word="false" fo:text-indent="1.251cm" style:auto-text-indent="false" style:writing-mode="lr-tb"/>
    </style:style>
    <style:style style:name="P25" style:family="paragraph" style:parent-style-name="Standard">
      <style:paragraph-properties fo:margin-left="0cm" fo:margin-right="0cm" fo:text-align="justify" style:justify-single-word="false" fo:orphans="2" fo:widows="2" fo:text-indent="1.251cm" style:auto-text-indent="false" style:writing-mode="lr-tb"/>
      <style:text-properties officeooo:rsid="004e445a" officeooo:paragraph-rsid="004e445a"/>
    </style:style>
    <style:style style:name="P2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nos" fo:font-size="12pt" style:font-size-asian="12pt" style:font-name-complex="Tinos1" style:font-size-complex="12pt"/>
    </style:style>
    <style:style style:name="P27"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nos" fo:font-size="12pt" style:font-size-asian="12pt" style:font-name-complex="Tinos1" style:font-size-complex="12pt"/>
    </style:style>
    <style:style style:name="P2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nos" fo:font-size="12pt" fo:font-weight="bold" style:font-size-asian="12pt" style:font-weight-asian="bold" style:font-name-complex="Tinos1" style:font-size-complex="12pt" style:font-weight-complex="bold"/>
    </style:style>
    <style:style style:name="P29" style:family="paragraph" style:parent-style-name="Standard">
      <style:paragraph-properties fo:margin-left="0cm" fo:margin-right="0cm" fo:text-align="justify" style:justify-single-word="false" fo:orphans="2" fo:widows="2" fo:text-indent="1.251cm" style:auto-text-indent="false" style:writing-mode="lr-tb"/>
      <style:text-properties officeooo:rsid="004c271e" officeooo:paragraph-rsid="004e445a"/>
    </style:style>
    <style:style style:name="P30" style:family="paragraph" style:parent-style-name="Обычный_20__28_веб_29_1">
      <style:paragraph-properties fo:margin-left="0cm" fo:margin-right="0cm" fo:margin-top="0.423cm" fo:margin-bottom="0cm" style:contextual-spacing="false" fo:text-align="center" style:justify-single-word="false" fo:text-indent="1.501cm" style:auto-text-indent="false" style:writing-mode="lr-tb"/>
    </style:style>
    <style:style style:name="P31" style:family="paragraph" style:parent-style-name="Table_20_Contents">
      <style:paragraph-properties fo:text-align="start" style:justify-single-word="false"/>
      <style:text-properties fo:font-size="12pt" officeooo:rsid="00536dc5" officeooo:paragraph-rsid="00536dc5" style:font-size-asian="12pt" style:font-size-complex="12pt"/>
    </style:style>
    <style:style style:name="P32"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align="justify" style:justify-single-word="false" fo:orphans="0" fo:widows="0" fo:text-indent="1.251cm" style:auto-text-indent="false" style:writing-mode="lr-tb"/>
    </style:style>
    <style:style style:name="P33" style:family="paragraph" style:parent-style-name="ConsPlusNormal">
      <style:paragraph-properties fo:margin-left="0cm" fo:margin-right="0cm" fo:text-align="justify" style:justify-single-word="false" fo:text-indent="1.251cm" style:auto-text-indent="false" style:writing-mode="lr-tb"/>
      <style:text-properties officeooo:paragraph-rsid="00375dcd"/>
    </style:style>
    <style:style style:name="P34" style:family="paragraph" style:parent-style-name="Footer" style:master-page-name="First_20_Page">
      <style:paragraph-properties fo:text-align="end" style:justify-single-word="false" style:page-number="auto"/>
    </style:style>
    <style:style style:name="P35"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6" style:family="paragraph" style:parent-style-name="Standard">
      <style:paragraph-properties fo:margin-left="0cm" fo:margin-right="0cm" fo:text-align="center" style:justify-single-word="false" fo:text-indent="0cm" style:auto-text-indent="false" style:writing-mode="lr-tb"/>
    </style:style>
    <style:style style:name="P37"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38" style:family="paragraph" style:parent-style-name="Standard">
      <style:paragraph-properties fo:margin-left="0cm" fo:margin-right="0cm" fo:text-align="center" style:justify-single-word="false" fo:text-indent="1.251cm" style:auto-text-indent="false" style:writing-mode="lr-tb"/>
    </style:style>
    <style:style style:name="P39" style:family="paragraph" style:parent-style-name="Standard">
      <style:paragraph-properties fo:margin-left="0cm" fo:margin-right="0cm" fo:text-indent="0cm" style:auto-text-indent="false" style:writing-mode="lr-tb"/>
    </style:style>
    <style:style style:name="P40" style:family="paragraph" style:parent-style-name="Standard">
      <style:paragraph-properties fo:margin-left="0cm" fo:margin-right="0cm" fo:text-align="justify" style:justify-single-word="false" fo:text-indent="1.251cm" style:auto-text-indent="false" style:writing-mode="lr-tb"/>
    </style:style>
    <style:style style:name="P41" style:family="paragraph" style:parent-style-name="Standard">
      <style:paragraph-properties fo:margin-left="0cm" fo:margin-right="0cm" fo:text-align="justify" style:justify-single-word="false" fo:orphans="2" fo:widows="2" fo:text-indent="1.251cm" style:auto-text-indent="false" style:writing-mode="lr-tb"/>
    </style:style>
    <style:style style:name="P42" style:family="paragraph" style:parent-style-name="Standard">
      <style:paragraph-properties fo:margin-left="0cm" fo:margin-right="0cm" fo:text-align="justify" style:justify-single-word="false" fo:orphans="2" fo:widows="2" fo:text-indent="1.251cm" style:auto-text-indent="false" style:writing-mode="lr-tb"/>
      <style:text-properties officeooo:paragraph-rsid="00359e70"/>
    </style:style>
    <style:style style:name="P43" style:family="paragraph" style:parent-style-name="Standard">
      <style:paragraph-properties fo:margin-left="0cm" fo:margin-right="0cm" fo:text-align="justify" style:justify-single-word="false" fo:orphans="2" fo:widows="2" fo:text-indent="1.251cm" style:auto-text-indent="false" style:writing-mode="lr-tb"/>
      <style:text-properties officeooo:paragraph-rsid="0050e832"/>
    </style:style>
    <style:style style:name="P44" style:family="paragraph" style:parent-style-name="Standard">
      <style:paragraph-properties fo:margin-left="0cm" fo:margin-right="0cm" fo:text-align="justify" style:justify-single-word="false" fo:orphans="2" fo:widows="2" fo:text-indent="1.251cm" style:auto-text-indent="false" style:writing-mode="lr-tb"/>
      <style:text-properties officeooo:paragraph-rsid="003def61"/>
    </style:style>
    <style:style style:name="P45" style:family="paragraph" style:parent-style-name="Standard">
      <style:paragraph-properties fo:margin-left="0cm" fo:margin-right="0cm" fo:text-align="justify" style:justify-single-word="false" fo:orphans="2" fo:widows="2" fo:text-indent="1.251cm" style:auto-text-indent="false" style:writing-mode="lr-tb"/>
      <style:text-properties officeooo:paragraph-rsid="004947bf"/>
    </style:style>
    <style:style style:name="P46"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47" style:family="paragraph" style:parent-style-name="Standard">
      <style:paragraph-properties fo:margin-left="0cm" fo:margin-right="0cm" fo:text-align="justify" style:justify-single-word="false" fo:text-indent="1.501cm" style:auto-text-indent="false" style:writing-mode="lr-tb"/>
    </style:style>
    <style:style style:name="P48" style:family="paragraph" style:parent-style-name="Standard">
      <style:paragraph-properties fo:margin-left="0cm" fo:margin-right="0cm" style:line-height-at-least="0.176cm" fo:text-align="justify" style:justify-single-word="false" fo:text-indent="1.251cm" style:auto-text-indent="false" style:writing-mode="lr-tb"/>
    </style:style>
    <style:style style:name="P49" style:family="paragraph" style:parent-style-name="Standard">
      <style:paragraph-properties fo:margin-left="0cm" fo:margin-right="0cm" fo:text-align="justify" style:justify-single-word="false" fo:orphans="2" fo:widows="2" fo:text-indent="1.251cm" style:auto-text-indent="false" style:writing-mode="lr-tb"/>
      <style:text-properties officeooo:rsid="003a88a5" officeooo:paragraph-rsid="003a88a5"/>
    </style:style>
    <style:style style:name="P50" style:family="paragraph" style:parent-style-name="Standard">
      <style:paragraph-properties fo:margin-left="0cm" fo:margin-right="0cm" fo:text-align="justify" style:justify-single-word="false" fo:orphans="2" fo:widows="2" fo:text-indent="1.251cm" style:auto-text-indent="false" style:writing-mode="lr-tb"/>
      <style:text-properties officeooo:rsid="004c271e" officeooo:paragraph-rsid="004e445a"/>
    </style:style>
    <style:style style:name="P51" style:family="paragraph" style:parent-style-name="Standard">
      <style:paragraph-properties fo:margin-left="0cm" fo:margin-right="0cm" fo:text-align="justify" style:justify-single-word="false" fo:orphans="2" fo:widows="2" fo:text-indent="1.251cm" style:auto-text-indent="false" style:writing-mode="lr-tb"/>
      <style:text-properties officeooo:rsid="004e445a" officeooo:paragraph-rsid="004e445a"/>
    </style:style>
    <style:style style:name="P52" style:family="paragraph" style:parent-style-name="Standard">
      <style:paragraph-properties fo:margin-left="0cm" fo:margin-right="0cm" fo:text-align="justify" style:justify-single-word="false" fo:orphans="2" fo:widows="2" fo:text-indent="1.251cm" style:auto-text-indent="false" style:writing-mode="lr-tb"/>
      <style:text-properties officeooo:rsid="00468d6e" officeooo:paragraph-rsid="00468d6e"/>
    </style:style>
    <style:style style:name="P53" style:family="paragraph" style:parent-style-name="Standard">
      <style:paragraph-properties fo:margin-left="0cm" fo:margin-right="0cm" fo:text-align="justify" style:justify-single-word="false" fo:orphans="2" fo:widows="2" fo:text-indent="1.251cm" style:auto-text-indent="false" style:writing-mode="lr-tb"/>
      <style:text-properties officeooo:rsid="003def61" officeooo:paragraph-rsid="003def61"/>
    </style:style>
    <style:style style:name="P54" style:family="paragraph" style:parent-style-name="Standard">
      <style:paragraph-properties fo:margin-left="0cm" fo:margin-right="0cm" fo:text-align="justify" style:justify-single-word="false" fo:orphans="2" fo:widows="2" fo:text-indent="1.251cm" style:auto-text-indent="false" style:writing-mode="lr-tb"/>
      <style:text-properties officeooo:rsid="003d83ab" officeooo:paragraph-rsid="003d83ab"/>
    </style:style>
    <style:style style:name="P55" style:family="paragraph" style:parent-style-name="Standard" style:master-page-name="First_20_Page">
      <style:paragraph-properties style:page-number="auto"/>
      <style:text-properties fo:font-size="12pt" officeooo:rsid="00337be2" officeooo:paragraph-rsid="0031ab32" fo:background-color="transparent" style:font-size-asian="12pt" style:font-size-complex="12pt"/>
    </style:style>
    <style:style style:name="P56" style:family="paragraph" style:parent-style-name="Standard" style:master-page-name="First_20_Page">
      <style:paragraph-properties fo:text-align="end" style:justify-single-word="false" style:page-number="auto"/>
      <style:text-properties fo:font-size="12pt" officeooo:paragraph-rsid="0031ab32" fo:background-color="transparent" style:font-size-asian="12pt" style:font-size-complex="12pt"/>
    </style:style>
    <style:style style:name="P57" style:family="paragraph" style:parent-style-name="Standard" style:master-page-name="First_20_Page">
      <style:paragraph-properties fo:text-align="end" style:justify-single-word="false" style:page-number="auto"/>
      <style:text-properties fo:font-size="12pt" officeooo:paragraph-rsid="0031ab32" fo:background-color="#ffffff" style:font-size-asian="12pt" style:font-size-complex="12pt"/>
    </style:style>
    <style:style style:name="P58" style:family="paragraph" style:parent-style-name="Standard">
      <style:paragraph-properties fo:margin-left="0cm" fo:margin-right="0cm" fo:text-align="justify" style:justify-single-word="false" fo:orphans="2" fo:widows="2" fo:text-indent="1.251cm" style:auto-text-indent="false" style:writing-mode="lr-tb"/>
      <style:text-properties fo:font-style="italic" officeooo:rsid="00536dc5" officeooo:paragraph-rsid="00536dc5" style:letter-kerning="false" style:font-name-asian="Calibri1" style:language-asian="en" style:country-asian="US" style:font-style-asian="italic" style:font-name-complex="Times New Roman1" style:language-complex="ar" style:country-complex="SA" style:font-style-complex="italic"/>
    </style:style>
    <style:style style:name="T1" style:family="text">
      <style:text-properties fo:background-color="transparent" loext:char-shading-value="0"/>
    </style:style>
    <style:style style:name="T2" style:family="text">
      <style:text-properties fo:font-weight="bold" style:font-weight-asian="bold" style:font-name-complex="Times New Roman1"/>
    </style:style>
    <style:style style:name="T3" style:family="text">
      <style:text-properties fo:font-weight="bold" officeooo:rsid="00347929" style:font-weight-asian="bold" style:font-name-complex="Times New Roman1"/>
    </style:style>
    <style:style style:name="T4" style:family="text">
      <style:text-properties fo:font-weight="bold" style:font-weight-asian="bold" style:font-weight-complex="bold"/>
    </style:style>
    <style:style style:name="T5" style:family="text">
      <style:text-properties style:font-name-complex="Times New Roman1"/>
    </style:style>
    <style:style style:name="T6" style:family="text">
      <style:text-properties officeooo:rsid="00347929" style:font-name-complex="Times New Roman1"/>
    </style:style>
    <style:style style:name="T7" style:family="text">
      <style:text-properties officeooo:rsid="00536dc5" style:font-name-complex="Times New Roman1"/>
    </style:style>
    <style:style style:name="T8" style:family="text">
      <style:text-properties style:font-name="Times New Roman"/>
    </style:style>
    <style:style style:name="T9" style:family="text">
      <style:text-properties style:font-name="Times New Roman" fo:language="ru" fo:country="RU" style:language-asian="ru" style:country-asian="RU"/>
    </style:style>
    <style:style style:name="T10" style:family="text">
      <style:text-properties style:font-name="Times New Roman" fo:language="ru" fo:country="RU" officeooo:rsid="00536dc5" style:language-asian="ru" style:country-asian="RU"/>
    </style:style>
    <style:style style:name="T11" style:family="text">
      <style:text-properties style:font-name="Times New Roman" fo:font-size="12pt" fo:letter-spacing="-0.011cm" fo:font-style="italic" style:font-size-asian="12pt" style:font-style-asian="italic" style:font-name-complex="Times New Roman1" style:font-size-complex="12pt"/>
    </style:style>
    <style:style style:name="T12" style:family="text">
      <style:text-properties style:font-name="Times New Roman" fo:font-size="12pt" fo:letter-spacing="-0.011cm" fo:font-style="italic" style:letter-kerning="false" style:font-name-asian="Times New Roman1" style:font-size-asian="12pt" style:language-asian="ru" style:country-asian="RU" style:font-style-asian="italic" style:font-name-complex="Times New Roman1" style:font-size-complex="12pt" style:language-complex="ar" style:country-complex="SA"/>
    </style:style>
    <style:style style:name="T13" style:family="text">
      <style:text-properties style:font-name="Times New Roman" fo:font-size="12pt" fo:letter-spacing="-0.011cm" fo:font-style="italic" style:letter-kerning="false" style:font-name-asian="Times New Roman1" style:font-size-asian="12pt" style:language-asian="ru" style:country-asian="RU" style:font-style-asian="italic" style:font-name-complex="Times New Roman1" style:font-size-complex="12pt" style:language-complex="ar" style:country-complex="SA" style:font-weight-complex="bold"/>
    </style:style>
    <style:style style:name="T14" style:family="text">
      <style:text-properties style:font-name="Times New Roman" fo:font-size="12pt" fo:letter-spacing="-0.011cm" fo:font-style="italic" officeooo:rsid="00536dc5" style:letter-kerning="false" style:font-name-asian="Times New Roman1" style:font-size-asian="12pt" style:language-asian="ru" style:country-asian="RU" style:font-style-asian="italic" style:font-name-complex="Times New Roman1" style:font-size-complex="12pt" style:language-complex="ar" style:country-complex="SA" style:font-weight-complex="bold"/>
    </style:style>
    <style:style style:name="T15" style:family="text">
      <style:text-properties style:font-name="Times New Roman" fo:font-size="12pt" fo:letter-spacing="-0.011cm" fo:font-style="italic" officeooo:rsid="00536dc5" style:letter-kerning="false" style:font-name-asian="Times New Roman1" style:font-size-asian="12pt" style:language-asian="ru" style:country-asian="RU" style:font-style-asian="italic" style:font-name-complex="Times New Roman1" style:font-size-complex="12pt" style:language-complex="ar" style:country-complex="SA"/>
    </style:style>
    <style:style style:name="T16" style:family="text">
      <style:text-properties style:font-name="Times New Roman" fo:font-size="12pt" fo:font-style="italic" style:font-size-asian="12pt" style:font-style-asian="italic" style:font-name-complex="Times New Roman1" style:font-size-complex="12pt"/>
    </style:style>
    <style:style style:name="T17" style:family="text">
      <style:text-properties style:font-name="Times New Roman" fo:font-size="12pt" fo:font-style="italic" style:letter-kerning="false" style:font-name-asian="Calibri1" style:font-size-asian="12pt" style:language-asian="en" style:country-asian="US" style:font-style-asian="italic" style:font-name-complex="Times New Roman1" style:font-size-complex="12pt" style:language-complex="ar" style:country-complex="SA" style:font-weight-complex="bold"/>
    </style:style>
    <style:style style:name="T18" style:family="text">
      <style:text-properties style:font-name="Times New Roman" fo:font-size="12pt" fo:font-style="normal" officeooo:rsid="00375dcd" style:letter-kerning="false" style:font-name-asian="Calibri1" style:font-size-asian="12pt" style:language-asian="en" style:country-asian="US" style:font-style-asian="normal" style:font-name-complex="Times New Roman1" style:font-size-complex="12pt" style:language-complex="ar" style:country-complex="SA" style:font-style-complex="normal" style:font-weight-complex="bold"/>
    </style:style>
    <style:style style:name="T19" style:family="text">
      <style:text-properties style:letter-kerning="false" style:font-name-asian="Times New Roman1" style:language-asian="ru" style:country-asian="RU" style:font-name-complex="Times New Roman1" style:language-complex="ar" style:country-complex="SA"/>
    </style:style>
    <style:style style:name="T20" style:family="text">
      <style:text-properties officeooo:rsid="00347929" style:letter-kerning="false" style:font-name-asian="Times New Roman1" style:language-asian="ru" style:country-asian="RU" style:font-name-complex="Times New Roman1" style:language-complex="ar" style:country-complex="SA"/>
    </style:style>
    <style:style style:name="T21" style:family="text">
      <style:text-properties officeooo:rsid="00536dc5" style:letter-kerning="false" style:font-name-asian="Times New Roman1" style:language-asian="ru" style:country-asian="RU" style:font-name-complex="Times New Roman1" style:language-complex="ar" style:country-complex="SA"/>
    </style:style>
    <style:style style:name="T22" style:family="text">
      <style:text-properties style:letter-kerning="false" style:font-name-asian="Calibri1" style:language-asian="en" style:country-asian="US" style:font-name-complex="Times New Roman1" style:language-complex="ar" style:country-complex="SA"/>
    </style:style>
    <style:style style:name="T23" style:family="text">
      <style:text-properties style:letter-kerning="false" style:font-name-asian="Calibri1" style:language-asian="en" style:country-asian="US" style:font-name-complex="Times New Roman1" style:language-complex="ar" style:country-complex="SA" style:font-style-complex="italic"/>
    </style:style>
    <style:style style:name="T24" style:family="text">
      <style:text-properties officeooo:rsid="003d83ab" style:letter-kerning="false" style:font-name-asian="Calibri1" style:language-asian="en" style:country-asian="US" style:font-name-complex="Times New Roman1" style:language-complex="ar" style:country-complex="SA" style:font-style-complex="italic"/>
    </style:style>
    <style:style style:name="T25" style:family="text">
      <style:text-properties officeooo:rsid="003def61" style:letter-kerning="false" style:font-name-asian="Calibri1" style:language-asian="en" style:country-asian="US" style:font-name-complex="Times New Roman1" style:language-complex="ar" style:country-complex="SA" style:font-style-complex="italic"/>
    </style:style>
    <style:style style:name="T26" style:family="text">
      <style:text-properties officeooo:rsid="00468d6e" style:letter-kerning="false" style:font-name-asian="Calibri1" style:language-asian="en" style:country-asian="US" style:font-name-complex="Times New Roman1" style:language-complex="ar" style:country-complex="SA" style:font-style-complex="italic"/>
    </style:style>
    <style:style style:name="T27" style:family="text">
      <style:text-properties officeooo:rsid="004947bf" style:letter-kerning="false" style:font-name-asian="Calibri1" style:language-asian="en" style:country-asian="US" style:font-name-complex="Times New Roman1" style:language-complex="ar" style:country-complex="SA" style:font-style-complex="italic"/>
    </style:style>
    <style:style style:name="T28" style:family="text">
      <style:text-properties officeooo:rsid="004e445a" style:letter-kerning="false" style:font-name-asian="Calibri1" style:language-asian="en" style:country-asian="US" style:font-name-complex="Times New Roman1" style:language-complex="ar" style:country-complex="SA" style:font-style-complex="italic"/>
    </style:style>
    <style:style style:name="T29" style:family="text">
      <style:text-properties officeooo:rsid="0050e832" style:letter-kerning="false" style:font-name-asian="Calibri1" style:language-asian="en" style:country-asian="US" style:font-name-complex="Times New Roman1" style:language-complex="ar" style:country-complex="SA" style:font-style-complex="italic"/>
    </style:style>
    <style:style style:name="T30" style:family="text">
      <style:text-properties officeooo:rsid="00517844" style:letter-kerning="false" style:font-name-asian="Calibri1" style:language-asian="en" style:country-asian="US" style:font-name-complex="Times New Roman1" style:language-complex="ar" style:country-complex="SA" style:font-style-complex="italic"/>
    </style:style>
    <style:style style:name="T31" style:family="text">
      <style:text-properties officeooo:rsid="00536dc5" style:letter-kerning="false" style:font-name-asian="Calibri1" style:language-asian="en" style:country-asian="US" style:font-name-complex="Times New Roman1" style:language-complex="ar" style:country-complex="SA" style:font-style-complex="italic"/>
    </style:style>
    <style:style style:name="T32" style:family="text">
      <style:text-properties officeooo:rsid="00536dc5" style:letter-kerning="false" style:font-name-asian="Calibri1" style:language-asian="en" style:country-asian="US" style:font-name-complex="Times New Roman1" style:language-complex="ar" style:country-complex="SA"/>
    </style:style>
    <style:style style:name="T33" style:family="text">
      <style:text-properties fo:letter-spacing="-0.011cm"/>
    </style:style>
    <style:style style:name="T34" style:family="text">
      <style:text-properties fo:letter-spacing="-0.011cm" fo:font-style="italic" style:font-name-asian="Malgun Gothic" style:language-asian="ko" style:country-asian="KR" style:font-style-asian="italic" style:font-name-complex="Times New Roman1"/>
    </style:style>
    <style:style style:name="T35" style:family="text">
      <style:text-properties style:font-name-asian="Calibri1" style:language-asian="en" style:country-asian="US"/>
    </style:style>
    <style:style style:name="T36" style:family="text">
      <style:text-properties officeooo:rsid="00347929" style:font-name-asian="Calibri1" style:language-asian="en" style:country-asian="US"/>
    </style:style>
    <style:style style:name="T37" style:family="text">
      <style:text-properties style:use-window-font-color="true" loext:opacity="0%" style:font-name="Times New Roman" fo:font-size="12pt" fo:letter-spacing="-0.011cm" style:font-name-asian="Malgun Gothic" style:font-size-asian="12pt" style:language-asian="ko" style:country-asian="KR" style:font-name-complex="Times New Roman1" style:font-size-complex="12pt"/>
    </style:style>
    <style:style style:name="T38" style:family="text">
      <style:text-properties style:use-window-font-color="true" loext:opacity="0%" style:font-name="Times New Roman" fo:font-size="12pt" fo:letter-spacing="-0.011cm" officeooo:rsid="00359e70" style:font-name-asian="Malgun Gothic" style:font-size-asian="12pt" style:language-asian="ko" style:country-asian="KR" style:font-name-complex="Times New Roman1" style:font-size-complex="12pt"/>
    </style:style>
    <style:style style:name="T39" style:family="text">
      <style:text-properties style:use-window-font-color="true" loext:opacity="0%" style:font-name="Times New Roman" fo:font-size="12pt" fo:letter-spacing="-0.011cm" fo:font-style="italic" style:font-name-asian="Malgun Gothic" style:font-size-asian="12pt" style:language-asian="ko" style:country-asian="KR" style:font-style-asian="italic" style:font-name-complex="Times New Roman1" style:font-size-complex="12pt"/>
    </style:style>
    <style:style style:name="T40" style:family="text">
      <style:text-properties style:use-window-font-color="true" loext:opacity="0%" style:font-name="Times New Roman" fo:font-size="12pt" fo:letter-spacing="-0.011cm" fo:font-style="italic" officeooo:rsid="00536dc5" style:font-name-asian="Malgun Gothic" style:font-size-asian="12pt" style:language-asian="ko" style:country-asian="KR" style:font-style-asian="italic" style:font-name-complex="Times New Roman1" style:font-size-complex="12pt"/>
    </style:style>
    <style:style style:name="T41" style:family="text">
      <style:text-properties style:use-window-font-color="true" loext:opacity="0%" style:font-name="Times New Roman" fo:font-size="12pt" fo:letter-spacing="-0.011cm" fo:font-style="italic" style:letter-kerning="false" style:font-name-asian="Times New Roman1" style:font-size-asian="12pt" style:language-asian="ru" style:country-asian="RU" style:font-style-asian="italic" style:font-name-complex="Times New Roman1" style:font-size-complex="12pt" style:language-complex="ar" style:country-complex="SA"/>
    </style:style>
    <style:style style:name="T42" style:family="text">
      <style:text-properties style:use-window-font-color="true" loext:opacity="0%" style:font-name="Times New Roman" fo:font-size="12pt" fo:letter-spacing="-0.011cm" fo:font-style="italic" officeooo:rsid="00536dc5" style:letter-kerning="false" style:font-name-asian="Times New Roman1" style:font-size-asian="12pt" style:language-asian="ru" style:country-asian="RU" style:font-style-asian="italic" style:font-name-complex="Times New Roman1" style:font-size-complex="12pt" style:language-complex="ar" style:country-complex="SA"/>
    </style:style>
    <style:style style:name="T43" style:family="text">
      <style:text-properties style:use-window-font-color="true" loext:opacity="0%" style:font-name="Times New Roman" fo:font-size="12pt" fo:letter-spacing="-0.011cm" style:font-size-asian="12pt" style:font-name-complex="Times New Roman1" style:font-size-complex="12pt"/>
    </style:style>
    <style:style style:name="T44" style:family="text">
      <style:text-properties style:use-window-font-color="true" loext:opacity="0%" style:font-name="Times New Roman" fo:font-size="12pt" fo:letter-spacing="-0.011cm" officeooo:rsid="00375dcd" style:font-size-asian="12pt" style:font-name-complex="Times New Roman1" style:font-size-complex="12pt"/>
    </style:style>
    <style:style style:name="T45" style:family="text">
      <style:text-properties style:use-window-font-color="true" loext:opacity="0%" style:font-name="Times New Roman" fo:font-size="12pt" fo:letter-spacing="-0.011cm" fo:font-style="normal" officeooo:rsid="00359e70" style:font-name-asian="Malgun Gothic" style:font-size-asian="12pt" style:language-asian="ko" style:country-asian="KR" style:font-style-asian="normal" style:font-name-complex="Times New Roman1" style:font-size-complex="12pt" style:font-style-complex="normal"/>
    </style:style>
    <style:style style:name="T46" style:family="text">
      <style:text-properties fo:font-style="italic" style:letter-kerning="false" style:font-name-asian="Calibri1" style:language-asian="en" style:country-asian="US" style:font-style-asian="italic" style:font-name-complex="Times New Roman1" style:language-complex="ar" style:country-complex="SA" style:font-style-complex="italic"/>
    </style:style>
    <style:style style:name="T47" style:family="text">
      <style:text-properties fo:font-style="italic" officeooo:rsid="00536dc5" style:letter-kerning="false" style:font-name-asian="Calibri1" style:language-asian="en" style:country-asian="US" style:font-style-asian="italic" style:font-name-complex="Times New Roman1" style:language-complex="ar" style:country-complex="SA" style:font-style-complex="italic"/>
    </style:style>
    <style:style style:name="T48" style:family="text">
      <style:text-properties style:letter-kerning="true" style:font-name-complex="Times New Roman1"/>
    </style:style>
    <style:style style:name="T49" style:family="text">
      <style:text-properties officeooo:rsid="00347929"/>
    </style:style>
    <style:style style:name="T50" style:family="text">
      <style:text-properties fo:font-size="12pt" fo:font-style="italic" style:letter-kerning="false" style:font-name-asian="Calibri1" style:font-size-asian="12pt" style:language-asian="en" style:country-asian="US" style:font-style-asian="italic" style:font-name-complex="Times New Roman1" style:font-size-complex="12pt" style:language-complex="ar" style:country-complex="SA" style:font-weight-complex="bold"/>
    </style:style>
    <style:style style:name="T51" style:family="text">
      <style:text-properties fo:font-size="12pt" fo:font-style="normal" style:letter-kerning="false" style:font-name-asian="Calibri1" style:font-size-asian="12pt" style:language-asian="en" style:country-asian="US" style:font-style-asian="normal" style:font-name-complex="Times New Roman1" style:font-size-complex="12pt" style:language-complex="ar" style:country-complex="SA" style:font-style-complex="normal" style:font-weight-complex="bold"/>
    </style:style>
    <style:style style:name="T52" style:family="text">
      <style:text-properties fo:language="en" fo:country="US"/>
    </style:style>
    <style:style style:name="T53" style:family="text">
      <style:text-properties fo:language="en" fo:country="US" officeooo:rsid="00423b52"/>
    </style:style>
    <style:style style:name="T54" style:family="text">
      <style:text-properties officeooo:rsid="00423b52"/>
    </style:style>
    <style:style style:name="T55" style:family="text">
      <style:text-properties fo:language="ru" fo:country="RU"/>
    </style:style>
    <style:style style:name="T56" style:family="text">
      <style:text-properties fo:language="ru" fo:country="RU" officeooo:rsid="00423b52"/>
    </style:style>
    <style:style style:name="T57" style:family="text">
      <style:text-properties fo:language="ru" fo:country="RU" officeooo:rsid="00517844" style:letter-kerning="false" style:font-name-asian="Calibri1" style:language-asian="en" style:country-asian="US" style:font-name-complex="Times New Roman1" style:language-complex="ar" style:country-complex="SA" style:font-style-complex="italic"/>
    </style:style>
    <style:style style:name="T58" style:family="text">
      <style:text-properties officeooo:rsid="00468d6e"/>
    </style:style>
    <style:style style:name="T59" style:family="text">
      <style:text-properties style:font-name="Tinos" fo:font-size="12pt" fo:font-weight="bold" style:font-size-asian="12pt" style:font-weight-asian="bold" style:font-name-complex="Tinos1" style:font-size-complex="12pt"/>
    </style:style>
    <style:style style:name="T60" style:family="text">
      <style:text-properties style:font-name="Tinos" fo:font-size="12pt" fo:font-weight="bold" style:font-size-asian="12pt" style:font-weight-asian="bold" style:font-name-complex="Tinos1" style:font-size-complex="12pt" style:font-weight-complex="bold"/>
    </style:style>
    <style:style style:name="T61" style:family="text">
      <style:text-properties style:font-name="Tinos" fo:font-size="12pt" fo:font-weight="bold" style:letter-kerning="false" style:font-name-asian="Calibri1" style:font-size-asian="12pt" style:language-asian="en" style:country-asian="US" style:font-weight-asian="bold" style:font-name-complex="Tinos1" style:font-size-complex="12pt" style:language-complex="ar" style:country-complex="SA" style:font-style-complex="italic"/>
    </style:style>
    <style:style style:name="T62" style:family="text">
      <style:text-properties style:font-name="Tinos" fo:font-size="12pt" fo:font-weight="bold" style:font-name-asian="Tinos1" style:font-size-asian="12pt" style:font-weight-asian="bold" style:font-name-complex="Tinos1" style:font-size-complex="12pt"/>
    </style:style>
    <style:style style:name="T63" style:family="text">
      <style:text-properties style:font-name="Tinos" fo:font-size="12pt" style:font-size-asian="12pt" style:font-name-complex="Tinos1" style:font-size-complex="12pt"/>
    </style:style>
    <style:style style:name="T64" style:family="text">
      <style:text-properties officeooo:rsid="00536dc5"/>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4645" text:name="ProjectNumber"/>
        <text:user-field-decl office:value-type="string" office:string-value="Решение по делу №082/10/18.1-2425/2023" text:name="Annotation"/>
        <text:user-field-decl office:value-type="string" office:string-value="А.П. Рудакова" text:name="PredsedatelIOF"/>
        <text:user-field-decl office:value-type="string" office:string-value="+7 (499) 755-23-23 вн. 082-192" text:name="IspolnitelPhone"/>
        <text:user-field-decl office:value-type="string" office:string-value="Мельниченко В.Х."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Экотектор&quot;&#10;г. Москва, ул. Александра Солженицына, д. 27, оф. 337, 109004&#10;info@ecotector.ru; tender@ecotector.ru&#10;&#10;Акционерное общество  «ТЭК-Торг»&#10;г. Москва, Гамсоновский переулок, д. 5, стр. 2, 5-ый этаж, помещение VII, 115191&#10;help@tektorg.ru&#10;&#10;ФГУП &quot;НИКИМП&quot;&#10;Республика Крым, г. Симферополь, проспект Победы, д. 28а, пом. 611, 295034&#10;&#10;docs@nikimp.ru; e.vasina@nikimp.ru" text:name="KorrespondentOutgoing"/>
        <text:user-field-decl office:value-type="string" office:string-value="Заместитель руководителя управления" text:name="PredsedatelDolj"/>
      </text:user-field-decls>
      <draw:frame draw:style-name="fr1" draw:name="Врезка2" text:anchor-type="page" text:anchor-page-number="1" svg:x="3.143cm" svg:y="7.632cm" svg:width="2cm" draw:z-index="15">
        <draw:text-box fo:min-height="0.499cm">
          <text:p text:style-name="P4"/>
        </draw:text-box>
      </draw:frame>
      <draw:frame draw:style-name="fr1" draw:name="Врезка4" text:anchor-type="page" text:anchor-page-number="1" svg:x="2.18cm" svg:y="9.234cm" svg:width="6.922cm" draw:z-index="16">
        <draw:text-box fo:min-height="1.799cm">
          <text:p text:style-name="P35"><text:user-field-get text:name="Annotation">Решение по делу №082/10/18.1-2425/2023</text:user-field-get></text:p>
        </draw:text-box>
      </draw:frame>
      <draw:frame draw:style-name="fr1" draw:name="Врезка3" text:anchor-type="page" text:anchor-page-number="1" svg:x="6.274cm" svg:y="7.639cm" svg:width="2.549cm" draw:z-index="17">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4">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13">
        <draw:image xlink:href="Pictures/1000000000000AB400000DDAD452A0EA1CDD8E7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18">Заказчик:</text:p>
            <text:p text:style-name="P31">*</text:p>
            <text:p text:style-name="P19"/>
            <text:p text:style-name="P18">Заявитель:</text:p>
            <text:p text:style-name="P19"><text:span text:style-name="T64">*</text:span><text:line-break/><text:line-break/><text:span text:style-name="T4">Оператор электронной площадки:</text:span></text:p>
            <text:p text:style-name="P31">*</text:p>
          </table:table-cell>
        </table:table-row>
      </table:table>
      <text:p text:style-name="P2"/>
      <text:p text:style-name="P36"><text:span text:style-name="T2"/></text:p>
      <text:p text:style-name="P36"><text:span text:style-name="T2"/></text:p>
      <text:p text:style-name="P36"><text:span text:style-name="T2"/></text:p>
      <text:p text:style-name="P36"><text:span text:style-name="T2">Решение <text:line-break/>по делу №082/10/18.1-</text:span><text:span text:style-name="T3">2425</text:span><text:span text:style-name="T2">/2023<text:line-break/>о результатах рассмотрения жалобы на действия <text:line-break/>заказчика при закупке товаров, работ, услуг в соответствии с <text:line-break/>Федеральным законом от 18.07.2011 №223-ФЗ «О закупках товаров, <text:line-break/>работ, услуг отдельными видами юридических лиц»</text:span><text:span text:style-name="T2"/></text:p>
      <text:p text:style-name="P12"/>
      <text:p text:style-name="P39"><text:span text:style-name="T5">Резолютивная часть решения оглашена </text:span><text:span text:style-name="T6">22</text:span><text:span text:style-name="T5">.</text:span><text:span text:style-name="T6">11</text:span><text:span text:style-name="T5">.2023 г. <text:s text:c="53"/>г. Симферополь</text:span><text:span text:style-name="T5"/></text:p>
      <text:p text:style-name="P39"><text:span text:style-name="T5">Решение в полном объеме изготовлено </text:span><text:span text:style-name="T6">27</text:span><text:span text:style-name="T5">.</text:span><text:span text:style-name="T6">11</text:span><text:span text:style-name="T5">.2023 г. <text:s text:c="9"/></text:span><text:span text:style-name="T5"/></text:p>
      <text:p text:style-name="P12"/>
      <text:p text:style-name="P5">Комиссия по контролю в сфере закупок товаров, работ, услуг <text:span text:style-name="T49">Межрегионального </text:span>Управления Федеральной антимонопольной службы по Республике Крым и городу Севастополю (Крымское УФАС России) (далее – Комиссия) в составе:</text:p>
      <text:p text:style-name="P32"><text:span text:style-name="T9">председатель Комиссии – заместитель руководителя</text:span><text:span text:style-name="T8"> </text:span><text:span text:style-name="T9">Крымского УФАС России </text:span><text:span text:style-name="T10">*</text:span><text:span text:style-name="T9">,</text:span><text:span text:style-name="T9"/></text:p>
      <text:p text:style-name="P5"><text:span text:style-name="T19">членов Комиссии:</text:span><text:span text:style-name="T19"/></text:p>
      <text:p text:style-name="P5"><text:span text:style-name="T19">главный специалист-эксперт отдела контроля закупок Крымского УФАС России </text:span><text:span text:style-name="T21">*</text:span><text:span text:style-name="T19">,</text:span><text:span text:style-name="T19"/></text:p>
      <text:p text:style-name="P5"><text:span text:style-name="T19">специалист-эксперт отдела контроля закупок Крымского УФАС России </text:span><text:span text:style-name="T21">*</text:span><text:span text:style-name="T19">,</text:span><text:span text:style-name="T19"/></text:p>
      <text:p text:style-name="P7">при участии посредством видеоконференц-связи представителей интересов:<text:tab/></text:p>
      <text:p text:style-name="P5"><text:span text:style-name="T5">- </text:span><text:span text:style-name="T7">*</text:span><text:span text:style-name="T33"> </text:span><text:span text:style-name="T5">(далее – Заказчик) – </text:span><text:span text:style-name="T7">* </text:span><text:span text:style-name="T5">(по доверенности),</text:span></text:p>
      <text:p text:style-name="P13"><text:span text:style-name="T5">- </text:span><text:span text:style-name="T7">*</text:span><text:span text:style-name="T35"> </text:span><text:span text:style-name="T5">(далее – Заявитель) – </text:span><text:span text:style-name="T7">* </text:span><text:span text:style-name="T5">(по доверенности),</text:span><text:span text:style-name="T5"/></text:p>
      <text:p text:style-name="P13">рассмотрев посредством видеоконференц-связи жалобу Заявителя на действия Заказчика при проведении закупки «<text:span text:style-name="T64">*</text:span>» (извещение №<text:span text:style-name="T64">*</text:span>) (далее – Закупка) в соответствии со статьей 18.1 Федерального закона от 26.07.2006г. №135-ФЗ «О защите конкуренции» (далее - Закон о защите конкуренции),</text:p>
      <text:p text:style-name="P30"><text:span text:style-name="T5">УСТАНОВИЛА:</text:span><text:span text:style-name="T5"/></text:p>
      <text:p text:style-name="P5"/>
      <text:p text:style-name="P6">В Крымское УФАС России поступила жалоба Заявителя на действия Заказчика при проведении Закупки. </text:p>
      <text:p text:style-name="P6"><text:soft-page-break/>По мнению Заявителя, нарушение его прав и законных интересов со стороны Заказчика выразилось в нарушении порядка оценки заявки, установленного Закупочной документацией.</text:p>
      <text:p text:style-name="P5">Представители Заказчика, Заинтересованного лица не согласились с доводами Заявителя и сообщили, что при проведении Закупки Заказчик действовал в соответствии с положениями <text:span text:style-name="T5">Закона о закупках</text:span>, <text:span text:style-name="T5">а также в соответствии с Положением о закупке товаров, работ и услуг для нужд </text:span><text:span text:style-name="T7">*</text:span><text:span text:style-name="T5">» (далее – Положение).</text:span></text:p>
      <text:p text:style-name="P5">Из итогового протокола<text:span text:style-name="T52"> </text:span><text:span text:style-name="T53">№МФ 98-</text:span><text:span text:style-name="T56">23/3</text:span><text:span text:style-name="T55"> </text:span>от <text:span text:style-name="T54">02</text:span>.<text:span text:style-name="T54">11</text:span>.2023 следует, что <text:span text:style-name="T54">Заявителем</text:span> (заявка N 2) получено <text:span text:style-name="T54">6,2</text:span> баллов и присвоено <text:span text:style-name="T54">3</text:span> место. <text:span text:style-name="T54">Победителем закупки признано ООО «</text:span><text:span text:style-name="T64">*</text:span><text:span text:style-name="T54">» (9,72 балла) </text:span><text:span text:style-name="T58">с ценой договора 80 121 985,15 руб.</text:span><text:span text:style-name="T54">.</text:span></text:p>
      <text:p text:style-name="P5">В результате рассмотрения жалобы Комиссия Крымского УФАС России установила следующее.</text:p>
      <text:p text:style-name="P41"><text:span text:style-name="T19">В соответствии с частью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настоящим Федеральным законом,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настоящей статьи правовыми актами, регламентирующими правила закупки (далее - положение о закупке).</text:span><text:span text:style-name="T19"/></text:p>
      <text:p text:style-name="P41"><text:span text:style-name="T19">Согласно части 2 статьи 2 Закона о закупках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осуществления закупок способами, указанными в частях 3.1 и 3.2 статьи 3 настоящего Федерального закона, порядок и условия их применения, порядок заключения и исполнения договоров, а также иные связанные с обеспечением закупки положения.</text:span><text:span text:style-name="T19"/></text:p>
      <text:p text:style-name="P41">В соответствии с частью 1 статьи 3 Закона о закупках <text:span text:style-name="T19">при закупке товаров, работ, услуг заказчики руководствуются следующими принципами:</text:span><text:span text:style-name="T19"/></text:p>
      <text:p text:style-name="P41"><text:span text:style-name="T19">1) информационная открытость закупки;</text:span><text:span text:style-name="T19"/></text:p>
      <text:p text:style-name="P41"><text:span text:style-name="T19">2) равноправие, справедливость, отсутствие дискриминации и необоснованных ограничений конкуренции по отношению к участникам закупки;</text:span><text:span text:style-name="T19"/></text:p>
      <text:p text:style-name="P41"><text:span text:style-name="T19">3)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span><text:span text:style-name="T19"/></text:p>
      <text:p text:style-name="P41"><text:span text:style-name="T19">4) отсутствие ограничения допуска к участию в закупке путем установления неизмеряемых требований к участникам закупки.</text:span><text:span text:style-name="T19"/></text:p>
      <text:p text:style-name="P42"><text:span text:style-name="T19">В соответствии с пунктами 13, 14 части 10 статьи 4 Закона о закупках в документации о конкурентной закупке должны быть указаны критерии оценки, порядок оценки и сопоставления заявок на участие в такой закупке.</text:span><text:span text:style-name="T19"/></text:p>
      <text:p text:style-name="P42"><text:span text:style-name="T37">Как следует из </text:span><text:span text:style-name="T38">первого довода </text:span><text:span text:style-name="T37">жалобы Заявителя:</text:span><text:span text:style-name="T19"/></text:p>
      <text:p text:style-name="P42"><text:span text:style-name="T39">«…Считаем, что заявка участника ООО «</text:span><text:span text:style-name="T40">*</text:span><text:span text:style-name="T39">» (идентификационный номер заявки: 1), признанного победителем конкурса, не соответствует требованиям документации, а именно: 1.1. Согласно ч. 3.4.2. конкурсной документации заявка на участие в Конкурсе должна содержать документы и сведения, предусмотренные разделом 2 «Информационная карта Конкурса».</text:span><text:span text:style-name="T19"/></text:p>
      <text:p text:style-name="P42"><text:span text:style-name="T39">Согласно ч. 4.3.1. конкурсной документации заявка на участие в Конкурсе должна содержать документы, указанные в разделе 2 «Информационная карта конкурса».</text:span><text:span text:style-name="T19"/></text:p>
      <text:p text:style-name="P42"><text:span text:style-name="T39">Согласно ч. 4.3.2. конкурсной документации в случае неполного представления документов, перечисленных в разделе 2 «Информационная карта конкурса», участник процедуры закупки не допускается Комиссией к участию в Конкурсе.</text:span><text:span text:style-name="T19"/></text:p>
      <text:p text:style-name="P42"><text:span text:style-name="T39">В соответствии с п. 6 ч. 15.2 Информационной карты, заказчиком установлено обязательное требование к составу заявки: «Вторая часть заявки на участие в Конкурсе должна содержать копии документов, подтверждающих соответствие участника конкурентной закупки требованиям, установленным в соответствии с законодательством Российской Федерации к лицам, осуществляющим выполнение работ, являющихся предметом закупки. - копия выписки из саморегулируемой организации, основанной на членстве лиц, выполняющих инженерные изыскания, а </text:span><text:soft-page-break/><text:span text:style-name="T39">также в саморегулируемой организации, основанной на членстве лиц, осуществляющих подготовку проектной документации. либо,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 телекоммуникационной сети "Интернет" - указание адреса сайта или страницы сайта в информационно-телекоммуникационной сети "Интернет", на которых размещены эти информация и документы».</text:span><text:span text:style-name="T19"/></text:p>
      <text:p text:style-name="P42"><text:span text:style-name="T39">Вместе с тем, Единый реестр сведений о членах саморегулируемых организаций в области инженерных изысканий, архитектурно-строительного проектирования и их обязательствах содержит сведения о стоимости работ по одному договору подряда (уровень ответственности) ООО «</text:span><text:span text:style-name="T40">*</text:span><text:span text:style-name="T39">»: Второй уровень ответственности, не превышает пятьдесят миллионов рублей, тогда как, цена контракта, предложенная участником, составила 80121985,15 рублей.</text:span><text:span text:style-name="T19"/></text:p>
      <text:p text:style-name="P42"><text:span text:style-name="T39">Таким образом, ООО «</text:span><text:span text:style-name="T40">*</text:span><text:span text:style-name="T39">» не вправе выполнять данные работы и его заявка не соответствует требованиям конкурсной документации. 1.2 В Форме 2 к заявке на участие в Конкурсе «Информация в отношении критерия, применяемого к условиям исполнения договора – опыт участника по выполнению подобных работ» заказчиком определено: Участник представляет информацию за подписью уполномоченного лица о количестве выполненных, начиная с 01.01.2019, контрактов (договоров) на выполнение работ по разработке проектно-сметной документации, с указанием даты контракта (договора), объекта проектирования, даты подписания акта выполненных работ (иного исполнительного документа).</text:span><text:span text:style-name="T19"/></text:p>
      <text:p text:style-name="P42"><text:span text:style-name="T39">Данные предоставляются в соответствии с п.п. 10 п. 15 раздела 2 Информационной карты документации о Закупке.</text:span><text:span text:style-name="T19"/></text:p>
      <text:p text:style-name="P42"><text:span text:style-name="T39">Кроме того, заказчиком в п.п. 10 п. 15.2 Информационной карты, заказчиком установлено уточняющее требование к информации и документам, подлежащим представлению в заявке на участие, в соответствии с пунктом 3.8 Раздела 1 настоящей Документации, для осуществления ее оценки: «Копии договоров (контрактов) и актов выполненных работ, подтверждающих выполнение работ, по представленным договорам, подтверждающие наличие у участника за период с 01.01.2019 до даты размещения извещения о проведении данной закупки на официальном сайте Единой информационной системы в сфере закупок (http://www.zakupki.gov.ru/), на электронной торговой площадке </text:span><text:span text:style-name="T40">*</text:span><text:span text:style-name="T39"> (https://www.tektorg.ru/) опыта выполнения аналогичных работ (договоров); * Опытом выполнения аналогичных предмету конкурса в электронной форме считается опыт выполнения работ </text:span><text:span text:style-name="T40">*</text:span><text:span text:style-name="T39">.</text:span><text:span text:style-name="T19"/></text:p>
      <text:p text:style-name="P42"><text:span text:style-name="T39">Если контракт был заключен участником закупки в электронной форме в порядке, предусмотренном Федеральным законом № 44-ФЗ, участник закупки в составе заявки предоставляет: - индивидуальный код закупки (ИКЗ) и реестровый номер договора, присвоенный ЕИС;</text:span><text:span text:style-name="T19"/></text:p>
      <text:p text:style-name="P42"><text:span text:style-name="T39">- копии контрактов, а также документов, подтверждающих исполнение таких контрактов (акты выполненных работ (оказанных услуг, о приемке поставленного товара).</text:span><text:span text:style-name="T19"/></text:p>
      <text:p text:style-name="P42"><text:span text:style-name="T39">Если документы, подтверждающие исполнение контракта, размещены в ЕИС и являются доступными для ознакомления и скачивания из ЕИС, то участник закупки вправе не прикладывать в составе заявки копии контрактов на выполнение работ, а также копии документов, подтверждающих исполнение таких контрактов (акты выполненных работ (оказанных услуг, о приемке поставленного товара)).</text:span><text:span text:style-name="T19"/></text:p>
      <text:p text:style-name="P42"><text:span text:style-name="T39">При этом </text:span><text:span text:style-name="T40">*</text:span><text:span text:style-name="T39"> не несет ответственность за достоверность и полноту информации, размещенной (содержащейся) в ЕИС.</text:span><text:span text:style-name="T19"/></text:p>
      <text:p text:style-name="P42"><text:span text:style-name="T39">Если договор заключен в электронной форме в порядке, предусмотренном Федеральным законом № 223-ФЗ, то участник закупки в составе заявки предоставляет: - файл заключенного договора в формате word; - скриншот (электронный снимок с экрана) с ЭП, содержащий сведения о лицах, подписавших данный договор электронной подписью; - ссылку на данный договор в реестре договоров в ЕИС (либо номер договора в реестре договоров ЕИС); - копии документов, подтверждающих исполнение таких договоров (акты выполненных работ (оказанных услуг, о приемке поставленного товара)).</text:span><text:span text:style-name="T19"/></text:p>
      <text:p text:style-name="P42"><text:span text:style-name="T39">При этом отсутствие указанных информации и документов не является основанием для отклонения заявки».</text:span><text:span text:style-name="T19"/></text:p>
      <text:p text:style-name="P42"><text:soft-page-break/><text:span text:style-name="T39">Таким образом, заказчиком предусмотрено предоставление договоров, заключенных исключительно в рамках 44-ФЗ, 223-ФЗ, сведения о которых должны находиться в общем доступе на официальном сайте Единой информационной системы в сфере закупок (http://www.zakupki.gov.ru/).</text:span><text:span text:style-name="T19"/></text:p>
      <text:p text:style-name="P42"><text:span text:style-name="T39">Вместе с тем, ООО «</text:span><text:span text:style-name="T40">*</text:span><text:span text:style-name="T39">» с 01.01.2019 года и по настоящее время в рамках 44-ФЗ, 223-ФЗ заключалось только 2 договора на выполнения работ по разработке проектно-сметной документации на строительство и ремонт гидротехнических сооружений: закупки № </text:span><text:span text:style-name="T40">*</text:span><text:span text:style-name="T39"> и № </text:span><text:span text:style-name="T40">*</text:span><text:span text:style-name="T39">…» </text:span><text:span text:style-name="T45">(выдержка из жалобы Заявителя).</text:span><text:span text:style-name="T19"/></text:p>
      <text:p text:style-name="P42"><text:span text:style-name="T37">Согласно пункту </text:span><text:span text:style-name="T38">15 раздела 2 Конкурсной документации, установлены следующие требования к составу заявки:</text:span><text:span text:style-name="T19"/></text:p>
      <text:p text:style-name="P42"><text:span text:style-name="T37">«…</text:span><text:span text:style-name="T41">Требования к составу заявки на участие в Конкурсе и порядок размещения документов в составе заявки на участие в Конкурсе<text:tab/></text:span><text:span text:style-name="T19"/></text:p>
      <text:p text:style-name="P42"><text:span text:style-name="T41">15.1. Первая часть заявки на участие в Конкурсе:</text:span><text:span text:style-name="T19"/></text:p>
      <text:p text:style-name="P42"><text:span text:style-name="T41">Предложение участника конкурентной закупки в отношении предмета закупки (форма 1 раздела 5).</text:span><text:span text:style-name="T19"/></text:p>
      <text:p text:style-name="P42"><text:span text:style-name="T41">В случае содержания в первой части заявки на участие в Конкурсе в электронной форме сведений об участнике конкурса и (или) о ценовом предложении данная заявка подлежит отклонению.</text:span><text:span text:style-name="T19"/></text:p>
      <text:p text:style-name="P42"><text:span text:style-name="T41">15.2. Вторая часть заявки на участие в Конкурсе:</text:span><text:span text:style-name="T19"/></text:p>
      <text:p text:style-name="P42"><text:span text:style-name="T41">Информация в отношении критериев (п. 3.8 Раздела 1) *. </text:span><text:span text:style-name="T19"/></text:p>
      <text:p text:style-name="P42"><text:span text:style-name="T41">* Предоставляется участниками Конкурса по форме 2 раздела 5 Документации.</text:span><text:span text:style-name="T19"/></text:p>
      <text:p text:style-name="P42"><text:span text:style-name="T41">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конкурентной закупки является юридическое лицо;</text:span><text:span text:style-name="T19"/></text:p>
      <text:p text:style-name="P42"><text:span text:style-name="T41">2)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конкурентной закупки является индивидуальный предприниматель;</text:span><text:span text:style-name="T19"/></text:p>
      <text:p text:style-name="P42"><text:span text:style-name="T41">3) идентификационный номер налогоплательщика участника конкурентной закупки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span><text:span text:style-name="T19"/></text:p>
      <text:p text:style-name="P42"><text:span text:style-name="T41">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конкурентной закупки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span><text:span text:style-name="T19"/></text:p>
      <text:p text:style-name="P42"><text:span text:style-name="T41">5) копия документа, подтверждающего полномочия лица действовать от имени участника конкурентной закупки, за исключением случаев подписания заявки:</text:span><text:span text:style-name="T19"/></text:p>
      <text:p text:style-name="P42"><text:span text:style-name="T41">а) индивидуальным предпринимателем, если участником такой закупки является индивидуальный предприниматель;</text:span><text:span text:style-name="T19"/></text:p>
      <text:p text:style-name="P42"><text:span text:style-name="T41">б) 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далее в настоящем разделе - руководитель), если участником такой закупки является юридическое лицо;</text:span><text:span text:style-name="T19"/></text:p>
      <text:p text:style-name="P42"><text:span text:style-name="T41">6) копии документов, подтверждающих соответствие участника конкурентной закупки требованиям, установленным в соответствии с законодательством Российской Федерации к лицам, осуществляющим выполнение работ, являющихся предметом закупки.</text:span><text:span text:style-name="T19"/></text:p>
      <text:p text:style-name="P42"><text:span text:style-name="T41">- <text:s/>копия выписки из саморегулируемой организации, основанной на членстве лиц, выполняющих инженерные изыскания, а также в саморегулируемой организации, основанной на членстве лиц, осуществляющих подготовку проектной документации.</text:span><text:span text:style-name="T19"/></text:p>
      <text:p text:style-name="P42"><text:span text:style-name="T41">либо,</text:span><text:span text:style-name="T19"/></text:p>
      <text:p text:style-name="P42"><text:span text:style-name="T41">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 указание адреса сайта или страницы сайта в информационно-телекоммуникационной сети "Интернет", на которых размещены эти информация и документы.</text:span><text:span text:style-name="T19"/></text:p>
      <text:p text:style-name="P42"><text:soft-page-break/><text:span text:style-name="T41">7) Копия действующего решения о согласии на совершение крупной сделки 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конкурентной закупки с участием субъектов малого и среднего предпринимательства заключение по результатам такой закупки договора будет являться крупной сделкой.</text:span><text:span text:style-name="T19"/></text:p>
      <text:p text:style-name="P42"><text:span text:style-name="T41">Действующим решением считается решение, в котором указан срок его действия, и такой срок не истек, либо решение, в котором срок его действия не указан, принятое не более чем за 1 (один) год до даты подачи заявки на участие в Закупке. </text:span><text:span text:style-name="T19"/></text:p>
      <text:p text:style-name="P42"><text:span text:style-name="T41">8) Информация и документы об обеспечении Заявки на участие в конкурентной Закупке с участием субъектов малого и среднего предпринимательства, если соответствующее требование предусмотрено Извещением: не установлено;</text:span><text:span text:style-name="T19"/></text:p>
      <text:p text:style-name="P42"><text:span text:style-name="T41">9) Декларация, подтверждающая на дату подачи заявки на участие в конкурентной закупке соответствие требованиям, установленным разделом 14 «Информационной карты конкурса»*.</text:span><text:span text:style-name="T19"/></text:p>
      <text:p text:style-name="P42"><text:span text:style-name="T41">* Представляется в составе заявки участником конкурентной закупки с участием субъектов малого и среднего предпринимательства с использованием программно-аппаратных средств электронной площадки. Оператор электронной площадки обеспечивает участнику конкурентной закупки с участием субъектов малого и среднего предпринимательства возможность включения в состав заявки и направления заказчику информации и документов, посредством программно-аппаратных средств электронной площадки в случае их представления данному оператору при аккредитации на электронной площадке. </text:span><text:span text:style-name="T19"/></text:p>
      <text:p text:style-name="P42"><text:span text:style-name="T41">10) Информация и документы, подлежащие представлению в заявке на участие, в соответствии с пунктом 3.8 Раздела 1 настоящей Документации, для осуществления ее оценки:</text:span><text:span text:style-name="T19"/></text:p>
      <text:p text:style-name="P42"><text:span text:style-name="T41">Копии договоров (контрактов) и актов выполненных работ, подтверждающих выполнение работ, по представленным договорам, подтверждающие наличие у участника за период с 01.01.2019 до даты размещения извещения о проведении данной закупки на официальном сайте Единой информационной системы в сфере закупок (http://www.zakupki.gov.ru/), на электронной торговой площадке АО «ТЭК-Торг» (https://www.tektorg.ru/) опыта выполнения аналогичных работ (договоров);</text:span><text:span text:style-name="T19"/></text:p>
      <text:p text:style-name="P42"><text:span text:style-name="T41">* Опытом выполнения аналогичных предмету конкурса в электронной форме считается опыт выполнения работ по разработке проектно-сметной документации на строительство и ремонт гидротехнических сооружений.</text:span><text:span text:style-name="T19"/></text:p>
      <text:p text:style-name="P42"><text:span text:style-name="T41">Если контракт был заключен участником закупки в электронной форме в порядке, предусмотренном Федеральным законом № 44-ФЗ, участник закупки в составе заявки предоставляет:</text:span><text:span text:style-name="T19"/></text:p>
      <text:p text:style-name="P42"><text:span text:style-name="T41">- индивидуальный код закупки (ИКЗ) и реестровый номер договора, присвоенный ЕИС;</text:span><text:span text:style-name="T19"/></text:p>
      <text:p text:style-name="P42"><text:span text:style-name="T41">- копии контрактов, а также документов, подтверждающих исполнение таких контрактов (акты выполненных работ (оказанных услуг, о приемке поставленного товара)).</text:span><text:span text:style-name="T19"/></text:p>
      <text:p text:style-name="P42"><text:span text:style-name="T41">Если документы, подтверждающие исполнение контракта, размещены в ЕИС и являются доступными для ознакомления и скачивания из ЕИС, то участник закупки вправе не прикладывать в составе заявки копии контрактов на выполнение работ, а также копии документов, подтверждающих исполнение таких контрактов (акты выполненных работ (оказанных услуг, о приемке поставленного товара)).</text:span><text:span text:style-name="T19"/></text:p>
      <text:p text:style-name="P42"><text:span text:style-name="T41">При этом </text:span><text:span text:style-name="T42">*</text:span><text:span text:style-name="T41"> не несет ответственность за достоверность и полноту информации, размещенной (содержащейся) в ЕИС.</text:span><text:span text:style-name="T19"/></text:p>
      <text:p text:style-name="P42"><text:span text:style-name="T41">Если договор заключен в электронной форме в порядке, предусмотренном Федеральным законом № 223-ФЗ, то участник закупки в составе заявки предоставляет:</text:span><text:span text:style-name="T19"/></text:p>
      <text:p text:style-name="P42"><text:span text:style-name="T41">- файл заключенного договора в формате word;</text:span><text:span text:style-name="T19"/></text:p>
      <text:p text:style-name="P42"><text:span text:style-name="T41">- скриншот (электронный снимок с экрана) с ЭП, содержащий сведения о лицах, подписавших данный договор электронной подписью;</text:span><text:span text:style-name="T19"/></text:p>
      <text:p text:style-name="P42"><text:span text:style-name="T41">- ссылку на данный договор в реестре договоров в ЕИС (либо номер договора в реестре договоров ЕИС);</text:span><text:span text:style-name="T19"/></text:p>
      <text:p text:style-name="P42"><text:span text:style-name="T41">- копии документов, подтверждающих исполнение таких договоров (акты выполненных работ (оказанных услуг, о приемке поставленного товара)).</text:span><text:span text:style-name="T19"/></text:p>
      <text:p text:style-name="P42"><text:soft-page-break/><text:span text:style-name="T41">При этом отсутствие указанных информации и документов не является основанием для отклонения заявки.</text:span><text:span text:style-name="T19"/></text:p>
      <text:p text:style-name="P42"><text:span text:style-name="T41">В случае, если Участник представлен объединением юридических лиц, либо физических лиц, либо индивидуальных предпринимателей (Коллективный участник), в дополнение к вышеуказанным документам прилагается соглашение, отвечающее требованиям п. 3.4.5.1. Раздела 1 настоящей Документации.</text:span><text:span text:style-name="T19"/></text:p>
      <text:p text:style-name="P42"><text:span text:style-name="T41">Коллективный участник и его Заявка должны соответствовать требованиям, установленным п. 3.4.5 Раздела 1 настоящей Документации.</text:span><text:span text:style-name="T19"/></text:p>
      <text:p text:style-name="P42"><text:span text:style-name="T41">При осуществлении закупки, участниками которой могут являться только субъекты малого и среднего предпринимательства, все члены коллективного участника должны являться субъектами малого и среднего предпринимательства (МСП). </text:span><text:span text:style-name="T19"/></text:p>
      <text:p text:style-name="P42"><text:span text:style-name="T41">Участник вправе дополнительно приложить к Заявке документы, которые, по мнению Участника, подтверждают его соответствие требованиям, установленным в Документации.</text:span><text:span text:style-name="T19"/></text:p>
      <text:p text:style-name="P42"><text:span text:style-name="T41">15.3. Предложение о цене договора (Форма 3 раздела 5)...</text:span><text:span text:style-name="T34">»</text:span><text:span text:style-name="T19"/></text:p>
      <text:p text:style-name="P42"><text:span text:style-name="T43">Согласно возражениям Заказчика:</text:span><text:span text:style-name="T19"/></text:p>
      <text:p text:style-name="P33"><text:span text:style-name="T11">«…</text:span><text:span text:style-name="T12">По мнению Заявителя жалобы, предоставленные ООО «</text:span><text:span text:style-name="T15">*</text:span><text:span text:style-name="T12">» выписки из Единого реестра сведений о членах СРО на выполнение инженерных изысканий и архитектурно–строительного проектирования не соответствует уровню ответственности. </text:span><text:span text:style-name="T16"/></text:p>
      <text:p text:style-name="P33"><text:span text:style-name="T13">Выписки предоставлены на два вида работ – изыскания и проектирование и по уровню ответственности – второй и третий соответственно - предусматривают ответственность до 50 млн. руб. и до 300 млн. руб., что соответствует требованиям закупочной документации и условиям Задания на проектирование. </text:span><text:span text:style-name="T16"/></text:p>
      <text:p text:style-name="P33"><text:span text:style-name="T13">В выписках из Единого реестра сведений о членах СРО, предоставленных ООО «</text:span><text:span text:style-name="T14">*</text:span><text:span text:style-name="T13">», обозначены аналогичные уровни ответственности, что свидетельствует об идентичном подходе Заказчика при сопоставлении заявок участников.</text:span><text:span text:style-name="T16"/></text:p>
      <text:p text:style-name="P33"><text:span text:style-name="T13">Вывод ООО «</text:span><text:span text:style-name="T14">*</text:span><text:span text:style-name="T13">» о том, что ООО «</text:span><text:span text:style-name="T14">*</text:span><text:span text:style-name="T13">» не вправе выполнять проектные работы и его заявка не соответствует требованиям конкурсной документации не корректный и не соответствует действительности.</text:span><text:span text:style-name="T16"/></text:p>
      <text:p text:style-name="P33"><text:span text:style-name="T13">5. В своей жалобе Заявитель ссылается на якобы обязательную необходимость предоставления сведений из реестра контрактов 44-ФЗ и реестра договоров 223-ФЗ, ссылаясь при этом на п.п. 10 п. 15.2 Информационной карты конкурсной документации. Данный довод неверный. В том же пп. 10 п. 15.2. Информационной карты конкурсной документации приписано: «При этом </text:span><text:span text:style-name="T14">*</text:span><text:span text:style-name="T13"> не несет ответственность за достоверность и полноту информации, размещенной (содержащейся) в ЕИС», а также: «При этом отсутствие указанных информации и документов не является основанием для отклонения заявки». В данном случае Заказчик исходил из позиции, что не все сведения о заключенных договорах могли быть размещены в ЕИС. Предоставление данных сведений в составе заявки – это право Участника. При этом Заказчиком акцентировано внимание Участника что за полноту и достоверность информации, размещенной (содержащейся) в ЕИС Заказчик ответственности не несет…</text:span><text:span text:style-name="T50">»</text:span><text:span text:style-name="T17"> </text:span><text:span text:style-name="T18">(выдержка из возражений Заказчика)</text:span><text:span text:style-name="T51">.</text:span><text:span text:style-name="T16"/></text:p>
      <text:p text:style-name="P43"><text:span text:style-name="T29">Рассмотрев материалы жалобы, Комиссия Крымского УФАС России установила следующее.</text:span><text:span text:style-name="T23"/></text:p>
      <text:p text:style-name="P43"><text:span text:style-name="T23">В соответствии с ч. 1 ст. 55.8 ГрК РФ при закупках таких видов работ, как выполнение инженерных изысканий, подготовка проектной документации, строительство, реконструкция, капитальный ремонт, снос объектов капитального строительства подрядчиками могут выступать лишь те юридические лица, которые состоят в саморегулируемой организации (далее – СРО) соответствующего направления.</text:span><text:span text:style-name="T23"/></text:p>
      <text:p text:style-name="P41"><text:span text:style-name="T23">В соответствии с ч. 1. Ст. 55.16 ГрК РФ в целях обеспечения имущественной ответственности членов СРО по обязательствам, возникшим вследствие причинения вреда личности или имуществу гражданина, имуществу юридического лица вследствие разрушения, повреждения здания, сооружения либо части здания или сооружения, СРО формирует компенсационный фонд возмещения вреда (далее – КФ ВВ).</text:span><text:span text:style-name="T23"/></text:p>
      <text:p text:style-name="P41"><text:soft-page-break/><text:span text:style-name="T23">В соответствии с ч. 2 ст. 55.16 ГрК РФ в целях обеспечения имущественной ответственности членов СРО по обязательствам, возникшим вследствие неисполнения или ненадлежащего исполнения ими обязательств по договорам подряда, заключенным с использованием конкурентных способов заключения договоров, СРО дополнительно формирует компенсационный фонд обеспечения договорных обязательств (далее – КФ ОДО).</text:span><text:span text:style-name="T23"/></text:p>
      <text:p text:style-name="P41"><text:span text:style-name="T23">В соответствии с п. 6 ч. 15.2 Раздел 2 «Информационной карты конкурса» Конкурсной документации установлено требование о предоставлении копии выписки из саморегулируемой организации, основанной на членстве лиц, выполняющих инженерные изыскания, а также в саморегулируемой организации, основанной на членстве лиц, осуществляющих подготовку проектной документации.</text:span><text:span text:style-name="T23"/></text:p>
      <text:p text:style-name="P41"><text:span text:style-name="T23">В соответствии с Разделом 3 «Техническая часть» Конкурсной документации в Задании </text:span><text:span text:style-name="T31">*</text:span><text:span text:style-name="T23"> в п. 14 «Стадийность проектирования, последовательность выполнения работ» указана последовательность выполнения работ:</text:span><text:span text:style-name="T23"/></text:p>
      <text:p text:style-name="P41"><text:span text:style-name="T23">1) Инженерные изыскания необходимо выполнить на всей площади объекта и на акватории предполагаемого размещения места подводного отвала.</text:span><text:span text:style-name="T23"/></text:p>
      <text:p text:style-name="P41"><text:span text:style-name="T23">2) Разработка проектной документации.</text:span><text:span text:style-name="T23"/></text:p>
      <text:p text:style-name="P41"><text:span text:style-name="T23">3) Получение решения Росводресурсов о предоставлении водного объекта в пользование для размещения донного грунта в случае определения подводного отвала вне границ морского порта.</text:span><text:span text:style-name="T23"/></text:p>
      <text:p text:style-name="P41"><text:span text:style-name="T23">4) Получение разрешения Росприроднадзора на захоронение грунта, извлеченного при проведении дноуглубительных работ.</text:span><text:span text:style-name="T23"/></text:p>
      <text:p text:style-name="P49"><text:span text:style-name="T23">Согласно заявке Победителя закупки ООО «</text:span><text:span text:style-name="T31">*</text:span><text:span text:style-name="T23">» были представлены:</text:span><text:span text:style-name="T23"/></text:p>
      <text:p text:style-name="P49"><text:span text:style-name="T23">- выписка из единого реестра сведений о членах саморегулируемых организаций </text:span><text:span text:style-name="T29">о наличии у члена саморегулируемой организации права</text:span><text:span text:style-name="T23"> </text:span><text:span text:style-name="T29">выполнять инженерные изыскания</text:span><text:span text:style-name="T23"> со вторым уровнем ответственности (не превышает пятьдесят миллионов рублей);</text:span><text:span text:style-name="T23"/></text:p>
      <text:p text:style-name="P49"><text:span text:style-name="T23">- выписка из единого реестра сведений о членах саморегулируемых организаций о наличии у члена саморегулируемой организации права </text:span><text:span text:style-name="T29">осуществлять подготовку проектной документации</text:span><text:span text:style-name="T23"> со вторым уровнем ответственности (не превышает пятьдесят миллионов рублей).</text:span><text:span text:style-name="T23"/></text:p>
      <text:p text:style-name="P29"><text:span text:style-name="T23">В соответствии с пунктом 15.3 раздела 2 конкурсной документации установлено Требование к составу заявки на участие в Конкурсе и порядок размещения документов в составе заявки на участие в Конкурсе, а именно предоставление предложения о цене договора, установленного формой 3 раздела 5:</text:span><text:span text:style-name="T23"/></text:p>
      <text:p text:style-name="P29"/>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37"><text:span text:style-name="T61">№</text:span><text:span text:style-name="T62"> </text:span><text:span text:style-name="T59">п/п</text:span><text:span text:style-name="T23"/></text:p>
          </table:table-cell>
          <table:table-cell table:style-name="Таблица3.A1" office:value-type="string">
            <text:p text:style-name="P37"><text:span text:style-name="T59">Наименование работ</text:span><text:span text:style-name="T23"/></text:p>
          </table:table-cell>
          <table:table-cell table:style-name="Таблица3.C1" office:value-type="string">
            <text:p text:style-name="P37"><text:span text:style-name="T59">Стоимость, руб.</text:span><text:span text:style-name="T23"/></text:p>
          </table:table-cell>
        </table:table-row>
        <table:table-row table:style-name="Таблица3.2">
          <table:table-cell table:style-name="Таблица3.A2" office:value-type="string">
            <text:p text:style-name="P37"><text:span text:style-name="T63">1</text:span><text:span text:style-name="T23"/></text:p>
          </table:table-cell>
          <table:table-cell table:style-name="Таблица3.A2" office:value-type="string">
            <text:p text:style-name="P46"><text:span text:style-name="T63">Инженерные изыскания</text:span><text:span text:style-name="T23"/></text:p>
          </table:table-cell>
          <table:table-cell table:style-name="Таблица3.C1" office:value-type="string">
            <text:p text:style-name="P26"/>
          </table:table-cell>
        </table:table-row>
        <table:table-row table:style-name="Таблица3.3">
          <table:table-cell table:style-name="Таблица3.A2" office:value-type="string">
            <text:p text:style-name="P37"><text:span text:style-name="T63">2</text:span><text:span text:style-name="T23"/></text:p>
          </table:table-cell>
          <table:table-cell table:style-name="Таблица3.A2" office:value-type="string">
            <text:p text:style-name="P46"><text:span text:style-name="T63">Разработка проектной документации</text:span><text:span text:style-name="T23"/></text:p>
          </table:table-cell>
          <table:table-cell table:style-name="Таблица3.C1" office:value-type="string">
            <text:p text:style-name="P26"/>
          </table:table-cell>
        </table:table-row>
        <table:table-row table:style-name="Таблица3.4">
          <table:table-cell table:style-name="Таблица3.A2" office:value-type="string">
            <text:p text:style-name="P37"><text:span text:style-name="T63">3</text:span><text:span text:style-name="T23"/></text:p>
          </table:table-cell>
          <table:table-cell table:style-name="Таблица3.A2" office:value-type="string">
            <text:p text:style-name="P46"><text:span text:style-name="T63">Разработка сметной документации</text:span><text:span text:style-name="T23"/></text:p>
          </table:table-cell>
          <table:table-cell table:style-name="Таблица3.C1" office:value-type="string">
            <text:p text:style-name="P26"/>
          </table:table-cell>
        </table:table-row>
        <table:table-row table:style-name="Таблица3.5">
          <table:table-cell table:style-name="Таблица3.A2" office:value-type="string">
            <text:p text:style-name="P37"><text:span text:style-name="T63">4</text:span><text:span text:style-name="T23"/></text:p>
          </table:table-cell>
          <table:table-cell table:style-name="Таблица3.A2" office:value-type="string">
            <text:p text:style-name="P46"><text:span text:style-name="T63">Согласования и экспертиза проектной документации </text:span><text:span text:style-name="T23"/></text:p>
          </table:table-cell>
          <table:table-cell table:style-name="Таблица3.C1" office:value-type="string">
            <text:p text:style-name="P26"/>
          </table:table-cell>
        </table:table-row>
        <table:table-row table:style-name="Таблица3.6">
          <table:table-cell table:style-name="Таблица3.A1" office:value-type="string">
            <text:p text:style-name="P28"/>
          </table:table-cell>
          <table:table-cell table:style-name="Таблица3.A1" office:value-type="string">
            <text:p text:style-name="P46"><text:span text:style-name="T60">Итого</text:span><text:span text:style-name="T23"/></text:p>
          </table:table-cell>
          <table:table-cell table:style-name="Таблица3.C1" office:value-type="string">
            <text:p text:style-name="P28"/>
          </table:table-cell>
        </table:table-row>
      </table:table>
      <text:p text:style-name="Standard"/>
      <text:p text:style-name="P25"><text:span text:style-name="T23">В соответствии с указанной выше формой участники закупки предлагают стоимость выполнения работ отдельно по каждому этапу, в частности отдельно стоимость инженерных изысканий и отдельно стоимость разработки проектной документации.</text:span><text:span text:style-name="T23"/></text:p>
      <text:p text:style-name="P25"><text:span text:style-name="T23">Также в проекте контракта содержится Приложение 2:</text:span><text:span text:style-name="T23"/></text:p>
      <text:p text:style-name="P25"/>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37"><text:span text:style-name="T59">№</text:span><text:span text:style-name="T62"> </text:span><text:span text:style-name="T59">п/п</text:span><text:span text:style-name="T23"/></text:p>
          </table:table-cell>
          <table:table-cell table:style-name="Таблица4.A1" office:value-type="string">
            <text:p text:style-name="P37"><text:span text:style-name="T59">Наименование работ</text:span><text:span text:style-name="T23"/></text:p>
          </table:table-cell>
          <table:table-cell table:style-name="Таблица4.A1" office:value-type="string">
            <text:p text:style-name="P37"><text:span text:style-name="T59">Стоимость, руб.</text:span><text:span text:style-name="T23"/></text:p>
          </table:table-cell>
          <table:table-cell table:style-name="Таблица4.D1" office:value-type="string">
            <text:p text:style-name="P37"><text:span text:style-name="T59">Срок начала выполнения работ</text:span><text:span text:style-name="T23"/></text:p>
          </table:table-cell>
          <table:table-cell table:style-name="Таблица4.E1" office:value-type="string">
            <text:p text:style-name="P37"><text:span text:style-name="T59">Срок окончания выполнения работ</text:span><text:span text:style-name="T23"/></text:p>
          </table:table-cell>
        </table:table-row>
        <table:table-row table:style-name="Таблица4.2">
          <table:table-cell table:style-name="Таблица4.A2" office:value-type="string">
            <text:p text:style-name="P37"><text:span text:style-name="T63">1</text:span><text:span text:style-name="T23"/></text:p>
          </table:table-cell>
          <table:table-cell table:style-name="Таблица4.A2" office:value-type="string">
            <text:p text:style-name="P46"><text:span text:style-name="T63">Инженерные изыскания</text:span><text:span text:style-name="T23"/></text:p>
            <text:p text:style-name="P27"/>
          </table:table-cell>
          <table:table-cell table:style-name="Таблица4.A1" office:value-type="string">
            <text:p text:style-name="P26"/>
          </table:table-cell>
          <table:table-cell table:style-name="Таблица4.A1" office:value-type="string">
            <text:p text:style-name="P26"/>
          </table:table-cell>
          <table:table-cell table:style-name="Таблица4.E2" office:value-type="string">
            <text:p text:style-name="P26"/>
          </table:table-cell>
        </table:table-row>
        <text:soft-page-break/>
        <table:table-row table:style-name="Таблица4.3">
          <table:table-cell table:style-name="Таблица4.A2" office:value-type="string">
            <text:p text:style-name="P37"><text:span text:style-name="T63">2</text:span><text:span text:style-name="T23"/></text:p>
          </table:table-cell>
          <table:table-cell table:style-name="Таблица4.A2" office:value-type="string">
            <text:p text:style-name="P46"><text:span text:style-name="T63">Разработка проектной документации</text:span><text:span text:style-name="T23"/></text:p>
          </table:table-cell>
          <table:table-cell table:style-name="Таблица4.A1" office:value-type="string">
            <text:p text:style-name="P26"/>
          </table:table-cell>
          <table:table-cell table:style-name="Таблица4.A2" office:value-type="string">
            <text:p text:style-name="P26"/>
          </table:table-cell>
          <table:table-cell table:style-name="Таблица4.E3" office:value-type="string">
            <text:p text:style-name="P26"/>
          </table:table-cell>
        </table:table-row>
        <table:table-row table:style-name="Таблица4.4">
          <table:table-cell table:style-name="Таблица4.A2" office:value-type="string">
            <text:p text:style-name="P37"><text:span text:style-name="T63">3</text:span><text:span text:style-name="T23"/></text:p>
          </table:table-cell>
          <table:table-cell table:style-name="Таблица4.A2" office:value-type="string">
            <text:p text:style-name="P46"><text:span text:style-name="T63">Разработка сметной документации</text:span><text:span text:style-name="T23"/></text:p>
          </table:table-cell>
          <table:table-cell table:style-name="Таблица4.A1" office:value-type="string">
            <text:p text:style-name="P26"/>
          </table:table-cell>
          <table:table-cell table:style-name="Таблица4.A2" office:value-type="string">
            <text:p text:style-name="P26"/>
          </table:table-cell>
          <table:table-cell table:style-name="Таблица4.E3" office:value-type="string">
            <text:p text:style-name="P26"/>
          </table:table-cell>
        </table:table-row>
        <table:table-row table:style-name="Таблица4.2">
          <table:table-cell table:style-name="Таблица4.A2" office:value-type="string">
            <text:p text:style-name="P37"><text:span text:style-name="T63">4</text:span><text:span text:style-name="T23"/></text:p>
          </table:table-cell>
          <table:table-cell table:style-name="Таблица4.A2" office:value-type="string">
            <text:p text:style-name="P46"><text:span text:style-name="T63">Согласования и экспертиза проектной документации </text:span><text:span text:style-name="T23"/></text:p>
          </table:table-cell>
          <table:table-cell table:style-name="Таблица4.A2" office:value-type="string">
            <text:p text:style-name="P26"/>
          </table:table-cell>
          <table:table-cell table:style-name="Таблица4.A2" office:value-type="string">
            <text:p text:style-name="P26"/>
          </table:table-cell>
          <table:table-cell table:style-name="Таблица4.E3" office:value-type="string">
            <text:p text:style-name="P26"/>
          </table:table-cell>
        </table:table-row>
        <table:table-row table:style-name="Таблица4.6">
          <table:table-cell table:style-name="Таблица4.A2" office:value-type="string">
            <text:p text:style-name="P28"/>
          </table:table-cell>
          <table:table-cell table:style-name="Таблица4.A2" office:value-type="string">
            <text:p text:style-name="P46"><text:span text:style-name="T60">Итого</text:span><text:span text:style-name="T23"/></text:p>
          </table:table-cell>
          <table:table-cell table:style-name="Таблица4.A1" office:value-type="string">
            <text:p text:style-name="P28"/>
          </table:table-cell>
          <table:table-cell table:style-name="Таблица4.A2" office:value-type="string">
            <text:p text:style-name="P28"/>
          </table:table-cell>
          <table:table-cell table:style-name="Таблица4.E3" office:value-type="string">
            <text:p text:style-name="P28"/>
          </table:table-cell>
        </table:table-row>
      </table:table>
      <text:p text:style-name="Standard"/>
      <text:p text:style-name="P25">При подписании с победителем закупки проекта контракта, в Приложение №2 будут внесены данные о ценовом предложении участника, сделанные в ходе проведения закупки в отношении каждого отдельного этапа.<text:span text:style-name="T23"/></text:p>
      <text:p text:style-name="P49"><text:span text:style-name="T23">ООО «</text:span><text:span text:style-name="T31">*</text:span><text:span text:style-name="T23">» предложены работы:</text:span><text:span text:style-name="T23"/></text:p>
      <text:p text:style-name="P49"><text:span text:style-name="T23">- инженерные изыскания на сумму 47 719 025,15 руб.</text:span><text:span text:style-name="T23"/></text:p>
      <text:p text:style-name="P49"><text:span text:style-name="T23">- разработка проектной документации на сумму 29 894 030,00 руб.</text:span><text:span text:style-name="T23"/></text:p>
      <text:p text:style-name="P49"><text:span text:style-name="T23">Таким образом уровни ответственности, в представленных ООО «</text:span><text:span text:style-name="T31">*</text:span><text:span text:style-name="T23">» выписках из единого реестра сведений о членах саморегулируемых организаций о наличии у члена саморегулируемой организации права выполнять инженерны</text:span><text:span text:style-name="T29">е </text:span><text:span text:style-name="T23">изыскани</text:span><text:span text:style-name="T29">я</text:span><text:span text:style-name="T23"> и о наличии у члена саморегулируемой организации права осуществлять подготовку проектной документации, соответствуют </text:span><text:span text:style-name="T28">предложению о цене договора</text:span><text:span text:style-name="T23"> в составе заявки на участие в Конкурсе.</text:span><text:span text:style-name="T23"/></text:p>
      <text:p text:style-name="P49"><text:span text:style-name="T23">Таким образом первый довод жалобы признан необоснованным.</text:span><text:span text:style-name="T23"/></text:p>
      <text:p text:style-name="P49"><text:span text:style-name="T23">Согласно второму доводу жалобы:</text:span><text:span text:style-name="T23"/></text:p>
      <text:p text:style-name="P16">«…ООО «<text:span text:style-name="T64">*</text:span>» с 01.01.2019 года и по настоящее время в рамках 44-ФЗ, 223-ФЗ договора на выполнения работ по разработке проектно-сметной документации на строительство и ремонт гидротехнических сооружений не заключались. Сведения на официальном сайте Единой информационной системы в сфере закупок (http://www.zakupki.gov.ru/) о таких договорах отсутствуют.</text:p>
      <text:p text:style-name="P16">Кроме того, в составе заявки данного участника представлены договора субподряда, что не соответствует требованиям законодательства РФ...</text:p>
      <text:p text:style-name="P49"><text:span text:style-name="T46">...Учитывая изложенное, по мнению ФАС России, договор (контракт) должен быть заключен с участником закупки и исполнен участником закупки в полном объеме, то есть документы должны быть выданы в отношении участника закупки, в связи с чем предоставление участником закупки документов об опыте иных лиц не соответствует требованиям Постановления № 2571…»</text:span><text:span text:style-name="T23"> (выдержка из доводов жалобы Заявителя).</text:span><text:span text:style-name="T23"/></text:p>
      <text:p text:style-name="P52"><text:span text:style-name="T23">Согласно итоговому протоколу №МФ 98-23/3 от 02.11.2023 участником, занявшим второе место признано ООО «</text:span><text:span text:style-name="T31">*</text:span><text:span text:style-name="T23">» с ценой договора 87 800 000,00 руб. Заказчиком к оценке принято 3 договора из 40, представленных ООО «</text:span><text:span text:style-name="T31">*</text:span><text:span text:style-name="T23">» в заявке.</text:span><text:span text:style-name="T23"/></text:p>
      <text:p text:style-name="P52"><text:span text:style-name="T25">Комиссией было установлено</text:span><text:span text:style-name="T23">, что п</text:span><text:span text:style-name="T25">ри проведении оценки и сопоставления поданных заявок, а также после этого в документах, представленных участник</text:span><text:span text:style-name="T23">ом</text:span><text:span text:style-name="T25">, Заказчиком не была выявлена </text:span><text:span text:style-name="T23">несоответствующая</text:span><text:span text:style-name="T25"> информация </text:span><text:span text:style-name="T23">в 3 принятых у оценке договорах</text:span><text:span text:style-name="T25">.</text:span><text:span text:style-name="T23"/></text:p>
      <text:p text:style-name="P53"><text:span text:style-name="T23">При сложившихся обстоятельствах у Заказчика отсутствовали какие-либо правовые основания для отказа в приеме документов, представленных участник</text:span><text:span text:style-name="T26">ом</text:span><text:span text:style-name="T23"> для подтверждения опыта оказания аналогичных услуг.</text:span><text:span text:style-name="T23"/></text:p>
      <text:p text:style-name="P53"><text:span text:style-name="T23">При этом, представителем Заявителя на заседание Комиссии не представлено доказательств, однозначно свидетельствующих о наличии </text:span><text:span text:style-name="T26">несоответствующей</text:span><text:span text:style-name="T23"> информации в составе </text:span><text:span text:style-name="T26">принятых к оценке договоров</text:span><text:span text:style-name="T23"> ООО «</text:span><text:span text:style-name="T31">*</text:span><text:span text:style-name="T23">» <text:s/>закупки.</text:span><text:span text:style-name="T23"/></text:p>
      <text:p text:style-name="P44"><text:span text:style-name="T25">Следовательно, довод жалобы Заявителя является необоснованным.</text:span><text:span text:style-name="T23"/></text:p>
      <text:p text:style-name="P49"><text:span text:style-name="T23">Согласно третьему доводу жалобы:</text:span><text:span text:style-name="T23"/></text:p>
      <text:p text:style-name="P16">«…ООО «<text:span text:style-name="T64">*</text:span>» с 01.01.2019 года и по настоящее время в рамках 44-ФЗ, 223- ФЗ в составе своей заявки были представлены договора на выполнения работ по разработке проектно-<text:soft-page-break/>сметной документации на строительство и ремонт гидротехнических сооружений, в том числе, согласно перечню контрактов: № 5 - Реестровый номер в ЕИС № <text:span text:style-name="T64">*</text:span>. <text:span text:style-name="T64">*</text:span>; </text:p>
      <text:p text:style-name="P16">№ 8 - Реестровый номер в ЕИС № <text:span text:style-name="T64">*</text:span>. <text:span text:style-name="T64">*</text:span>; </text:p>
      <text:p text:style-name="P16">№ 13 - Реестровый номер в ЕИС № <text:span text:style-name="T64">*</text:span>. <text:span text:style-name="T64">*</text:span>; </text:p>
      <text:p text:style-name="P16">№ 17 - Реестровый номер в ЕИС № <text:span text:style-name="T64">*</text:span>. <text:span text:style-name="T64">*</text:span>;</text:p>
      <text:p text:style-name="P16">№ 18 - Реестровый номер в ЕИС № <text:span text:style-name="T64">*</text:span>. <text:span text:style-name="T64">*</text:span> и т.д.</text:p>
      <text:p text:style-name="P16">Которые в полном объёме соответствуют требованиям конкурсной документации.</text:p>
      <text:p text:style-name="P16">Вместе с тем, заказчиком при рассмотрении заявок были учтены и оценены при расчёте баллов только два контракта из представленных нами в подтверждение наличия опыта выполнения аналогичных работ…</text:p>
      <text:p text:style-name="P16">… Вместе с тем, заказчик не рассматривал представленные договора, а именно технические задания, в которых расписаны все выполненные работы, лишь рассматривал только названия договоров, какими их выставляли муниципальные или государственные заказчики, что не позволило объективно рассмотреть наши исполненные контракты…</text:p>
      <text:p text:style-name="P15"><text:span text:style-name="T22">…ООО «</text:span><text:span text:style-name="T32">*</text:span><text:span text:style-name="T22">» с 01.01.2019 года и по настоящее время в рамках 44-ФЗ, 223-ФЗ в составе своей заявки, помимо двух контрактов принятых комиссией, были представлены договора на выполнения работ </text:span><text:span text:style-name="T32">*</text:span><text:span text:style-name="T22">…</text:span></text:p>
      <text:p text:style-name="P16">…ООО «<text:span text:style-name="T64">*</text:span>» с 01.01.2019 года и по настоящее время в рамках 44-ФЗ, 223-ФЗ в составе своей заявки были представлены договора на выполнения работ по <text:span text:style-name="T64">*</text:span> Цель: предотвращение негативного воздействия вод, <text:span text:style-name="T64">*</text:span>, согласно перечню контрактов…</text:p>
      <text:p text:style-name="P49"><text:span text:style-name="T46">…Таким образом, если заказчику требовался опыт по </text:span><text:span text:style-name="T47">*</text:span><text:span text:style-name="T46">, он тем не менее, не оценивал представленные нами в составе своей заявки договора по </text:span><text:span text:style-name="T47">*</text:span><text:span text:style-name="T46">, что также нарушает наши права…»</text:span><text:span text:style-name="T23"> (выдержка из жалобы Заявителя).</text:span><text:span text:style-name="T23"/></text:p>
      <text:p text:style-name="P49"><text:span text:style-name="T23">Согласно письменным возражениям Заказчика:</text:span><text:span text:style-name="T23"/></text:p>
      <text:p text:style-name="P16">«…При проведении оценки заявок на участие в конкурсе по критерию «Квалификация участника конкурса», в соответствии с п.3.8. Раздела 1 Документации конкурса в электронной форме, оценке подлежит опыт участника по успешному оказанию услуг сопоставимого характера и объема (сопоставимому предмету закупки).</text:p>
      <text:p text:style-name="P16">Предметом закупки являются <text:span text:style-name="T64">*</text:span> (Раздел 2. Информационная карта конкурса, п.п.2.2).</text:p>
      <text:p text:style-name="P16">Таким образом, оценивается опыт выполнения работ <text:span text:style-name="T64">*</text:span>.</text:p>
      <text:p text:style-name="P16">По назначению гидротехнические сооружения (ГТС), подразделяются на: </text:p>
      <text:p text:style-name="P16">- речные инженерные сооружения, которые по своему назначению служат для обеспечения водохозяйственных мероприятий (к ним относятся, например, плотины, водосбросы, водоспуски, туннели, каналы, судоходные шлюзы и защитные сооружения берегов и дна рек, водохранилищ т.д.) </text:p>
      <text:p text:style-name="P16">- речные инженерные сооружения, относящиеся к транспортной отрасли – пассажирские и грузовые причалы, оградительные и берегоукрепительные сооружения речных портов,</text:p>
      <text:p text:style-name="P16">- морские инженерные сооружения, которые по своему назначению служат для защиты береговой полосы,</text:p>
      <text:p text:style-name="P16">- морские инженерные сооружения, являющиеся объектами инфраструктуры морских портов – причалы, защитные берегоукрепительные и оградительные (молы и волноломы), а также судоходные – каналы и акватории, созданные в результате проведения дноуглубительных работ.</text:p>
      <text:p text:style-name="P16">При составлении Заключения по результатам оценки предложений Заказчик, руководствовался сопоставимостью, относительно предмета договора и подробно уточненной в Задании на проектирование.</text:p>
      <text:p text:style-name="P16">Не являются услугами сопоставимого характера договоры (контракты), приложенные в составе заявок на участие в конкурсе, которые не соответствуют предмету закупки: несопоставимы с требованиями Задания на проектирование - Раздел 3. Техническая часть, п.п. 3.13; 3.14; 3.15; 3.17 и условиям проекта Договора на выполнение работ - Раздел 1. Предмет договора, п. п. 1.1, 1.4)</text:p>
      <text:p text:style-name="P16"><text:soft-page-break/>3. ООО «<text:span text:style-name="T64">*</text:span>» предоставлены на рассмотрение 103 договора (контракта), которые были рассмотрены закупочной комиссией в полном объеме, в том числе, указанные в жалобе ООО «<text:span text:style-name="T64">*</text:span>» контракты №5, №8, №13, №17, №18, № 20, №58, №59, №63, №86, №51, №34, №52, №53. №77, №78, №82, №86, №87, №88, №91, №92, №93.</text:p>
      <text:p text:style-name="P15"><text:span text:style-name="T22">Предметом представленных договоров (контрактов) не являлись работы </text:span><text:span text:style-name="T32">*</text:span><text:span text:style-name="T22"> и, соответственно, они не были прияты в качестве подтверждения соответствующего предмету закупки опыта работ. </text:span></text:p>
      <text:p text:style-name="P16">ООО «<text:span text:style-name="T64">*</text:span>» в составе заявки были представлены договоры на выполнение работ по разработке проектно-сметной документации на строительство и ремонт речных гидротехнических сооружений и расчистку дна рек и других водоемов, которые по своему назначению служат для обеспечения водохозяйственных мероприятий.</text:p>
      <text:p text:style-name="P16">Указанные объекты проектирования не принадлежит к объектам транспортной инфраструктуры морских портов и в соответствии с назначением, указанным в идентификационных сведениях объектов проектирования, не предназначены для судоходства.</text:p>
      <text:p text:style-name="P16">Кроме того, вывод ООО «<text:span text:style-name="T64">*</text:span>» о том, что указанное в представленных договорах, предотвращение негативного воздействия вод, <text:span text:style-name="T64">*</text:span>, неверный.</text:p>
      <text:p text:style-name="P16">В соответствии с Водным кодексом Российской Федерации (Федеральный закон № 74-ФЗ <text:s text:c="2"/>от 03.06.2006, в ред. Федерального закона от 01.05.2022 N 122-ФЗ) в целях предотвращения негативного воздействия вод на определенные территории и объекты и ликвидации его последствий осуществляются следующие мероприятия по предотвращению негативного воздействия вод и ликвидации его последствий в рамках осуществления водохозяйственных мероприятий, предусмотренных статьей 7.1 Кодекса:</text:p>
      <text:p text:style-name="P16">1) предпаводковые и послепаводковые обследования территорий, подверженных негативному воздействию вод, и водных объектов;</text:p>
      <text:p text:style-name="P16">2) ледокольные, ледорезные и иные работы по ослаблению прочности льда и ликвидации ледовых заторов;</text:p>
      <text:p text:style-name="P16">3) восстановление пропускной способности русел рек (дноуглубление и спрямление русел рек, расчистка водных объектов);</text:p>
      <text:p text:style-name="P16">4) уполаживание берегов водных объектов, их биогенное закрепление, укрепление песчано-гравийной и каменной наброской, террасирование склонов.</text:p>
      <text:p text:style-name="P16">В конкурсной документации <text:span text:style-name="T64">*</text:span> работы (<text:span text:style-name="T64">*</text:span>), это работы, выполняемые для <text:span text:style-name="T64">*</text:span>.</text:p>
      <text:p text:style-name="P16">Кроме того, в соответствии с Федеральным законом от 31 июля 1998 г. № 155-ФЗ «О внутренних морских водах, территориальном море и прилежащей зоне Российской Федерации», все виды документов и (или) документации, обосновывающих планируемую хозяйственную и иную деятельность <text:span text:style-name="T64">*</text:span>подлежат государственной экологической экспертизе, положительное заключение которой является оценкой работы проектной организации по разработке проектной документации на выполнение <text:span text:style-name="T64">*</text:span> работ. <text:s/></text:p>
      <text:p text:style-name="P58">*</text:p>
      <text:p text:style-name="P16">Объектами государственной экологической экспертизы являются проекты федеральных программ, другие документы и (или) документация, имеющие отношение к региональному геологическому изучению, геологическому изучению, разведке и добыче минеральных ресурсов внутренних морских вод и территориального моря, рыболовству, созданию, эксплуатации, использованию искусственных островов, установок, сооружений, прокладке подводных кабелей, трубопроводов, проведению буровых работ, захоронению грунта, извлеченного при проведении дноуглубительных работ, во внутренних морских водах и в территориальном море, а также обосновывающие другие виды планируемой хозяйственной и иной деятельности во внутренних морских водах и в территориальном море.</text:p>
      <text:p text:style-name="P49"><text:span text:style-name="T46">Представленными ООО «</text:span><text:span text:style-name="T47">*</text:span><text:span text:style-name="T46">» договорами (контрактами), опыт проведения государственной экологической экспертизы проектов </text:span><text:span text:style-name="T47">*</text:span><text:span text:style-name="T46">, не подтверждается…»</text:span><text:span text:style-name="T23"> (выдержка из письменных возражений Заказчика).</text:span><text:span text:style-name="T23"/></text:p>
      <text:p text:style-name="P41"><text:span text:style-name="T29">Комиссией </text:span><text:span text:style-name="T57">К</text:span><text:span text:style-name="T29">рымского УФАС в ходе рассмотрения дела установлено, что в соответствии с п</text:span><text:span text:style-name="T23">унктом 3.8. Документации конкурса в электронной форме, участниками которого могут быть </text:span><text:soft-page-break/><text:span text:style-name="T23">только субъекты малого и среднего предпринимательства, (№МФ 98-23) по выбору организации на право заключения договора на выполнение работ по разработке </text:span><text:span text:style-name="T31">*</text:span><text:span text:style-name="T23"> (далее - Документация) установлен порядок оценки заявок на участие в Конкурсе.</text:span><text:span text:style-name="T23"/></text:p>
      <text:p text:style-name="P41"><text:span text:style-name="T23">При оценке поступивших заявок, Заказчиком применяется неценовой критерий «Предложение о квалификации участника, в том числе опыт участника по успешному оказанию услуг сопоставимого характера и объема».</text:span><text:span text:style-name="T23"/></text:p>
      <text:p text:style-name="P41"><text:span text:style-name="T23">Согласно пункту 2.1 Порядка оценки установлен критерий «Опыт участника по выполнению подобных работ». Для оценки по данному критерию участник закупки представляет информацию за подписью уполномоченного лица о количестве выполненных, начиная с 01.01.2019, контрактов (договоров) на выполнение работ по разработке </text:span><text:span text:style-name="T31">*</text:span><text:span text:style-name="T23">, с указанием даты контракта (договора), </text:span><text:span text:style-name="T31">*</text:span><text:span text:style-name="T23">, даты подписания акта выполненных работ (иного исполнительного документа).</text:span><text:span text:style-name="T23"/></text:p>
      <text:p text:style-name="P41"><text:span text:style-name="T23">Согласно подпункту 10 пункта 15 раздела 2 Документации, опытом выполнения аналогичных предмету конкурса в электронной форме считается опыт выполнения работ </text:span><text:span text:style-name="T31">*</text:span><text:span text:style-name="T23">.</text:span><text:span text:style-name="T23"/></text:p>
      <text:p text:style-name="P54"><text:span text:style-name="T23">Согласно представленному ответу на запрос Крымского УФАС от Федерального агентства морского и речного транспорта (далее — Росморречфлот) №ЕТ-21/16667 от 17.11.2023 закупка направлена на восстановление морской инфраструктуры морского порта Мариуполь. </text:span><text:span text:style-name="T23"/></text:p>
      <text:p text:style-name="P54"><text:span text:style-name="T23">После разработки проекта, проведения государственной экологической экспертизы и получения необходимых разрешительных документов, техническим флотом планируется проведение </text:span><text:span text:style-name="T31">*</text:span><text:span text:style-name="T23">. </text:span><text:span text:style-name="T23"/></text:p>
      <text:p text:style-name="P54"><text:span text:style-name="T23">При проведении оценки заявок на участие в конкурсе по критерию «Квалификация участника конкурса», в соответствии с документацией конкурса в электронной форме, оценке подлежал опыт участника по успешному оказанию услуг сопоставимого характера и объема (сопоставимого предмету закупки). </text:span><text:span text:style-name="T23"/></text:p>
      <text:p text:style-name="P54"><text:span text:style-name="T23">Предметом закупки являются работы по разработке </text:span><text:span text:style-name="T31">*</text:span><text:span text:style-name="T23">. </text:span><text:span text:style-name="T23"/></text:p>
      <text:p text:style-name="P54"><text:span text:style-name="T23">Таким образом, оценивается опыт выполнения работ </text:span><text:span text:style-name="T31">*</text:span><text:span text:style-name="T23">. </text:span><text:span text:style-name="T23"/></text:p>
      <text:p text:style-name="P54"><text:span text:style-name="T23">Не могут являться услугами сопоставимого характера договоры (контракты), приложенные в составе заявок на участие в конкурсе, которые не соответствуют предмету закупки, т.е. <text:s/>несопоставимы с требованиями Задания на </text:span><text:span text:style-name="T31">*</text:span><text:span text:style-name="T23"> и условиям Договора на выполнение работ. </text:span><text:span text:style-name="T23"/></text:p>
      <text:p text:style-name="P54"><text:span text:style-name="T23">Вместе с тем, </text:span><text:span text:style-name="T27">Комиссией Крымского УФАС России установлено, что </text:span><text:span text:style-name="T23">Заявителем были представлены контракты и договоры, не связанные с выполнение</text:span><text:span text:style-name="T30">м</text:span><text:span text:style-name="T23"> </text:span><text:span text:style-name="T31">*</text:span><text:span text:style-name="T23">, что не опровергается самим Заявителем. </text:span><text:span text:style-name="T23"/></text:p>
      <text:p text:style-name="P45"><text:span text:style-name="T24">Таким образом, третий довод жалобы признан необоснованным, </text:span><text:span text:style-name="T27">поскольку Заявителем в составе заявки приложены в подтверждение опыта договоры, не соответствующие требованиям конкурсной документации, а именно не представлены договоры, подтверждающие опыт </text:span><text:span text:style-name="T31">*</text:span><text:span text:style-name="T24">.</text:span><text:span text:style-name="T23"/></text:p>
      <text:p text:style-name="P44"><text:span text:style-name="T43">На основании изложенного, руководствуясь частью 20 статьи 18.1 Закона о защите конкуренции, Комисси</text:span><text:span text:style-name="T44">я</text:span><text:span text:style-name="T23"/></text:p>
      <text:p text:style-name="P24"/>
      <text:p text:style-name="P24"><text:span text:style-name="T5">РЕШИЛА:</text:span><text:span text:style-name="T5"/></text:p>
      <text:p text:style-name="P14"/>
      <text:p text:style-name="P47"><text:span text:style-name="T19">Признать жалобу Заявителя необоснованной.</text:span><text:span text:style-name="T19"/></text:p>
      <text:p text:style-name="P14"/>
      <text:p text:style-name="P47"><text:span text:style-name="T19">Настоящее решение может быть обжаловано в судебном порядке в течение трех месяцев со дня его принятия.</text:span><text:span text:style-name="T48"/></text:p>
      <text:p text:style-name="P10"/>
      <text:p text:style-name="P11"/>
      <text:p text:style-name="P8"/>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55">Председатель комиссии</text:p>
          </table:table-cell>
          <table:table-cell table:style-name="Таблица2.A1" office:value-type="string">
            <text:p text:style-name="P57"/>
            <text:p text:style-name="P23"/>
            <text:p text:style-name="P23"/>
            <text:p text:style-name="P23"/>
            <text:p text:style-name="P23"><text:soft-page-break/></text:p>
          </table:table-cell>
          <table:table-cell table:style-name="Таблица2.A1" office:value-type="string">
            <text:p text:style-name="P56"><text:user-field-get text:name="PredsedatelIOF">А.П. Рудакова</text:user-field-get></text:p>
          </table:table-cell>
        </table:table-row>
        <table:table-row>
          <table:table-cell table:style-name="Таблица2.A1" office:value-type="string">
            <text:p text:style-name="P20">Члены комиссии:</text:p>
          </table:table-cell>
          <table:table-cell table:style-name="Таблица2.A1" office:value-type="string">
            <text:p text:style-name="P21"/>
          </table:table-cell>
          <table:table-cell table:style-name="Таблица2.A1" office:value-type="string">
            <text:p text:style-name="P21"/>
          </table:table-cell>
        </table:table-row>
        <table:table-row>
          <table:table-cell table:style-name="Таблица2.A1" office:value-type="string">
            <text:p text:style-name="P20"/>
          </table:table-cell>
          <table:table-cell table:style-name="Таблица2.A1" office:value-type="string">
            <text:p text:style-name="P20"/>
            <text:p text:style-name="P20"/>
            <text:p text:style-name="P20"/>
            <text:p text:style-name="P20"/>
            <text:p text:style-name="P20"/>
          </table:table-cell>
          <table:table-cell table:style-name="Таблица2.A1" office:value-type="string">
            <text:p text:style-name="P22">Э.С. Велиляева</text:p>
          </table:table-cell>
        </table:table-row>
        <table:table-row>
          <table:table-cell table:style-name="Таблица2.A1" office:value-type="string">
            <text:p text:style-name="P20"/>
          </table:table-cell>
          <table:table-cell table:style-name="Таблица2.A1" office:value-type="string">
            <text:p text:style-name="P20"/>
          </table:table-cell>
          <table:table-cell table:style-name="Таблица2.A1" office:value-type="string">
            <text:p text:style-name="P22">В.Х. Мельниченко</text:p>
          </table:table-cell>
        </table:table-row>
      </table:table>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Исп.<text:span text:style-name="T1"><text:user-field-get text:name="Ispolnitel">Мельниченко В.Х.</text:user-field-get></text:span></text:p>
      <text:p text:style-name="P17">тел.<text:user-field-get text:name="IspolnitelPhone">+7 (499) 755-23-23 вн. 082-192</text:user-field-g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Helvetica" svg:font-family="Helvetica" style:font-family-generic="roman" style:font-pitch="variable"/>
    <style:font-face style:name="Malgun Gothic" svg:font-family="'Malgun Gothic'"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nos" svg:font-family="Tinos" style:font-family-generic="roman" style:font-pitch="variable"/>
    <style:font-face style:name="Tinos1" svg:font-family="Tino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SimSun" style:font-family-asian="SimSu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Обычный_20__28_веб_29_1" style:display-name="Обычный (веб)1" style:family="paragraph" style:parent-style-name="Standard">
      <style:paragraph-properties fo:margin-top="0.176cm" fo:margin-bottom="0.176cm" style:contextual-spacing="false"/>
    </style:style>
    <style:style style:name="Òåêñòîâûé_20_áëîê" style:display-name="Òåêñòîâûé áëîê" style:family="paragraph">
      <style:paragraph-properties fo:text-align="start" style:justify-single-word="false" fo:orphans="2" fo:widows="2" fo:padding="1.094cm" fo:border="none" style:shadow="none" style:vertical-align="auto"/>
      <style:text-properties fo:color="#000000" loext:opacity="100%" style:font-name="Helvetica" fo:font-family="Helvetica" style:font-family-generic="roman" style:font-pitch="variable" fo:font-size="11pt" fo:language="ru" fo:country="RU" style:font-name-asian="Arial Unicode MS" style:font-family-asian="'Arial Unicode MS'" style:font-family-generic-asian="system" style:font-pitch-asian="variable" style:font-size-asian="11pt" style:language-asian="ru" style:country-asian="RU" style:font-name-complex="Arial Unicode MS" style:font-family-complex="'Arial Unicode MS'" style:font-family-generic-complex="system" style:font-pitch-complex="variable" style:font-size-complex="11pt" style:language-complex="ar" style:country-complex="SA"/>
    </style:style>
    <style:style 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display-name="Normal (Web),Знак2,Обычный (Web),Обычный (веб) Знак Знак,Знак Знак Знак,Знак Знак2,Обычный (веб) Знак Знак Знак1,Знак Знак Знак Знак Знак,Обычный (веб) Знак Знак Знак Знак,Знак Знак Знак1 Знак Знак,Знак Знак6,Обычный (Web) Знак Знак Знак" style:family="paragraph" style:parent-style-name="Standard">
      <style:paragraph-properties fo:margin-top="0.176cm" fo:margin-bottom="0.21cm" style:contextual-spacing="false" fo:line-height="100%" fo:orphans="2" fo:widows="2"/>
      <style:text-properties style:font-name-complex="Times New Roman1" style:font-family-complex="'Times New Roman'" style:font-family-generic-complex="system" style:font-pitch-complex="variable" style:language-complex="ar" style:country-complex="SA"/>
    </style:style>
    <style:style style:name="ConsPlusNormal" style:family="paragraph">
      <style:paragraph-properties fo:text-align="start" style:justify-single-word="false" fo:orphans="0" fo:widows="0" style:vertical-align="auto"/>
      <style:text-properties style:font-name="Calibri" fo:font-family="Calibri" style:font-family-generic="roman" style:font-pitch="variable" fo:font-size="11pt" fo:language="ru" fo:country="RU" style:font-name-asian="SimSun" style:font-family-asian="SimSu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бычный_20__28_Интернет_29__20_Знак_2c_Знак2_20_Знак_2c_Обычный_20__28_Web_29__20_Знак_2c_Обычный_20__28_веб_29__20_Знак_20_Знак_20_Знак_2c_Знак_20_Знак_20_Знак_20_Знак_2c_Знак_20_Знак2_20_Знак_2c_Обычный_20__28_веб_29__20_Знак_20_Знак_20_Знак1_20_Знак_2c_Знак_20_Знак_20_Знак_20_Знак_20_Знак_20_Знак_2c_Обычный_20__28_веб_29__20_Знак_20_Знак_20_Знак_20_Знак_20_Знак_2c_Знак_20_Знак_20_Знак1_20_Знак_20_Знак_20_Знак" style:display-name="Обычный (Интернет) Знак,Знак2 Знак,Обычный (Web) Знак,Обычный (веб) Знак Знак Знак,Знак Знак Знак Знак,Знак Знак2 Знак,Обычный (веб) Знак Знак Знак1 Знак,Знак Знак Знак Знак Знак Знак,Обычный (веб) Знак Знак Знак Знак Знак,Знак Знак Знак1 Знак Знак Знак" style:family="text">
      <style:text-properties style:font-name="Times New Roman" fo:font-family="'Times New Roman'" style:font-family-generic="roman" style:font-pitch="variable" fo:font-size="12pt" fo:language="ru" fo:country="RU" style:font-size-asian="12pt" style:language-asian="ru" style:country-asian="RU"/>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4645" text:name="ProjectNumber"/>
        </text:user-field-decls>
        <text:p text:style-name="MP1"><draw:frame draw:style-name="Mfr1" draw:name="SpdTextFrame" text:anchor-type="paragraph" svg:x="0cm" svg:y="0cm" svg:width="4.8cm" draw:z-index="10"><draw:text-box fo:min-height="0.6cm"><text:p text:style-name="MP2"><text:user-field-get text:name="ProjectNumber">2023-14645</text:user-field-get></text:p></draw:text-box></draw:frame><text:page-number text:select-page="current">12</text:page-number></text:p>
      </style:footer>
    </style:master-page>
    <style:master-page style:name="First_20_Page" style:display-name="First Page" style:page-layout-name="Mpm2" draw:style-name="Mdp1" style:next-style-name="Standard">
      <style:footer>
        <text:user-field-decls>
          <text:user-field-decl office:value-type="string" office:string-value="2023-14645" text:name="ProjectNumber"/>
        </text:user-field-decls>
        <text:p text:style-name="MP3"><draw:frame draw:style-name="Mfr2" draw:name="SpdBarcode" text:anchor-type="paragraph" svg:x="0cm" svg:width="4.2cm" svg:height="0.801cm" draw:z-index="11"><draw:image xlink:href="Pictures/10000000000000A1000000253D1FFA5535997C70.jpg" xlink:type="simple" xlink:show="embed" xlink:actuate="onLoad" draw:mime-type="image/jpeg"/></draw:frame></text:p>
        <text:p text:style-name="MP1"><draw:frame draw:style-name="Mfr3" draw:name="ProjectNumber" text:anchor-type="paragraph" svg:x="0cm" svg:y="0.55cm" svg:width="4.2cm" draw:z-index="12"><draw:text-box fo:min-height="0.6cm"><text:p text:style-name="Frame_20_contents"><text:user-field-get text:name="ProjectNumber">2023-14645</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28T15:13:10.832000000</meta:creation-date>
    <meta:editing-duration>PT57M32S</meta:editing-duration>
    <meta:editing-cycles>10</meta:editing-cycles>
    <meta:generator>LibreOffice/7.5.2.2$Windows_X86_64 LibreOffice_project/53bb9681a964705cf672590721dbc85eb4d0c3a2</meta:generator>
    <dc:date>2023-11-28T19:20:50.886000000</dc:date>
    <meta:print-date>2023-11-28T15:56:49.895000000</meta:print-date>
    <meta:document-statistic meta:table-count="4" meta:image-count="3" meta:object-count="0" meta:page-count="12" meta:paragraph-count="219" meta:word-count="4627" meta:character-count="36500" meta:non-whitespace-character-count="31975"/>
    <meta:user-defined meta:name="OriginalContentHash">d92JPV06hB75wFN5VLn4Zw==</meta:user-defined>
    <meta:user-defined meta:name="PreviousContentHash">d92JPV06hB75wFN5VLn4Z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